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1000000F240199B5E5300EA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top="0.028cm" fo:margin-bottom="0cm" style:contextual-spacing="false" fo:line-height="0.228cm"/>
    </style:style>
    <style:style style:name="P2" style:family="paragraph" style:parent-style-name="Frame_20_contents">
      <style:paragraph-properties fo:margin-left="0.035cm" fo:line-height="0.228cm"/>
    </style:style>
    <style:style style:name="P3" style:family="paragraph" style:parent-style-name="Frame_20_contents">
      <style:paragraph-properties fo:margin-left="0.035cm" fo:margin-right="0.03cm" fo:margin-top="0.009cm" fo:margin-bottom="0cm" style:contextual-spacing="false" fo:line-height="86%"/>
    </style:style>
    <style:style style:name="P4" style:family="paragraph" style:parent-style-name="Frame_20_contents">
      <style:paragraph-properties fo:margin-left="0.035cm" fo:margin-top="0.009cm" fo:margin-bottom="0cm" style:contextual-spacing="false" fo:line-height="86%"/>
    </style:style>
    <style:style style:name="P5" style:family="paragraph" style:parent-style-name="Frame_20_contents">
      <style:paragraph-properties fo:margin-left="0.035cm" fo:margin-top="0.053cm" fo:margin-bottom="0cm" style:contextual-spacing="false" fo:line-height="86%"/>
    </style:style>
    <style:style style:name="P6" style:family="paragraph" style:parent-style-name="Frame_20_contents">
      <style:paragraph-properties fo:margin-left="0.035cm" fo:margin-top="0.028cm" fo:margin-bottom="0cm" style:contextual-spacing="false"/>
    </style:style>
    <style:style style:name="P7" style:family="paragraph" style:parent-style-name="Frame_20_contents">
      <style:paragraph-properties fo:margin-left="0.035cm" fo:margin-top="0.026cm" fo:margin-bottom="0cm" style:contextual-spacing="false"/>
    </style:style>
    <style:style style:name="P8" style:family="paragraph" style:parent-style-name="Frame_20_contents">
      <style:paragraph-properties fo:margin-right="0.032cm" fo:margin-top="0.035cm" fo:margin-bottom="0cm" style:contextual-spacing="false" fo:line-height="0.392cm" fo:text-align="end" style:justify-single-word="false"/>
    </style:style>
    <style:style style:name="P9" style:family="paragraph" style:parent-style-name="Frame_20_contents">
      <style:paragraph-properties fo:margin-right="0.037cm" fo:line-height="0.392cm" fo:text-align="end" style:justify-single-word="false"/>
    </style:style>
    <style:style style:name="P10" style:family="paragraph" style:parent-style-name="List_20_Paragraph" style:list-style-name="WWNum1">
      <style:paragraph-properties fo:margin-left="1.251cm" fo:margin-right="0.238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11" style:family="paragraph" style:parent-style-name="List_20_Paragraph" style:list-style-name="WWNum1" style:master-page-name="Converted1">
      <style:paragraph-properties fo:margin-left="0.002cm" fo:margin-right="0.242cm" fo:margin-top="0.145cm" fo:margin-bottom="0cm" style:contextual-spacing="false" fo:text-align="justify" style:justify-single-word="false" fo:text-indent="1.249cm" style:auto-text-indent="false" style:page-number="auto">
        <style:tab-stops>
          <style:tab-stop style:position="1.767cm"/>
        </style:tab-stops>
      </style:paragraph-properties>
    </style:style>
    <style:style style:name="P12" style:family="paragraph" style:parent-style-name="List_20_Paragraph" style:list-style-name="WWNum1">
      <style:paragraph-properties fo:margin-left="0.002cm" fo:margin-right="0.238cm" fo:text-align="justify" style:justify-single-word="false" fo:text-indent="1.249cm" style:auto-text-indent="false">
        <style:tab-stops>
          <style:tab-stop style:position="1.767cm"/>
        </style:tab-stops>
      </style:paragraph-properties>
    </style:style>
    <style:style style:name="P13" style:family="paragraph" style:parent-style-name="List_20_Paragraph" style:list-style-name="WWNum1">
      <style:paragraph-properties fo:margin-left="0.002cm" fo:margin-right="0.24cm" fo:text-align="justify" style:justify-single-word="false" fo:text-indent="1.249cm" style:auto-text-indent="false">
        <style:tab-stops>
          <style:tab-stop style:position="1.917cm"/>
        </style:tab-stops>
      </style:paragraph-properties>
    </style:style>
    <style:style style:name="P14" style:family="paragraph" style:parent-style-name="List_20_Paragraph" style:list-style-name="WWNum1">
      <style:paragraph-properties fo:margin-left="1.743cm" fo:margin-right="0cm" fo:text-align="justify" style:justify-single-word="false" fo:text-indent="-0.492cm" style:auto-text-indent="false">
        <style:tab-stops>
          <style:tab-stop style:position="1.743cm"/>
        </style:tab-stops>
      </style:paragraph-properties>
    </style:style>
    <style:style style:name="P15" style:family="paragraph" style:parent-style-name="List_20_Paragraph" style:list-style-name="WWNum1">
      <style:paragraph-properties fo:margin-left="0.002cm" fo:margin-right="0.245cm" fo:text-align="justify" style:justify-single-word="false" fo:text-indent="1.249cm" style:auto-text-indent="false">
        <style:tab-stops>
          <style:tab-stop style:position="1.746cm"/>
        </style:tab-stops>
      </style:paragraph-properties>
    </style:style>
    <style:style style:name="P16" style:family="paragraph" style:parent-style-name="List_20_Paragraph" style:list-style-name="WWNum1">
      <style:paragraph-properties fo:margin-left="0.002cm" fo:margin-right="0.238cm" fo:text-align="justify" style:justify-single-word="false" fo:text-indent="1.249cm" style:auto-text-indent="false">
        <style:tab-stops>
          <style:tab-stop style:position="1.662cm"/>
        </style:tab-stops>
      </style:paragraph-properties>
    </style:style>
    <style:style style:name="P17" style:family="paragraph" style:parent-style-name="Standard">
      <style:paragraph-properties fo:margin-right="0.242cm" fo:text-align="center" style:justify-single-word="false"/>
    </style:style>
    <style:style style:name="P18" style:family="paragraph" style:parent-style-name="Standard">
      <style:paragraph-properties fo:margin-left="1.251cm" fo:margin-top="0.483cm" fo:margin-bottom="0cm" style:contextual-spacing="false"/>
    </style:style>
    <style:style style:name="P19" style:family="paragraph" style:parent-style-name="Standard">
      <style:paragraph-properties fo:margin-left="0.002cm"/>
    </style:style>
    <style:style style:name="P20" style:family="paragraph" style:parent-style-name="Standard">
      <style:paragraph-properties fo:margin-left="0.002cm" fo:line-height="105%"/>
    </style:style>
    <style:style style:name="P21" style:family="paragraph" style:parent-style-name="Standard" style:master-page-name="Converted2">
      <style:paragraph-properties fo:margin-left="0.002cm" fo:margin-right="0.238cm" fo:margin-top="0.152cm" fo:margin-bottom="0cm" style:contextual-spacing="false" fo:line-height="106%" fo:text-align="justify" style:justify-single-word="false" style:page-number="auto"/>
    </style:style>
    <style:style style:name="P22" style:family="paragraph" style:parent-style-name="Text_20_body">
      <style:text-properties style:font-name="Times New Roman" fo:font-size="10pt" style:font-size-asian="10pt"/>
    </style:style>
    <style:style style:name="P23" style:family="paragraph" style:parent-style-name="Text_20_body">
      <style:paragraph-properties fo:margin-top="0.22cm" fo:margin-bottom="0cm" style:contextual-spacing="false"/>
      <style:text-properties style:font-name="Times New Roman" fo:font-size="10pt" style:font-size-asian="10pt"/>
    </style:style>
    <style:style style:name="P2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text-properties style:font-name="Arial" fo:font-size="10pt" fo:font-weight="bold" style:font-size-asian="10pt" style:font-weight-asian="bold"/>
    </style:style>
    <style:style style:name="P2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text-properties style:font-name="Arial" fo:font-style="italic" style:font-style-asian="italic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Arial" fo:font-style="italic" style:font-style-asian="italic"/>
    </style:style>
    <style:style style:name="P30" style:family="paragraph" style:parent-style-name="Text_20_body">
      <style:text-properties style:font-name="Arial" fo:font-weight="bold" style:font-weight-asian="bold"/>
    </style:style>
    <style:style style:name="P31" style:family="paragraph" style:parent-style-name="Text_20_body">
      <style:paragraph-properties fo:margin-left="0.002cm" fo:margin-right="0.242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.002cm" fo:margin-right="0.24cm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.002cm" fo:margin-right="0.24cm" fo:margin-top="0.483cm" fo:margin-bottom="0cm" style:contextual-spacing="false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.002cm" fo:margin-right="0.238cm" fo:margin-top="0.002cm" fo:margin-bottom="0cm" style:contextual-spacing="false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.002cm" fo:margin-right="0.238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.002cm" fo:margin-right="0.235cm" fo:margin-top="0.487cm" fo:margin-bottom="0cm" style:contextual-spacing="false" fo:text-align="justify" style:justify-single-word="false" fo:text-indent="1.249cm" style:auto-text-indent="false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152cm" fo:margin-bottom="0cm" style:contextual-spacing="false"/>
    </style:style>
    <style:style style:name="P40" style:family="paragraph">
      <loext:graphic-properties draw:fill="none"/>
      <style:paragraph-properties fo:text-align="start" loext:writing-mode="bt-lr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05cm" style:font-size-asian="10pt"/>
    </style:style>
    <style:style style:name="T4" style:family="text">
      <style:text-properties style:font-name="Times New Roman" fo:font-size="10pt" fo:letter-spacing="0.004cm" style:font-size-asian="10pt"/>
    </style:style>
    <style:style style:name="T5" style:family="text">
      <style:text-properties style:font-name="Times New Roman" fo:font-size="10pt" fo:letter-spacing="-0.002cm" style:font-size-asian="10pt"/>
    </style:style>
    <style:style style:name="T6" style:family="text">
      <style:text-properties style:font-name="Times New Roman" fo:font-size="10pt" fo:letter-spacing="0.048cm" style:font-size-asian="10pt"/>
    </style:style>
    <style:style style:name="T7" style:family="text">
      <style:text-properties style:font-name="Times New Roman" fo:font-size="10pt" fo:letter-spacing="0.049cm" style:font-size-asian="10pt"/>
    </style:style>
    <style:style style:name="T8" style:family="text">
      <style:text-properties style:font-name="Times New Roman" fo:font-size="10pt" fo:letter-spacing="0.046cm" style:font-size-asian="10pt"/>
    </style:style>
    <style:style style:name="T9" style:family="text">
      <style:text-properties style:font-name="Times New Roman" fo:font-size="10pt" fo:letter-spacing="0.053cm" style:font-size-asian="10pt"/>
    </style:style>
    <style:style style:name="T10" style:family="text">
      <style:text-properties style:font-name="Times New Roman" fo:font-size="10pt" fo:letter-spacing="0.041cm" style:font-size-asian="10pt"/>
    </style:style>
    <style:style style:name="T11" style:family="text">
      <style:text-properties style:font-name="Times New Roman" fo:font-size="10pt" fo:letter-spacing="0.109cm" style:font-size-asian="10pt"/>
    </style:style>
    <style:style style:name="T12" style:family="text">
      <style:text-properties style:font-name="Times New Roman" fo:font-size="10pt" fo:letter-spacing="0.111cm" style:font-size-asian="10pt"/>
    </style:style>
    <style:style style:name="T13" style:family="text">
      <style:text-properties style:font-name="Times New Roman" fo:font-size="10pt" fo:letter-spacing="0.115cm" style:font-size-asian="10pt"/>
    </style:style>
    <style:style style:name="T14" style:family="text">
      <style:text-properties style:font-name="Times New Roman" fo:font-size="10pt" fo:letter-spacing="0.116cm" style:font-size-asian="10pt"/>
    </style:style>
    <style:style style:name="T15" style:family="text">
      <style:text-properties style:font-name="Times New Roman" fo:font-size="10pt" fo:letter-spacing="0.056cm" style:font-size-asian="10pt"/>
    </style:style>
    <style:style style:name="T16" style:family="text">
      <style:text-properties style:font-name="Times New Roman" fo:font-size="10pt" fo:letter-spacing="0.051cm" style:font-size-asian="10pt"/>
    </style:style>
    <style:style style:name="T17" style:family="text">
      <style:text-properties style:font-name="Times New Roman" fo:font-size="10pt" fo:letter-spacing="0.071cm" style:font-size-asian="10pt"/>
    </style:style>
    <style:style style:name="T18" style:family="text">
      <style:text-properties style:font-name="Times New Roman" fo:font-size="10pt" fo:letter-spacing="0.141cm" style:font-size-asian="10pt"/>
    </style:style>
    <style:style style:name="T19" style:family="text">
      <style:text-properties style:font-name="Times New Roman" fo:font-size="10pt" fo:letter-spacing="0.058cm" style:font-size-asian="10pt"/>
    </style:style>
    <style:style style:name="T20" style:family="text">
      <style:text-properties style:font-name="Times New Roman" fo:font-size="10pt" fo:letter-spacing="0.062cm" style:font-size-asian="10pt"/>
    </style:style>
    <style:style style:name="T21" style:family="text">
      <style:text-properties style:font-name="Times New Roman" fo:letter-spacing="0.071cm"/>
    </style:style>
    <style:style style:name="T22" style:family="text">
      <style:text-properties style:font-name="Times New Roman" fo:letter-spacing="0.141cm"/>
    </style:style>
    <style:style style:name="T23" style:family="text">
      <style:text-properties style:font-name="Times New Roman" fo:font-size="8pt" fo:letter-spacing="-0.009cm" style:font-size-asian="8pt"/>
    </style:style>
    <style:style style:name="T24" style:family="text">
      <style:text-properties style:font-name="Times New Roman" fo:font-size="8pt" fo:letter-spacing="-0.004cm" style:font-size-asian="8pt"/>
    </style:style>
    <style:style style:name="T25" style:family="text">
      <style:text-properties style:font-name="Times New Roman" fo:font-size="8pt" fo:letter-spacing="-0.002cm" style:font-size-asian="8pt"/>
    </style:style>
    <style:style style:name="T26" style:family="text">
      <style:text-properties style:font-name="Times New Roman" fo:font-size="8pt" style:font-size-asian="8pt"/>
    </style:style>
    <style:style style:name="T27" style:family="text">
      <style:text-properties fo:font-size="6pt" fo:letter-spacing="-0.004cm" style:font-size-asian="6pt"/>
    </style:style>
    <style:style style:name="T28" style:family="text">
      <style:text-properties fo:font-size="6pt" style:font-size-asian="6pt"/>
    </style:style>
    <style:style style:name="T29" style:family="text">
      <style:text-properties fo:font-size="6pt" fo:letter-spacing="-0.016cm" style:font-size-asian="6pt"/>
    </style:style>
    <style:style style:name="T30" style:family="text">
      <style:text-properties fo:font-size="6pt" fo:letter-spacing="-0.014cm" style:font-size-asian="6pt"/>
    </style:style>
    <style:style style:name="T31" style:family="text">
      <style:text-properties fo:font-size="6pt" fo:letter-spacing="0.071cm" style:font-size-asian="6pt"/>
    </style:style>
    <style:style style:name="T32" style:family="text">
      <style:text-properties fo:font-size="6pt" fo:letter-spacing="-0.012cm" style:font-size-asian="6pt"/>
    </style:style>
    <style:style style:name="T33" style:family="text">
      <style:text-properties fo:font-size="6pt" fo:letter-spacing="0.104cm" style:font-size-asian="6pt"/>
    </style:style>
    <style:style style:name="T34" style:family="text">
      <style:text-properties fo:font-size="7pt" style:font-size-asian="7pt"/>
    </style:style>
    <style:style style:name="T35" style:family="text">
      <style:text-properties fo:font-size="7pt" fo:letter-spacing="-0.004cm" style:font-size-asian="7pt"/>
    </style:style>
    <style:style style:name="T36" style:family="text">
      <style:text-properties fo:color="#a6a6a6" loext:opacity="100%" style:font-name="Calibri" fo:font-size="11pt" style:font-size-asian="11pt" style:font-name-complex="Calibri1" style:font-size-complex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37" style:family="text">
      <style:text-properties style:font-name="Calibri" fo:font-size="11pt" style:font-size-asian="11pt" style:font-name-complex="Calibri1" style:font-size-complex="11pt"/>
    </style:style>
    <style:style style:name="T38" style:family="text">
      <style:text-properties style:font-name="Calibri" fo:font-size="10pt" style:font-size-asian="10pt"/>
    </style:style>
    <style:style style:name="T39" style:family="text">
      <style:text-properties style:font-name="Calibri" fo:font-size="10pt" fo:letter-spacing="-0.002cm" style:font-size-asian="10pt"/>
    </style:style>
    <style:style style:name="T40" style:family="text">
      <style:text-properties style:font-name="Calibri" fo:font-size="10pt" fo:letter-spacing="-0.004cm" style:font-size-asian="10pt"/>
    </style:style>
    <style:style style:name="T41" style:family="text">
      <style:text-properties style:font-name="Calibri" fo:font-size="10pt" fo:letter-spacing="-0.007cm" style:font-size-asian="10pt"/>
    </style:style>
    <style:style style:name="T42" style:family="text">
      <style:text-properties style:font-name="Arial" fo:font-size="10pt" fo:font-weight="bold" style:font-size-asian="10pt" style:font-weight-asian="bold"/>
    </style:style>
    <style:style style:name="T43" style:family="text">
      <style:text-properties style:font-name="Arial" fo:font-size="10pt" fo:letter-spacing="-0.004cm" fo:font-weight="bold" style:font-size-asian="10pt" style:font-weight-asian="bold"/>
    </style:style>
    <style:style style:name="T44" style:family="text">
      <style:text-properties style:font-name="Arial" fo:font-size="12pt" fo:font-style="italic" style:font-size-asian="12pt" style:font-style-asian="italic"/>
    </style:style>
    <style:style style:name="T45" style:family="text">
      <style:text-properties style:font-name="Arial" fo:font-style="italic" style:font-style-asian="italic"/>
    </style:style>
    <style:style style:name="T46" style:family="text">
      <style:text-properties style:font-name="Arial" fo:font-weight="bold" style:font-weight-asian="bold"/>
    </style:style>
    <style:style style:name="T47" style:family="text">
      <style:text-properties fo:color="#221e1f" loext:opacity="100%"/>
    </style:style>
    <style:style style:name="T48" style:family="text">
      <style:text-properties fo:color="#221e1f" loext:opacity="100%" style:font-name="Times New Roman"/>
    </style:style>
    <style:style style:name="T49" style:family="text">
      <style:text-properties fo:color="#221e1f" loext:opacity="100%" style:font-name="Times New Roman" fo:letter-spacing="0.071cm"/>
    </style:style>
    <style:style style:name="T50" style:family="text">
      <style:text-properties fo:color="#221e1f" loext:opacity="100%" style:font-name="Times New Roman" fo:font-size="12pt" fo:letter-spacing="0.004cm" style:font-size-asian="12pt"/>
    </style:style>
    <style:style style:name="T51" style:family="text">
      <style:text-properties fo:color="#221e1f" loext:opacity="100%" style:font-name="Times New Roman" fo:font-size="12pt" fo:letter-spacing="0.002cm" style:font-size-asian="12pt"/>
    </style:style>
    <style:style style:name="T52" style:family="text">
      <style:text-properties fo:color="#221e1f" loext:opacity="100%" style:font-name="Times New Roman" fo:font-size="12pt" fo:letter-spacing="0.009cm" style:font-size-asian="12pt"/>
    </style:style>
    <style:style style:name="T53" style:family="text">
      <style:text-properties fo:color="#221e1f" loext:opacity="100%" style:font-name="Times New Roman" fo:font-size="12pt" fo:letter-spacing="0.007cm" style:font-size-asian="12pt"/>
    </style:style>
    <style:style style:name="T54" style:family="text">
      <style:text-properties fo:color="#221e1f" loext:opacity="100%" style:font-name="Times New Roman" fo:font-size="12pt" style:font-size-asian="12pt"/>
    </style:style>
    <style:style style:name="T55" style:family="text">
      <style:text-properties fo:color="#221e1f" loext:opacity="100%" style:font-name="Times New Roman" fo:font-size="12pt" fo:letter-spacing="0.071cm" style:font-size-asian="12pt"/>
    </style:style>
    <style:style style:name="T56" style:family="text">
      <style:text-properties fo:color="#221e1f" loext:opacity="100%" style:font-name="Times New Roman" fo:font-size="12pt" fo:letter-spacing="0.011cm" style:font-size-asian="12pt"/>
    </style:style>
    <style:style style:name="T57" style:family="text">
      <style:text-properties fo:color="#221e1f" loext:opacity="100%" style:font-name="Times New Roman" fo:font-size="12pt" fo:letter-spacing="0.005cm" style:font-size-asian="12pt"/>
    </style:style>
    <style:style style:name="T58" style:family="text">
      <style:text-properties fo:color="#221e1f" loext:opacity="100%" style:font-name="Times New Roman" fo:font-size="12pt" fo:letter-spacing="0.012cm" style:font-size-asian="12pt"/>
    </style:style>
    <style:style style:name="T59" style:family="text">
      <style:text-properties fo:color="#221e1f" loext:opacity="100%" fo:letter-spacing="-0.004cm"/>
    </style:style>
    <style:style style:name="T60" style:family="text">
      <style:text-properties fo:color="#221e1f" loext:opacity="100%" style:font-name="Arial" fo:font-size="12pt" fo:font-style="italic" style:font-size-asian="12pt" style:font-style-asian="italic"/>
    </style:style>
    <style:style style:name="T61" style:family="text">
      <style:text-properties fo:color="#221e1f" loext:opacity="100%" style:font-name="Arial" fo:font-size="12pt" fo:letter-spacing="-0.004cm" fo:font-style="italic" style:font-size-asian="12pt" style:font-style-asian="italic"/>
    </style:style>
    <style:style style:name="T62" style:family="text">
      <style:text-properties fo:color="#221e1f" loext:opacity="100%" fo:font-size="12pt" style:font-size-asian="12pt"/>
    </style:style>
    <style:style style:name="T63" style:family="text">
      <style:text-properties fo:color="#221e1f" loext:opacity="100%" fo:font-size="12pt" fo:letter-spacing="-0.004cm" style:font-size-asian="12pt"/>
    </style:style>
    <style:style style:name="T64" style:family="text">
      <style:text-properties fo:letter-spacing="-0.004cm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fo:letter-spacing="-0.004cm" style:font-size-asian="10pt"/>
    </style:style>
    <style:style style:name="T67" style:family="text">
      <style:text-properties fo:font-size="10pt" fo:letter-spacing="-0.009cm" style:font-size-asian="10pt"/>
    </style:style>
    <style:style style:name="T68" style:family="text">
      <style:text-properties fo:font-size="8pt" style:font-size-asian="8pt"/>
    </style:style>
    <style:style style:name="T69" style:family="text">
      <style:text-properties fo:font-size="8pt" fo:letter-spacing="-0.004cm" style:font-size-asian="8pt"/>
    </style:style>
    <style:style style:name="T70" style:family="text">
      <style:text-properties fo:font-size="12pt" style:font-size-asian="12pt"/>
    </style:style>
    <style:style style:name="T71" style:family="text">
      <style:text-properties fo:color="#323232" loext:opacity="100%" fo:font-size="11pt" style:font-size-asian="11pt"/>
    </style:style>
    <style:style style:name="T7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7.355cm" fo:min-width="0.34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309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132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695cm" fo:min-width="0.31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5.191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3.849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09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2"><text:bookmark text:name="_GoBack"/></text:p>
        <text:p text:style-name="P22" loext:marker-style-name="T2"/>
        <text:p text:style-name="P25" loext:marker-style-name="T37"><draw:custom-shape text:anchor-type="char" draw:z-index="21" draw:name="Textbox 4" draw:style-name="gr6" draw:text-style-name="P40" svg:width="0.733cm" svg:height="3.848cm" svg:x="19.74cm" svg:y="23.142cm"><text:p text:style-name="P1" loext:marker-style-name="T28"><text:span text:style-name="T27">NOMBRE:</text:span><text:span text:style-name="T27"/></text:p><text:p text:style-name="P3" loext:marker-style-name="T28"><text:span text:style-name="T28">GARCÍA</text:span><text:span text:style-name="T29"> </text:span><text:span text:style-name="T28">MARTÍNEZ,DOLORES</text:span><text:span text:style-name="T30"> </text:span><text:span text:style-name="T28">ALICIA</text:span><text:span text:style-name="T31"> </text:span><text:span text:style-name="T28">ANTÓN ABARQUERO, 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5" draw:style-name="gr5" draw:text-style-name="P40" svg:width="0.733cm" svg:height="5.19cm" svg:x="19.74cm" svg:y="15.415cm"><text:p text:style-name="P1" loext:marker-style-name="T28"><text:span text:style-name="T28">PUESTO DE </text:span><text:span text:style-name="T27">TRABAJO:</text:span></text:p><text:p text:style-name="P4" loext:marker-style-name="T28"><text:span text:style-name="T28">Presidenta</text:span><text:span text:style-name="T32"> </text:span><text:span text:style-name="T28">del</text:span><text:span text:style-name="T32"> </text:span><text:span text:style-name="T28">Patronato</text:span><text:span text:style-name="T32"> </text:span><text:span text:style-name="T28">de</text:span><text:span text:style-name="T32"> </text:span><text:span text:style-name="T28">Turismo</text:span><text:span text:style-name="T32"> </text:span><text:span text:style-name="T28">de</text:span><text:span text:style-name="T32"> </text:span><text:span text:style-name="T28">Fuerteventura</text:span><text:span text:style-name="T31"> </text:span><text:span text:style-name="T28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6" draw:style-name="gr4" draw:text-style-name="P40" svg:width="0.309cm" svg:height="4.694cm" svg:x="19.74cm" svg:y="9.525cm"><text:p text:style-name="P6" loext:marker-style-name="T28"><text:span text:style-name="T28">FECHA DE FIRMA:</text:span><text:span text:style-name="T33"> </text:span><text:span text:style-name="T28">HASH DEL </text:span><text:span text:style-name="T27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7" draw:style-name="gr3" draw:text-style-name="P40" svg:width="0.521cm" svg:height="1.131cm" svg:x="19.951cm" svg:y="13.086cm"><text:p text:style-name="P1" loext:marker-style-name="T28"><text:span text:style-name="T27">26/02/2024</text:span><text:span text:style-name="T27"/></text:p><text:p text:style-name="P2" loext:marker-style-name="T28"><text:span text:style-name="T27">26/02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8" draw:style-name="gr2" draw:text-style-name="P40" svg:width="0.521cm" svg:height="5.308cm" svg:x="19.951cm" svg:y="6.9cm"><text:p text:style-name="P5" loext:marker-style-name="T28"><text:span text:style-name="T27">FFBDEEA1CED9E395715339BB768330D3CC2EDAE0</text:span><text:span text:style-name="T31"> </text:span><text:span text:style-name="T27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9" draw:style-name="gr1" draw:text-style-name="P40" svg:width="0.348cm" svg:height="17.354cm" svg:x="20.59cm" svg:y="6.495cm"><text:p text:style-name="P7" loext:marker-style-name="T34"><text:span text:style-name="T34">Firmado Digitalmente en el Cabildo de Fuerteventura - </text:span><text:a xlink:type="simple" xlink:href="https://sede.cabildofuer.es/" text:style-name="Default_20_Style" text:visited-style-name="Default_20_Style"><text:span text:style-name="T34">https://sede.cabildofuer.es</text:span></text:a><text:span text:style-name="T34"> - Código Seguro de Verificación: </text:span><text:span text:style-name="T35">35600IDOC2BF2BDEF91BF692489A138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Información actualizada junio 2026</text:span><text:span text:style-name="T36"/></text:p>
        <text:p text:style-name="P23" loext:marker-style-name="T2"/>
        <text:p text:style-name="P17" loext:marker-style-name="T42"><text:span text:style-name="T42">DECRETO</text:span><text:span text:style-name="T2"> </text:span><text:span text:style-name="T42">DEL</text:span><text:span text:style-name="T2"> </text:span><text:span text:style-name="T42">SR/SRA</text:span><text:span text:style-name="T3"> </text:span><text:span text:style-name="T43">PRESIDENTE/A</text:span></text:p>
        <text:p text:style-name="P26" loext:marker-style-name="T42"/>
        <text:p text:style-name="P27" loext:marker-style-name="T42"/>
        <text:p text:style-name="P31"><text:span text:style-name="T47">Visto</text:span><text:span text:style-name="T48"> </text:span><text:span text:style-name="T47">el</text:span><text:span text:style-name="T48"> </text:span><text:span text:style-name="T47">artículo</text:span><text:span text:style-name="T48"> </text:span><text:span text:style-name="T47">8.1</text:span><text:span text:style-name="T48"> </text:span>de<text:span text:style-name="T1"> </text:span>los<text:span text:style-name="T1"> </text:span>Estatutos<text:span text:style-name="T1"> </text:span>del<text:span text:style-name="T1"> </text:span><text:span text:style-name="T47">Organismo</text:span><text:span text:style-name="T48"> </text:span><text:span text:style-name="T47">Autónomo</text:span><text:span text:style-name="T48"> </text:span>Patronato<text:span text:style-name="T1"> </text:span>de<text:span text:style-name="T1"> </text:span>Turismo<text:span text:style-name="T1"> </text:span>de<text:span text:style-name="T1"> </text:span>Fuerteventura,<text:span text:style-name="T1"> </text:span><text:span text:style-name="T47">publicados</text:span><text:span text:style-name="T48"> </text:span><text:span text:style-name="T47">en</text:span><text:span text:style-name="T48"> </text:span><text:span text:style-name="T47">el</text:span><text:span text:style-name="T48"> </text:span><text:span text:style-name="T47">Boletín</text:span><text:span text:style-name="T48"> </text:span><text:span text:style-name="T47">Oficial</text:span><text:span text:style-name="T48"> </text:span><text:span text:style-name="T47">de</text:span><text:span text:style-name="T48"> </text:span><text:span text:style-name="T47">la</text:span><text:span text:style-name="T48"> </text:span><text:span text:style-name="T47">Provincia</text:span><text:span text:style-name="T48"> </text:span><text:span text:style-name="T47">de</text:span><text:span text:style-name="T48"> </text:span><text:span text:style-name="T47">Las</text:span><text:span text:style-name="T48"> </text:span><text:span text:style-name="T47">Palmas,</text:span><text:span text:style-name="T48"> </text:span><text:span text:style-name="T47">Número</text:span><text:span text:style-name="T48"> </text:span><text:span text:style-name="T47">24</text:span><text:span text:style-name="T48"> </text:span><text:span text:style-name="T47">de</text:span><text:span text:style-name="T48"> </text:span><text:span text:style-name="T47">fecha</text:span><text:span text:style-name="T48"> </text:span><text:span text:style-name="T47">25</text:span><text:span text:style-name="T48"> </text:span><text:span text:style-name="T47">de</text:span><text:span text:style-name="T48"> </text:span><text:span text:style-name="T47">febrero</text:span><text:span text:style-name="T48"> </text:span><text:span text:style-name="T47">2022,</text:span><text:span text:style-name="T48"> </text:span><text:span text:style-name="T47">que</text:span><text:span text:style-name="T48"> </text:span><text:span text:style-name="T47">establece</text:span><text:span text:style-name="T48"> </text:span><text:span text:style-name="T47">lo</text:span><text:span text:style-name="T49"> </text:span><text:span text:style-name="T59">siguiente:</text:span></text:p>
        <text:p text:style-name="P18" loext:marker-style-name="T44"><text:span text:style-name="T60">“Artículo</text:span><text:span text:style-name="T50"> </text:span><text:span text:style-name="T60">8.</text:span><text:span text:style-name="T51"> </text:span><text:span text:style-name="T60">Designación</text:span><text:span text:style-name="T52"> </text:span><text:span text:style-name="T60">de</text:span><text:span text:style-name="T51"> </text:span><text:span text:style-name="T60">miembros</text:span><text:span text:style-name="T53"> </text:span><text:span text:style-name="T60">del</text:span><text:span text:style-name="T50"> </text:span><text:span text:style-name="T60">Consejo</text:span><text:span text:style-name="T52"> </text:span><text:span text:style-name="T61">Rector.</text:span></text:p>
        <text:p text:style-name="P28" loext:marker-style-name="T45"/>
        <text:list text:style-name="WWNum1">
          <text:list-item>
            <text:p text:style-name="P10" loext:marker-style-name="T44"><text:span text:style-name="T60">La</text:span><text:span text:style-name="T54"> </text:span><text:span text:style-name="T60">Presidencia</text:span><text:span text:style-name="T54"> </text:span><text:span text:style-name="T60">del</text:span><text:span text:style-name="T54"> </text:span><text:span text:style-name="T60">Consejo</text:span><text:span text:style-name="T54"> </text:span><text:span text:style-name="T60">Rector,</text:span><text:span text:style-name="T54"> </text:span><text:span text:style-name="T60">que</text:span><text:span text:style-name="T54"> </text:span><text:span text:style-name="T60">lo</text:span><text:span text:style-name="T54"> </text:span><text:span text:style-name="T60">será</text:span><text:span text:style-name="T54"> </text:span><text:span text:style-name="T60">igualmente</text:span><text:span text:style-name="T54"> </text:span><text:span text:style-name="T60">del</text:span><text:span text:style-name="T54"> </text:span><text:span text:style-name="T60">Patronato,</text:span><text:span text:style-name="T54"> </text:span><text:span text:style-name="T60">corresponderá</text:span><text:span text:style-name="T54"> </text:span><text:span text:style-name="T60">a</text:span><text:span text:style-name="T54"> </text:span><text:span text:style-name="T60">quien</text:span><text:span text:style-name="T54"> </text:span><text:span text:style-name="T60">ostente</text:span><text:span text:style-name="T54"> </text:span><text:span text:style-name="T60">la</text:span><text:span text:style-name="T54"> </text:span><text:span text:style-name="T60">Presidencia</text:span><text:span text:style-name="T54"> </text:span><text:span text:style-name="T60">de</text:span><text:span text:style-name="T54"> </text:span><text:span text:style-name="T60">Cabildo,</text:span><text:span text:style-name="T54"> </text:span><text:span text:style-name="T60">sin</text:span><text:span text:style-name="T54"> </text:span><text:span text:style-name="T60">perjuicio</text:span><text:span text:style-name="T54"> </text:span><text:span text:style-name="T60">de</text:span><text:span text:style-name="T54"> </text:span><text:span text:style-name="T60">que</text:span><text:span text:style-name="T54"> </text:span><text:span text:style-name="T60">éste</text:span><text:span text:style-name="T54"> </text:span><text:span text:style-name="T60">último</text:span><text:span text:style-name="T54"> </text:span><text:span text:style-name="T60">pueda</text:span><text:span text:style-name="T54"> </text:span><text:span text:style-name="T60">delegar</text:span><text:span text:style-name="T54"> </text:span><text:span text:style-name="T60">aquella.</text:span><text:span text:style-name="T54"> </text:span><text:span text:style-name="T60">La</text:span><text:span text:style-name="T54"> </text:span><text:span text:style-name="T60">Vicepresidencia</text:span><text:span text:style-name="T54"> </text:span><text:span text:style-name="T60">corresponderá</text:span><text:span text:style-name="T54"> </text:span><text:span text:style-name="T60">al</text:span><text:span text:style-name="T54"> </text:span><text:span text:style-name="T60">titular</text:span><text:span text:style-name="T54"> </text:span><text:span text:style-name="T60">del</text:span><text:span text:style-name="T54"> </text:span><text:span text:style-name="T60">área</text:span><text:span text:style-name="T54"> </text:span><text:span text:style-name="T60">competente</text:span><text:span text:style-name="T54"> </text:span><text:span text:style-name="T60">en</text:span><text:span text:style-name="T54"> </text:span><text:span text:style-name="T60">materia</text:span><text:span text:style-name="T54"> </text:span><text:span text:style-name="T60">de</text:span><text:span text:style-name="T54"> </text:span><text:span text:style-name="T60">Turismo</text:span><text:span text:style-name="T54"> </text:span><text:span text:style-name="T60">del</text:span><text:span text:style-name="T54"> </text:span><text:span text:style-name="T61">Cabildo”.</text:span></text:p>
          </text:list-item>
        </text:list>
        <text:p text:style-name="P29" loext:marker-style-name="T45"/>
        <text:p text:style-name="P32"><text:span text:style-name="T47">Visto</text:span><text:span text:style-name="T48"> </text:span><text:span text:style-name="T47">que</text:span><text:span text:style-name="T48"> </text:span><text:span text:style-name="T47">en</text:span><text:span text:style-name="T48"> </text:span><text:span text:style-name="T47">el</text:span><text:span text:style-name="T48"> </text:span><text:span text:style-name="T47">artículo</text:span><text:span text:style-name="T48"> </text:span><text:span text:style-name="T47">12.1.</text:span><text:span text:style-name="T48"> </text:span><text:span text:style-name="T47">de</text:span><text:span text:style-name="T48"> </text:span><text:span text:style-name="T47">los</text:span><text:span text:style-name="T48"> </text:span><text:span text:style-name="T47">referidos</text:span><text:span text:style-name="T48"> </text:span><text:span text:style-name="T47">Estatutos</text:span><text:span text:style-name="T48"> </text:span><text:span text:style-name="T47">se</text:span><text:span text:style-name="T48"> </text:span><text:span text:style-name="T47">especifican</text:span><text:span text:style-name="T48"> </text:span><text:span text:style-name="T47">las</text:span><text:span text:style-name="T48"> </text:span><text:span text:style-name="T47">funciones</text:span><text:span text:style-name="T48"> </text:span><text:span text:style-name="T47">del</text:span><text:span text:style-name="T48"> </text:span><text:span text:style-name="T47">Presidente</text:span><text:span text:style-name="T48"> </text:span><text:span text:style-name="T47">del</text:span><text:span text:style-name="T48"> </text:span><text:span text:style-name="T47">Patronato</text:span><text:span text:style-name="T48"> </text:span><text:span text:style-name="T47">de</text:span><text:span text:style-name="T48"> </text:span><text:span text:style-name="T47">Turismo</text:span><text:span text:style-name="T48"> </text:span><text:span text:style-name="T47">de</text:span><text:span text:style-name="T48"> </text:span><text:span text:style-name="T47">Fuerteventura</text:span><text:span text:style-name="T48"> </text:span><text:span text:style-name="T47">y</text:span><text:span text:style-name="T48"> </text:span><text:span text:style-name="T47">que</text:span><text:span text:style-name="T48"> </text:span>de<text:span text:style-name="T1"> </text:span>conformidad<text:span text:style-name="T1"> </text:span>con<text:span text:style-name="T1"> </text:span>lo<text:span text:style-name="T1"> </text:span>dispuesto<text:span text:style-name="T1"> </text:span>en<text:span text:style-name="T1"> </text:span>el<text:span text:style-name="T1"> </text:span>artículo<text:span text:style-name="T1"> </text:span>12.2<text:span text:style-name="T1"> </text:span>el<text:span text:style-name="T1"> </text:span>Presidente<text:span text:style-name="T1"> </text:span>del<text:span text:style-name="T1"> </text:span>Patronato<text:span text:style-name="T1"> </text:span>de<text:span text:style-name="T1"> </text:span>Turismo<text:span text:style-name="T1"> </text:span>podrá<text:span text:style-name="T1"> </text:span>delegar<text:span text:style-name="T1"> </text:span>en<text:span text:style-name="T1"> </text:span>la<text:span text:style-name="T1"> </text:span>Vicepresidencia<text:span text:style-name="T1"> </text:span>cualesquiera<text:span text:style-name="T1"> </text:span>de<text:span text:style-name="T1"> </text:span>las<text:span text:style-name="T1"> </text:span>atribuciones<text:span text:style-name="T1"> </text:span>citadas<text:span text:style-name="T1"> </text:span>en<text:span text:style-name="T1"> </text:span>aquél<text:span text:style-name="T1"> </text:span>artículo.</text:p>
        <text:p text:style-name="Text_20_body"/>
        <text:p text:style-name="P34">Habiéndose<text:span text:style-name="T1"> </text:span>dictado<text:span text:style-name="T1"> </text:span>Decreto<text:span text:style-name="T1"> </text:span>de<text:span text:style-name="T1"> </text:span>la<text:span text:style-name="T1"> </text:span>Presidencia<text:span text:style-name="T1"> </text:span>nº885/2024<text:span text:style-name="T1"> </text:span>de<text:span text:style-name="T1"> </text:span>fecha<text:span text:style-name="T1"> </text:span>23<text:span text:style-name="T21"> </text:span>de<text:span text:style-name="T1"> </text:span>febrero<text:span text:style-name="T1"> </text:span>de<text:span text:style-name="T1"> </text:span>2024,<text:span text:style-name="T1"> </text:span>por<text:span text:style-name="T1"> </text:span>el<text:span text:style-name="T1"> </text:span>cual<text:span text:style-name="T1"> </text:span>se<text:span text:style-name="T1"> </text:span>designa<text:span text:style-name="T1"> </text:span>Consejera<text:span text:style-name="T1"> </text:span>del<text:span text:style-name="T1"> </text:span>Área<text:span text:style-name="T1"> </text:span>insular<text:span text:style-name="T1"> </text:span>de<text:span text:style-name="T1"> </text:span>Turismo,<text:span text:style-name="T1"> </text:span>Desarrollo<text:span text:style-name="T1"> </text:span>Económico,<text:span text:style-name="T1"> </text:span>Transición<text:span text:style-name="T1"> </text:span>Ecológica,<text:span text:style-name="T1"> </text:span>Sostenibilidad<text:span text:style-name="T1"> </text:span>Ambiental<text:span text:style-name="T1"> </text:span>y<text:span text:style-name="T1"> </text:span>Seguridad<text:span text:style-name="T1"> </text:span>a<text:span text:style-name="T1"> </text:span>Doña<text:span text:style-name="T1"> </text:span>Marlene<text:span text:style-name="T1"> </text:span>Figueroa<text:span text:style-name="T1"> </text:span>Martín.</text:p>
        <text:p text:style-name="P36">De<text:span text:style-name="T1"> </text:span>conformidad<text:span text:style-name="T1"> </text:span>con<text:span text:style-name="T1"> </text:span>lo<text:span text:style-name="T1"> </text:span>dispuesto<text:span text:style-name="T1"> </text:span>en<text:span text:style-name="T1"> </text:span>el<text:span text:style-name="T1"> </text:span>artículo<text:span text:style-name="T1"> </text:span>85<text:span text:style-name="T1"> </text:span>bis<text:span text:style-name="T1"> </text:span>de<text:span text:style-name="T1"> </text:span>la<text:span text:style-name="T1"> </text:span>Ley<text:span text:style-name="T1"> </text:span>7/1985,<text:span text:style-name="T22"> </text:span>de<text:span text:style-name="T1"> </text:span>2<text:span text:style-name="T1"> </text:span>de<text:span text:style-name="T1"> </text:span>abril,<text:span text:style-name="T1"> </text:span>Reguladora<text:span text:style-name="T1"> </text:span>de<text:span text:style-name="T1"> </text:span>las<text:span text:style-name="T1"> </text:span>Bases<text:span text:style-name="T1"> </text:span>de<text:span text:style-name="T1"> </text:span>Régimen<text:span text:style-name="T1"> </text:span>Local,<text:span text:style-name="T1"> </text:span>artículos<text:span text:style-name="T1"> </text:span>8<text:span text:style-name="T1"> </text:span>y<text:span text:style-name="T1"> </text:span>9<text:span text:style-name="T1"> </text:span>de<text:span text:style-name="T1"> </text:span>la<text:span text:style-name="T1"> </text:span>Ley<text:span text:style-name="T1"> </text:span>40/2015,<text:span text:style-name="T1"> </text:span>de<text:span text:style-name="T1"> </text:span>1<text:span text:style-name="T1"> </text:span>de<text:span text:style-name="T1"> </text:span>octubre,<text:span text:style-name="T1"> </text:span>de<text:span text:style-name="T1"> </text:span>Régimen<text:span text:style-name="T1"> </text:span>Jurídico<text:span text:style-name="T1"> </text:span>del<text:span text:style-name="T1"> </text:span>Sector<text:span text:style-name="T1"> </text:span>Público<text:span text:style-name="T1"> </text:span>y<text:span text:style-name="T21"> </text:span>artículos<text:span text:style-name="T1"> </text:span>43<text:span text:style-name="T1"> </text:span>a<text:span text:style-name="T1"> </text:span>46<text:span text:style-name="T1"> </text:span>del<text:span text:style-name="T1"> </text:span>Real<text:span text:style-name="T1"> </text:span>Decreto<text:span text:style-name="T1"> </text:span>2568/1986,<text:span text:style-name="T1"> </text:span>de<text:span text:style-name="T1"> </text:span>28<text:span text:style-name="T1"> </text:span>de<text:span text:style-name="T1"> </text:span>noviembre,<text:span text:style-name="T1"> </text:span>por<text:span text:style-name="T1"> </text:span>el<text:span text:style-name="T1"> </text:span>que<text:span text:style-name="T22"> </text:span>se<text:span text:style-name="T1"> </text:span>aprueba<text:span text:style-name="T1"> </text:span>el<text:span text:style-name="T1"> </text:span>Reglamento<text:span text:style-name="T1"> </text:span>de<text:span text:style-name="T1"> </text:span>Organización,<text:span text:style-name="T1"> </text:span>Funcionamiento<text:span text:style-name="T1"> </text:span>y<text:span text:style-name="T1"> </text:span>Régimen<text:span text:style-name="T21"> </text:span>Jurídico<text:span text:style-name="T1"> </text:span>de<text:span text:style-name="T1"> </text:span>las<text:span text:style-name="T1"> </text:span>Entidades<text:span text:style-name="T1"> </text:span>Locales,<text:span text:style-name="T1"> </text:span>en<text:span text:style-name="T1"> </text:span>el<text:span text:style-name="T1"> </text:span>uso<text:span text:style-name="T1"> </text:span>de<text:span text:style-name="T1"> </text:span>las<text:span text:style-name="T1"> </text:span>atribuciones<text:span text:style-name="T1"> </text:span>que<text:span text:style-name="T1"> </text:span>legalmente<text:span text:style-name="T1"> </text:span>tengo<text:span text:style-name="T1"> </text:span>conferidas</text:p>
        <text:p text:style-name="Text_20_body"/>
        <text:h text:style-name="Heading_20_1" text:outline-level="1"><text:span text:style-name="T64">RESUELVO:</text:span></text:h>
        <text:p text:style-name="P30" loext:marker-style-name="T46"/>
        <text:p text:style-name="P35"><text:span text:style-name="T46">PRIMERO.</text:span><text:span text:style-name="T1"> </text:span>Revocar<text:span text:style-name="T1"> </text:span>los<text:span text:style-name="T1"> </text:span>acuerdos<text:span text:style-name="T1"> </text:span>adoptados<text:span text:style-name="T1"> </text:span>en<text:span text:style-name="T1"> </text:span>el<text:span text:style-name="T1"> </text:span>Decreto<text:span text:style-name="T1"> </text:span>nº256/2023<text:span text:style-name="T21"> </text:span>de<text:span text:style-name="T1"> </text:span>20<text:span text:style-name="T1"> </text:span>de<text:span text:style-name="T1"> </text:span>octubre<text:span text:style-name="T1"> </text:span>de<text:span text:style-name="T1"> </text:span>2023<text:span text:style-name="T1"> </text:span>por<text:span text:style-name="T1"> </text:span>el<text:span text:style-name="T1"> </text:span>cual<text:span text:style-name="T1"> </text:span>se<text:span text:style-name="T1"> </text:span>delegaba<text:span text:style-name="T1"> </text:span>en<text:span text:style-name="T1"> </text:span>el<text:span text:style-name="T1"> </text:span>Vicepresidente<text:span text:style-name="T1"> </text:span>del<text:span text:style-name="T1"> </text:span>Patronato<text:span text:style-name="T1"> </text:span>de<text:span text:style-name="T1"> </text:span>Turismo<text:span text:style-name="T1"> </text:span>de<text:span text:style-name="T1"> </text:span>Fuerteventura<text:span text:style-name="T1"> </text:span>don<text:span text:style-name="T1"> </text:span>Víctor<text:span text:style-name="T1"> </text:span>Modesto<text:span text:style-name="T1"> </text:span>Alonso<text:span text:style-name="T1"> </text:span>Falcón.</text:p>
        <text:p text:style-name="Text_20_body"/>
        <text:p text:style-name="P35"><text:span text:style-name="T46">SEGUNDO.</text:span><text:span text:style-name="T1"> </text:span>Delegar<text:span text:style-name="T1"> </text:span>en<text:span text:style-name="T1"> </text:span>la<text:span text:style-name="T1"> </text:span>Vicepresidenta<text:span text:style-name="T1"> </text:span>del<text:span text:style-name="T1"> </text:span>Patronato<text:span text:style-name="T1"> </text:span>de<text:span text:style-name="T1"> </text:span>Turismo<text:span text:style-name="T1"> </text:span>de<text:span text:style-name="T1"> </text:span>Fuerteventura<text:span text:style-name="T1"> </text:span>Doña<text:span text:style-name="T1"> </text:span>Marlene<text:span text:style-name="T1"> </text:span>Figueroa<text:span text:style-name="T1"> </text:span>Martín,<text:span text:style-name="T1"> </text:span>Consejera<text:span text:style-name="T1"> </text:span>del<text:span text:style-name="T1"> </text:span>Área<text:span text:style-name="T1"> </text:span>insular<text:span text:style-name="T1"> </text:span>de<text:span text:style-name="T1"> </text:span>Turismo,<text:span text:style-name="T1"> </text:span>Desarrollo<text:span text:style-name="T1"> </text:span>Económico,<text:span text:style-name="T1"> </text:span>Transición<text:span text:style-name="T1"> </text:span>Ecológica,<text:span text:style-name="T1"> </text:span>Sostenibilidad<text:span text:style-name="T1"> </text:span>Ambiental<text:span text:style-name="T1"> </text:span>y<text:span text:style-name="T1"> </text:span>Seguridad<text:span text:style-name="T1"> </text:span>del<text:span text:style-name="T1"> </text:span>Cabildo<text:span text:style-name="T1"> </text:span>de<text:span text:style-name="T1"> </text:span>Fuerteventura,<text:span text:style-name="T1"> </text:span>las<text:span text:style-name="T1"> </text:span>siguientes<text:span text:style-name="T1"> </text:span>atribuciones:</text:p>
      </text:section>
      <text:list text:continue-numbering="true" text:style-name="WWNum1">
        <text:list-item>
          <text:list>
            <text:list-item>
              <text:p text:style-name="P11" loext:marker-style-name="T70"><draw:custom-shape text:anchor-type="char" draw:z-index="9" draw:name="Textbox 10" draw:style-name="gr6" draw:text-style-name="P40" svg:width="0.733cm" svg:height="3.848cm" svg:x="19.74cm" svg:y="23.142cm"><text:p text:style-name="P1" loext:marker-style-name="T28"><text:span text:style-name="T27">NOMBRE:</text:span><text:span text:style-name="T27"/></text:p><text:p text:style-name="P3" loext:marker-style-name="T28"><text:span text:style-name="T28">GARCÍA</text:span><text:span text:style-name="T29"> </text:span><text:span text:style-name="T28">MARTÍNEZ,DOLORES</text:span><text:span text:style-name="T30"> </text:span><text:span text:style-name="T28">ALICIA</text:span><text:span text:style-name="T31"> </text:span><text:span text:style-name="T28">ANTÓN ABARQUERO, 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" draw:text-style-name="P40" svg:width="0.733cm" svg:height="5.19cm" svg:x="19.74cm" svg:y="15.415cm"><text:p text:style-name="P1" loext:marker-style-name="T28"><text:span text:style-name="T28">PUESTO DE </text:span><text:span text:style-name="T27">TRABAJO:</text:span></text:p><text:p text:style-name="P4" loext:marker-style-name="T28"><text:span text:style-name="T28">Presidenta</text:span><text:span text:style-name="T32"> </text:span><text:span text:style-name="T28">del</text:span><text:span text:style-name="T32"> </text:span><text:span text:style-name="T28">Patronato</text:span><text:span text:style-name="T32"> </text:span><text:span text:style-name="T28">de</text:span><text:span text:style-name="T32"> </text:span><text:span text:style-name="T28">Turismo</text:span><text:span text:style-name="T32"> </text:span><text:span text:style-name="T28">de</text:span><text:span text:style-name="T32"> </text:span><text:span text:style-name="T28">Fuerteventura</text:span><text:span text:style-name="T31"> </text:span><text:span text:style-name="T28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" draw:text-style-name="P40" svg:width="0.309cm" svg:height="4.694cm" svg:x="19.74cm" svg:y="9.525cm"><text:p text:style-name="P6" loext:marker-style-name="T28"><text:span text:style-name="T28">FECHA DE FIRMA:</text:span><text:span text:style-name="T33"> </text:span><text:span text:style-name="T28">HASH DEL </text:span><text:span text:style-name="T27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3" draw:text-style-name="P40" svg:width="0.521cm" svg:height="1.131cm" svg:x="19.951cm" svg:y="13.086cm"><text:p text:style-name="P1" loext:marker-style-name="T28"><text:span text:style-name="T27">26/02/2024</text:span><text:span text:style-name="T27"/></text:p><text:p text:style-name="P2" loext:marker-style-name="T28"><text:span text:style-name="T27">26/02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2" draw:text-style-name="P40" svg:width="0.521cm" svg:height="5.308cm" svg:x="19.951cm" svg:y="6.9cm"><text:p text:style-name="P5" loext:marker-style-name="T28"><text:span text:style-name="T27">FFBDEEA1CED9E395715339BB768330D3CC2EDAE0</text:span><text:span text:style-name="T31"> </text:span><text:span text:style-name="T27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1" draw:text-style-name="P40" svg:width="0.348cm" svg:height="17.354cm" svg:x="20.59cm" svg:y="6.495cm"><text:p text:style-name="P7" loext:marker-style-name="T34"><text:span text:style-name="T34">Firmado Digitalmente en el Cabildo de Fuerteventura - </text:span><text:a xlink:type="simple" xlink:href="https://sede.cabildofuer.es/" text:style-name="Default_20_Style" text:visited-style-name="Default_20_Style"><text:span text:style-name="T34">https://sede.cabildofuer.es</text:span></text:a><text:span text:style-name="T34"> - Código Seguro de Verificación: </text:span><text:span text:style-name="T35">35600IDOC2BF2BDEF91BF692489A138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2">Cuidar</text:span><text:span text:style-name="T54"> </text:span><text:span text:style-name="T62">que</text:span><text:span text:style-name="T54"> </text:span><text:span text:style-name="T62">los</text:span><text:span text:style-name="T54"> </text:span><text:span text:style-name="T62">acuerdos</text:span><text:span text:style-name="T54"> </text:span><text:span text:style-name="T62">se</text:span><text:span text:style-name="T54"> </text:span><text:span text:style-name="T62">ajusten</text:span><text:span text:style-name="T54"> </text:span><text:span text:style-name="T62">a</text:span><text:span text:style-name="T54"> </text:span><text:span text:style-name="T62">la</text:span><text:span text:style-name="T54"> </text:span><text:span text:style-name="T62">legalidad</text:span><text:span text:style-name="T54"> </text:span><text:span text:style-name="T62">vigente</text:span><text:span text:style-name="T54"> </text:span><text:span text:style-name="T62">y</text:span><text:span text:style-name="T54"> </text:span><text:span text:style-name="T62">que</text:span><text:span text:style-name="T54"> </text:span><text:span text:style-name="T62">sean</text:span><text:span text:style-name="T54"> </text:span><text:span text:style-name="T62">ejecutados</text:span><text:span text:style-name="T54"> </text:span><text:span text:style-name="T62">puntualmente.</text:span></text:p>
            </text:list-item>
            <text:list-item>
              <text:p text:style-name="P12" loext:marker-style-name="T70"><text:span text:style-name="T62">Ejercer</text:span><text:span text:style-name="T54"> </text:span><text:span text:style-name="T62">ante</text:span><text:span text:style-name="T54"> </text:span><text:span text:style-name="T62">otras</text:span><text:span text:style-name="T54"> </text:span><text:span text:style-name="T62">Administraciones</text:span><text:span text:style-name="T54"> </text:span><text:span text:style-name="T62">Públicas</text:span><text:span text:style-name="T54"> </text:span><text:span text:style-name="T62">y</text:span><text:span text:style-name="T54"> </text:span><text:span text:style-name="T62">ante</text:span><text:span text:style-name="T54"> </text:span><text:span text:style-name="T62">los</text:span><text:span text:style-name="T54"> </text:span><text:span text:style-name="T62">Tribunales</text:span><text:span text:style-name="T54"> </text:span><text:span text:style-name="T62">de</text:span><text:span text:style-name="T54"> </text:span><text:span text:style-name="T62">Justicia</text:span><text:span text:style-name="T54"> </text:span><text:span text:style-name="T62">todo</text:span><text:span text:style-name="T54"> </text:span><text:span text:style-name="T62">tipo</text:span><text:span text:style-name="T54"> </text:span><text:span text:style-name="T62">de</text:span><text:span text:style-name="T54"> </text:span><text:span text:style-name="T62">acciones,</text:span><text:span text:style-name="T54"> </text:span><text:span text:style-name="T62">dando</text:span><text:span text:style-name="T54"> </text:span><text:span text:style-name="T62">cuenta</text:span><text:span text:style-name="T54"> </text:span><text:span text:style-name="T62">de</text:span><text:span text:style-name="T54"> </text:span><text:span text:style-name="T62">ello</text:span><text:span text:style-name="T54"> </text:span><text:span text:style-name="T62">posteriormente</text:span><text:span text:style-name="T54"> </text:span><text:span text:style-name="T62">al</text:span><text:span text:style-name="T54"> </text:span><text:span text:style-name="T62">Consejo</text:span><text:span text:style-name="T54"> </text:span><text:span text:style-name="T62">Rector.</text:span><text:span text:style-name="T55"> </text:span><text:span text:style-name="T62">En</text:span><text:span text:style-name="T55"> </text:span><text:span text:style-name="T62">caso</text:span><text:span text:style-name="T55"> </text:span><text:span text:style-name="T62">de</text:span><text:span text:style-name="T54"> </text:span><text:span text:style-name="T62">urgencia,</text:span><text:span text:style-name="T55"> </text:span><text:span text:style-name="T62">las</text:span><text:span text:style-name="T55"> </text:span><text:span text:style-name="T62">facultades</text:span><text:span text:style-name="T55"> </text:span><text:span text:style-name="T62">atribuidas</text:span><text:span text:style-name="T55"> </text:span><text:span text:style-name="T62">a</text:span><text:span text:style-name="T55"> </text:span><text:span text:style-name="T62">los</text:span><text:span text:style-name="T55"> </text:span><text:span text:style-name="T62">órganos</text:span><text:span text:style-name="T54"> </text:span><text:span text:style-name="T62">colegiados,</text:span><text:span text:style-name="T54"> </text:span><text:span text:style-name="T62">cuando</text:span><text:span text:style-name="T54"> </text:span><text:span text:style-name="T62">la</text:span><text:span text:style-name="T54"> </text:span><text:span text:style-name="T62">demora</text:span><text:span text:style-name="T54"> </text:span><text:span text:style-name="T62">en</text:span><text:span text:style-name="T54"> </text:span><text:span text:style-name="T62">la</text:span><text:span text:style-name="T54"> </text:span><text:span text:style-name="T62">actuación</text:span><text:span text:style-name="T54"> </text:span><text:span text:style-name="T62">de</text:span><text:span text:style-name="T54"> </text:span><text:span text:style-name="T62">éstos</text:span><text:span text:style-name="T54"> </text:span><text:span text:style-name="T62">ponga</text:span><text:span text:style-name="T54"> </text:span><text:span text:style-name="T62">en</text:span><text:span text:style-name="T54"> </text:span><text:span text:style-name="T62">peligro</text:span><text:span text:style-name="T54"> </text:span><text:span text:style-name="T62">los</text:span><text:span text:style-name="T54"> </text:span><text:span text:style-name="T62">intereses</text:span><text:span text:style-name="T54"> </text:span><text:span text:style-name="T62">públicos</text:span><text:span text:style-name="T54"> </text:span><text:span text:style-name="T62">o</text:span><text:span text:style-name="T54"> </text:span><text:span text:style-name="T62">del</text:span><text:span text:style-name="T54"> </text:span><text:span text:style-name="T62">Presidente,</text:span><text:span text:style-name="T54"> </text:span><text:span text:style-name="T62">dando</text:span><text:span text:style-name="T54"> </text:span><text:span text:style-name="T62">cuenta</text:span><text:span text:style-name="T54"> </text:span><text:span text:style-name="T62">inmediatamente</text:span><text:span text:style-name="T54"> </text:span><text:span text:style-name="T62">de</text:span><text:span text:style-name="T54"> </text:span><text:span text:style-name="T62">ello</text:span><text:span text:style-name="T54"> </text:span><text:span text:style-name="T62">al</text:span><text:span text:style-name="T54"> </text:span><text:span text:style-name="T62">órgano</text:span><text:span text:style-name="T54"> </text:span><text:span text:style-name="T62">sustituido</text:span><text:span text:style-name="T54"> </text:span><text:span text:style-name="T62">a</text:span><text:span text:style-name="T54"> </text:span><text:span text:style-name="T62">efectos</text:span><text:span text:style-name="T54"> </text:span><text:span text:style-name="T62">de</text:span><text:span text:style-name="T54"> </text:span><text:span text:style-name="T62">su</text:span><text:span text:style-name="T54"> </text:span><text:span text:style-name="T62">aprobación</text:span><text:span text:style-name="T54"> </text:span><text:span text:style-name="T62">y</text:span><text:span text:style-name="T54"> </text:span><text:span text:style-name="T62">ratificación.</text:span></text:p>
            </text:list-item>
          </text:list>
        </text:list-item>
      </text:list>
      <text:p text:style-name="Text_20_body"/>
      <text:list text:continue-numbering="true" text:style-name="WWNum1">
        <text:list-item>
          <text:list>
            <text:list-item>
              <text:p text:style-name="P13" loext:marker-style-name="T70"><text:span text:style-name="T62">Aprobación</text:span><text:span text:style-name="T54"> </text:span><text:span text:style-name="T62">de</text:span><text:span text:style-name="T54"> </text:span><text:span text:style-name="T62">proyectos,</text:span><text:span text:style-name="T54"> </text:span><text:span text:style-name="T62">estudios</text:span><text:span text:style-name="T54"> </text:span><text:span text:style-name="T62">e</text:span><text:span text:style-name="T54"> </text:span><text:span text:style-name="T62">investigaciones,</text:span><text:span text:style-name="T54"> </text:span><text:span text:style-name="T62">y</text:span><text:span text:style-name="T54"> </text:span><text:span text:style-name="T62">demás</text:span><text:span text:style-name="T54"> </text:span><text:span text:style-name="T62">resoluciones</text:span><text:span text:style-name="T54"> </text:span><text:span text:style-name="T62">en</text:span><text:span text:style-name="T54"> </text:span><text:span text:style-name="T62">ejecución</text:span><text:span text:style-name="T54"> </text:span><text:span text:style-name="T62">de</text:span><text:span text:style-name="T54"> </text:span><text:span text:style-name="T62">los</text:span><text:span text:style-name="T54"> </text:span><text:span text:style-name="T62">planes</text:span><text:span text:style-name="T54"> </text:span><text:span text:style-name="T62">de</text:span><text:span text:style-name="T54"> </text:span><text:span text:style-name="T62">actuación.</text:span></text:p>
            </text:list-item>
            <text:list-item>
              <text:p text:style-name="P14" loext:marker-style-name="T70"><text:span text:style-name="T62">Ejercer</text:span><text:span text:style-name="T53"> </text:span><text:span text:style-name="T62">las</text:span><text:span text:style-name="T50"> </text:span><text:span text:style-name="T62">facultades</text:span><text:span text:style-name="T56"> </text:span><text:span text:style-name="T62">en</text:span><text:span text:style-name="T57"> </text:span><text:span text:style-name="T62">el</text:span><text:span text:style-name="T53"> </text:span><text:span text:style-name="T62">ámbito</text:span><text:span text:style-name="T53"> </text:span><text:span text:style-name="T62">de</text:span><text:span text:style-name="T57"> </text:span><text:span text:style-name="T62">la</text:span><text:span text:style-name="T58"> </text:span><text:span text:style-name="T63">contratación.</text:span></text:p>
            </text:list-item>
            <text:list-item>
              <text:p text:style-name="P15" loext:marker-style-name="T70"><text:span text:style-name="T62">La</text:span><text:span text:style-name="T54"> </text:span><text:span text:style-name="T62">gestión</text:span><text:span text:style-name="T54"> </text:span><text:span text:style-name="T62">económica-financiera</text:span><text:span text:style-name="T54"> </text:span><text:span text:style-name="T62">del</text:span><text:span text:style-name="T54"> </text:span><text:span text:style-name="T62">Patronato,</text:span><text:span text:style-name="T54"> </text:span><text:span text:style-name="T62">incluyendo</text:span><text:span text:style-name="T54"> </text:span><text:span text:style-name="T62">la</text:span><text:span text:style-name="T54"> </text:span><text:span text:style-name="T62">actividad</text:span><text:span text:style-name="T54"> </text:span><text:span text:style-name="T62">de</text:span><text:span text:style-name="T54"> </text:span><text:span text:style-name="T62">fomento</text:span><text:span text:style-name="T54"> </text:span><text:span text:style-name="T62">de</text:span><text:span text:style-name="T54"> </text:span><text:span text:style-name="T62">acuerdo</text:span><text:span text:style-name="T54"> </text:span><text:span text:style-name="T62">con</text:span><text:span text:style-name="T54"> </text:span><text:span text:style-name="T62">las</text:span><text:span text:style-name="T54"> </text:span><text:span text:style-name="T62">bases</text:span><text:span text:style-name="T54"> </text:span><text:span text:style-name="T62">aprobadas</text:span><text:span text:style-name="T54"> </text:span><text:span text:style-name="T62">por</text:span><text:span text:style-name="T54"> </text:span><text:span text:style-name="T62">el</text:span><text:span text:style-name="T54"> </text:span><text:span text:style-name="T62">Consejo</text:span><text:span text:style-name="T54"> </text:span><text:span text:style-name="T62">Rector.</text:span></text:p>
            </text:list-item>
            <text:list-item>
              <text:p text:style-name="P16" loext:marker-style-name="T70"><text:span text:style-name="T62">Resoluciones</text:span><text:span text:style-name="T54"> </text:span><text:span text:style-name="T62">que</text:span><text:span text:style-name="T54"> </text:span><text:span text:style-name="T62">corresponda</text:span><text:span text:style-name="T54"> </text:span><text:span text:style-name="T62">adoptar</text:span><text:span text:style-name="T54"> </text:span><text:span text:style-name="T62">en</text:span><text:span text:style-name="T54"> </text:span><text:span text:style-name="T62">materia</text:span><text:span text:style-name="T54"> </text:span><text:span text:style-name="T62">de</text:span><text:span text:style-name="T54"> </text:span><text:span text:style-name="T62">personal,</text:span><text:span text:style-name="T54"> </text:span><text:span text:style-name="T62">salvo</text:span><text:span text:style-name="T54"> </text:span><text:span text:style-name="T62">aquellas</text:span><text:span text:style-name="T54"> </text:span><text:span text:style-name="T62">que</text:span><text:span text:style-name="T54"> </text:span><text:span text:style-name="T62">corresponda</text:span><text:span text:style-name="T54"> </text:span><text:span text:style-name="T62">adoptar</text:span><text:span text:style-name="T54"> </text:span><text:span text:style-name="T62">legalmente</text:span><text:span text:style-name="T54"> </text:span><text:span text:style-name="T62">a</text:span><text:span text:style-name="T54"> </text:span><text:span text:style-name="T62">los</text:span><text:span text:style-name="T54"> </text:span><text:span text:style-name="T62">órganos</text:span><text:span text:style-name="T54"> </text:span><text:span text:style-name="T62">de</text:span><text:span text:style-name="T54"> </text:span><text:span text:style-name="T62">gobierno</text:span><text:span text:style-name="T54"> </text:span><text:span text:style-name="T62">del</text:span><text:span text:style-name="T54"> </text:span><text:span text:style-name="T62">Cabildo</text:span><text:span text:style-name="T54"> </text:span><text:span text:style-name="T62">Insular.</text:span></text:p>
            </text:list-item>
          </text:list>
        </text:list-item>
      </text:list>
      <text:p text:style-name="P33"><text:span text:style-name="T46">TERCERO.</text:span><text:span text:style-name="T1"> </text:span>La<text:span text:style-name="T1"> </text:span>Vicepresidenta<text:span text:style-name="T1"> </text:span>del<text:span text:style-name="T1"> </text:span>Patronato<text:span text:style-name="T1"> </text:span>de<text:span text:style-name="T1"> </text:span>Turismo<text:span text:style-name="T1"> </text:span>queda<text:span text:style-name="T1"> </text:span>obligada<text:span text:style-name="T21"> </text:span>a<text:span text:style-name="T21"> </text:span>informar<text:span text:style-name="T21"> </text:span>detalladamente<text:span text:style-name="T21"> </text:span>a<text:span text:style-name="T21"> </text:span>esta<text:span text:style-name="T21"> </text:span>Presidencia<text:span text:style-name="T21"> </text:span>de<text:span text:style-name="T21"> </text:span>la<text:span text:style-name="T21"> </text:span>gestión<text:span text:style-name="T21"> </text:span>de<text:span text:style-name="T21"> </text:span>las<text:span text:style-name="T1"> </text:span>competencias<text:span text:style-name="T1"> </text:span>delegadas,<text:span text:style-name="T1"> </text:span>y<text:span text:style-name="T1"> </text:span>de<text:span text:style-name="T1"> </text:span>los<text:span text:style-name="T1"> </text:span>actos<text:span text:style-name="T1"> </text:span>y<text:span text:style-name="T1"> </text:span>disposiciones<text:span text:style-name="T1"> </text:span>emanados<text:span text:style-name="T1"> </text:span>en<text:span text:style-name="T1"> </text:span>virtud<text:span text:style-name="T1"> </text:span>de<text:span text:style-name="T1"> </text:span>la<text:span text:style-name="T1"> </text:span>delegación,<text:span text:style-name="T1"> </text:span>y<text:span text:style-name="T1"> </text:span>previamente<text:span text:style-name="T1"> </text:span>de<text:span text:style-name="T1"> </text:span>las<text:span text:style-name="T1"> </text:span>decisiones<text:span text:style-name="T1"> </text:span>de<text:span text:style-name="T1"> </text:span>trascendencia<text:span text:style-name="T1"> </text:span>en<text:span text:style-name="T1"> </text:span>los<text:span text:style-name="T22"> </text:span>términos<text:span text:style-name="T1"> </text:span>previstos<text:span text:style-name="T1"> </text:span>en<text:span text:style-name="T1"> </text:span>el<text:span text:style-name="T1"> </text:span>artículo<text:span text:style-name="T1"> </text:span>115<text:span text:style-name="T1"> </text:span>del<text:span text:style-name="T1"> </text:span>Real<text:span text:style-name="T1"> </text:span>Decreto<text:span text:style-name="T1"> </text:span>2568/1986,<text:span text:style-name="T1"> </text:span>de<text:span text:style-name="T1"> </text:span>28<text:span text:style-name="T1"> </text:span>de<text:span text:style-name="T1"> </text:span>noviembre,<text:span text:style-name="T1"> </text:span>por<text:span text:style-name="T1"> </text:span>el<text:span text:style-name="T1"> </text:span>que<text:span text:style-name="T1"> </text:span>se<text:span text:style-name="T1"> </text:span>aprueba<text:span text:style-name="T1"> </text:span>el<text:span text:style-name="T1"> </text:span>Reglamento<text:span text:style-name="T1"> </text:span>de<text:span text:style-name="T1"> </text:span>Organización,<text:span text:style-name="T1"> </text:span>Funcionamiento<text:span text:style-name="T1"> </text:span>y<text:span text:style-name="T1"> </text:span>Régimen<text:span text:style-name="T1"> </text:span>Jurídico<text:span text:style-name="T1"> </text:span>de<text:span text:style-name="T1"> </text:span>las<text:span text:style-name="T1"> </text:span>Entidades<text:span text:style-name="T1"> </text:span>Locales.</text:p>
      <text:p text:style-name="Text_20_body"/>
      <text:p text:style-name="P32"><text:span text:style-name="T46">CUARTO</text:span>.<text:span text:style-name="T1"> </text:span>Siempre<text:span text:style-name="T1"> </text:span>que<text:span text:style-name="T1"> </text:span>se<text:span text:style-name="T1"> </text:span>haga<text:span text:style-name="T1"> </text:span>uso<text:span text:style-name="T1"> </text:span>de<text:span text:style-name="T1"> </text:span>la<text:span text:style-name="T1"> </text:span>delegación<text:span text:style-name="T1"> </text:span>de<text:span text:style-name="T1"> </text:span>atribuciones<text:span text:style-name="T1"> </text:span>contenidas<text:span text:style-name="T1"> </text:span>en<text:span text:style-name="T1"> </text:span>este<text:span text:style-name="T1"> </text:span>Decreto,<text:span text:style-name="T1"> </text:span>deberá<text:span text:style-name="T1"> </text:span>hacerse<text:span text:style-name="T1"> </text:span>constar<text:span text:style-name="T1"> </text:span>expresamente<text:span text:style-name="T1"> </text:span>en<text:span text:style-name="T1"> </text:span>la<text:span text:style-name="T1"> </text:span>correspondiente<text:span text:style-name="T1"> </text:span>Resolución.</text:p>
      <text:p text:style-name="Text_20_body"/>
      <text:p text:style-name="P35"><text:span text:style-name="T46">QUINTO.</text:span><text:span text:style-name="T1"> </text:span>En<text:span text:style-name="T1"> </text:span>los<text:span text:style-name="T1"> </text:span>supuestos<text:span text:style-name="T1"> </text:span>de<text:span text:style-name="T1"> </text:span>ausencia,<text:span text:style-name="T1"> </text:span>vacante<text:span text:style-name="T1"> </text:span>o<text:span text:style-name="T1"> </text:span>enfermedad<text:span text:style-name="T1"> </text:span>del<text:span text:style-name="T1"> </text:span>Órgano<text:span text:style-name="T1"> </text:span>Delegado,<text:span text:style-name="T1"> </text:span>la<text:span text:style-name="T1"> </text:span>competencia<text:span text:style-name="T1"> </text:span>delegada<text:span text:style-name="T1"> </text:span>se<text:span text:style-name="T1"> </text:span>entenderá<text:span text:style-name="T1"> </text:span>automáticamente<text:span text:style-name="T1"> </text:span><text:span text:style-name="T64">avocada.</text:span></text:p>
      <text:p text:style-name="Text_20_body"/>
      <text:p text:style-name="P32"><text:span text:style-name="T46">SEXTO.</text:span><text:span text:style-name="T1"> </text:span>Ordenar<text:span text:style-name="T1"> </text:span>la<text:span text:style-name="T1"> </text:span>publicación<text:span text:style-name="T1"> </text:span>de<text:span text:style-name="T1"> </text:span>la<text:span text:style-name="T1"> </text:span>presente<text:span text:style-name="T1"> </text:span>Delegación<text:span text:style-name="T1"> </text:span>en<text:span text:style-name="T1"> </text:span>el<text:span text:style-name="T1"> </text:span>Boletín<text:span text:style-name="T1"> </text:span>Oficial<text:span text:style-name="T1"> </text:span>de<text:span text:style-name="T1"> </text:span>la<text:span text:style-name="T1"> </text:span>Provincia,<text:span text:style-name="T1"> </text:span>dando<text:span text:style-name="T1"> </text:span>cumplimiento<text:span text:style-name="T1"> </text:span>a<text:span text:style-name="T1"> </text:span>lo<text:span text:style-name="T1"> </text:span>establecido<text:span text:style-name="T1"> </text:span>en<text:span text:style-name="T1"> </text:span>el<text:span text:style-name="T1"> </text:span>artículo<text:span text:style-name="T1"> </text:span>64.2<text:span text:style-name="T1"> </text:span>del<text:span text:style-name="T1"> </text:span>Reglamento<text:span text:style-name="T1"> </text:span>de<text:span text:style-name="T1"> </text:span>Organización,<text:span text:style-name="T1"> </text:span>Funcionamiento<text:span text:style-name="T1"> </text:span>y<text:span text:style-name="T1"> </text:span>Régimen<text:span text:style-name="T1"> </text:span>Jurídico<text:span text:style-name="T1"> </text:span>de<text:span text:style-name="T1"> </text:span>las<text:span text:style-name="T1"> </text:span>Entidades<text:span text:style-name="T1"> </text:span>Locales,<text:span text:style-name="T1"> </text:span>así<text:span text:style-name="T1"> </text:span>como<text:span text:style-name="T1"> </text:span>en<text:span text:style-name="T1"> </text:span>el<text:span text:style-name="T1"> </text:span>Portal<text:span text:style-name="T1"> </text:span>de<text:span text:style-name="T1"> </text:span>Transparencia<text:span text:style-name="T1"> </text:span>de<text:span text:style-name="T1"> </text:span>esta<text:span text:style-name="T22"> </text:span><text:span text:style-name="T64">Corporación.</text:span></text:p>
      <text:p text:style-name="Text_20_body"/>
      <text:p text:style-name="P35" loext:marker-style-name="T72"><text:span text:style-name="T46">SÉPTIMO.</text:span><text:span text:style-name="T1"> </text:span>Notificar<text:span text:style-name="T1"> </text:span>el<text:span text:style-name="T1"> </text:span>presente<text:span text:style-name="T1"> </text:span>acuerdo<text:span text:style-name="T1"> </text:span>al<text:span text:style-name="T1"> </text:span>interesado<text:span text:style-name="T1"> </text:span>haciéndole<text:span text:style-name="T1"> </text:span>saber<text:span text:style-name="T1"> </text:span>de<text:span text:style-name="T1"> </text:span>los<text:span text:style-name="T1"> </text:span>recursos<text:span text:style-name="T1"> </text:span>que<text:span text:style-name="T1"> </text:span>contra<text:span text:style-name="T1"> </text:span>el<text:span text:style-name="T1"> </text:span>mismo<text:span text:style-name="T1"> </text:span>proceden<text:span text:style-name="T1"> </text:span>y<text:span text:style-name="T1"> </text:span>dar<text:span text:style-name="T1"> </text:span>traslado<text:span text:style-name="T1"> </text:span>del<text:span text:style-name="T1"> </text:span>mismo<text:span text:style-name="T1"> </text:span>al<text:span text:style-name="T1"> </text:span>Consejo<text:span text:style-name="T1"> </text:span>Rector<text:span text:style-name="T1"> </text:span>del<text:span text:style-name="T1"> </text:span>Patronato<text:span text:style-name="T1"> </text:span>de<text:span text:style-name="T1"> </text:span>Turismo<text:span text:style-name="T71">.</text:span></text:p>
      <text:p text:style-name="Text_20_body"/>
      <text:p text:style-name="P39"/>
      <text:p text:style-name="P19" loext:marker-style-name="T65"><text:span text:style-name="T65">Así</text:span><text:span text:style-name="T2"> </text:span><text:span text:style-name="T65">lo</text:span><text:span text:style-name="T4"> </text:span><text:span text:style-name="T65">manda</text:span><text:span text:style-name="T4"> </text:span><text:span text:style-name="T65">y</text:span><text:span text:style-name="T3"> </text:span><text:span text:style-name="T65">firma</text:span><text:span text:style-name="T5"> </text:span><text:span text:style-name="T65">el/la</text:span><text:span text:style-name="T5"> </text:span><text:span text:style-name="T65">Presidente/a</text:span><text:span text:style-name="T4"> </text:span><text:span text:style-name="T65">del</text:span><text:span text:style-name="T2"> </text:span><text:span text:style-name="T65">Patronato</text:span><text:span text:style-name="T4"> </text:span><text:span text:style-name="T65">de</text:span><text:span text:style-name="T5"> </text:span><text:span text:style-name="T66">Turismo</text:span></text:p>
      <text:p text:style-name="P38" loext:marker-style-name="T65"/>
      <text:p text:style-name="P20" loext:marker-style-name="T65"><text:span text:style-name="T65">El</text:span><text:span text:style-name="T6"> </text:span><text:span text:style-name="T65">presente</text:span><text:span text:style-name="T7"> </text:span><text:span text:style-name="T65">acto</text:span><text:span text:style-name="T8"> </text:span><text:span text:style-name="T65">administrativo</text:span><text:span text:style-name="T7"> </text:span><text:span text:style-name="T65">pone</text:span><text:span text:style-name="T8"> </text:span><text:span text:style-name="T65">fin</text:span><text:span text:style-name="T7"> </text:span><text:span text:style-name="T65">a</text:span><text:span text:style-name="T7"> </text:span><text:span text:style-name="T65">la</text:span><text:span text:style-name="T7"> </text:span><text:span text:style-name="T65">vía</text:span><text:span text:style-name="T7"> </text:span><text:span text:style-name="T65">administrativa,</text:span><text:span text:style-name="T9"> </text:span><text:span text:style-name="T65">y</text:span><text:span text:style-name="T10"> </text:span><text:span text:style-name="T65">en</text:span><text:span text:style-name="T8"> </text:span><text:span text:style-name="T65">consecuencia</text:span><text:span text:style-name="T7"> </text:span><text:span text:style-name="T65">podrá</text:span><text:span text:style-name="T8"> </text:span><text:span text:style-name="T65">ser</text:span><text:span text:style-name="T2"> </text:span><text:span text:style-name="T65">recurrido</text:span><text:span text:style-name="T11"> </text:span><text:span text:style-name="T65">potestativamente</text:span><text:span text:style-name="T12"> </text:span><text:span text:style-name="T65">en</text:span><text:span text:style-name="T11"> </text:span><text:span text:style-name="T65">reposición</text:span><text:span text:style-name="T12"> </text:span><text:span text:style-name="T65">ante</text:span><text:span text:style-name="T13"> </text:span><text:span text:style-name="T65">el</text:span><text:span text:style-name="T11"> </text:span><text:span text:style-name="T65">mismo</text:span><text:span text:style-name="T12"> </text:span><text:span text:style-name="T65">órgano</text:span><text:span text:style-name="T11"> </text:span><text:span text:style-name="T65">que</text:span><text:span text:style-name="T14"> </text:span><text:span text:style-name="T65">lo</text:span><text:span text:style-name="T11"> </text:span><text:span text:style-name="T65">ha</text:span><text:span text:style-name="T14"> </text:span><text:span text:style-name="T65">dictado</text:span><text:span text:style-name="T11"> </text:span><text:span text:style-name="T65">o</text:span><text:span text:style-name="T12"> </text:span><text:span text:style-name="T67">ser</text:span></text:p>
      <text:p text:style-name="P21" loext:marker-style-name="T65"><draw:custom-shape text:anchor-type="char" draw:z-index="15" draw:name="Textbox 16" draw:style-name="gr6" draw:text-style-name="P40" svg:width="0.733cm" svg:height="3.848cm" svg:x="19.74cm" svg:y="23.142cm"><text:p text:style-name="P1" loext:marker-style-name="T28"><text:span text:style-name="T27">NOMBRE:</text:span><text:span text:style-name="T27"/></text:p><text:p text:style-name="P3" loext:marker-style-name="T28"><text:span text:style-name="T28">GARCÍA</text:span><text:span text:style-name="T29"> </text:span><text:span text:style-name="T28">MARTÍNEZ,DOLORES</text:span><text:span text:style-name="T30"> </text:span><text:span text:style-name="T28">ALICIA</text:span><text:span text:style-name="T31"> </text:span><text:span text:style-name="T28">ANTÓN ABARQUERO, 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5" draw:text-style-name="P40" svg:width="0.733cm" svg:height="5.19cm" svg:x="19.74cm" svg:y="15.415cm"><text:p text:style-name="P1" loext:marker-style-name="T28"><text:span text:style-name="T28">PUESTO DE </text:span><text:span text:style-name="T27">TRABAJO:</text:span></text:p><text:p text:style-name="P4" loext:marker-style-name="T28"><text:span text:style-name="T28">Presidenta</text:span><text:span text:style-name="T32"> </text:span><text:span text:style-name="T28">del</text:span><text:span text:style-name="T32"> </text:span><text:span text:style-name="T28">Patronato</text:span><text:span text:style-name="T32"> </text:span><text:span text:style-name="T28">de</text:span><text:span text:style-name="T32"> </text:span><text:span text:style-name="T28">Turismo</text:span><text:span text:style-name="T32"> </text:span><text:span text:style-name="T28">de</text:span><text:span text:style-name="T32"> </text:span><text:span text:style-name="T28">Fuerteventura</text:span><text:span text:style-name="T31"> </text:span><text:span text:style-name="T28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" draw:text-style-name="P40" svg:width="0.309cm" svg:height="4.694cm" svg:x="19.74cm" svg:y="9.525cm"><text:p text:style-name="P6" loext:marker-style-name="T28"><text:span text:style-name="T28">FECHA DE FIRMA:</text:span><text:span text:style-name="T33"> </text:span><text:span text:style-name="T28">HASH DEL </text:span><text:span text:style-name="T27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3" draw:text-style-name="P40" svg:width="0.521cm" svg:height="1.131cm" svg:x="19.951cm" svg:y="13.086cm"><text:p text:style-name="P1" loext:marker-style-name="T28"><text:span text:style-name="T27">26/02/2024</text:span><text:span text:style-name="T27"/></text:p><text:p text:style-name="P2" loext:marker-style-name="T28"><text:span text:style-name="T27">26/02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2" draw:text-style-name="P40" svg:width="0.521cm" svg:height="5.308cm" svg:x="19.951cm" svg:y="6.9cm"><text:p text:style-name="P5" loext:marker-style-name="T28"><text:span text:style-name="T27">FFBDEEA1CED9E395715339BB768330D3CC2EDAE0</text:span><text:span text:style-name="T31"> </text:span><text:span text:style-name="T27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" draw:text-style-name="P40" svg:width="0.348cm" svg:height="17.354cm" svg:x="20.59cm" svg:y="6.495cm"><text:p text:style-name="P7" loext:marker-style-name="T34"><text:span text:style-name="T34">Firmado Digitalmente en el Cabildo de Fuerteventura - </text:span><text:a xlink:type="simple" xlink:href="https://sede.cabildofuer.es/" text:style-name="Default_20_Style" text:visited-style-name="Default_20_Style"><text:span text:style-name="T34">https://sede.cabildofuer.es</text:span></text:a><text:span text:style-name="T34"> - Código Seguro de Verificación: </text:span><text:span text:style-name="T35">35600IDOC2BF2BDEF91BF692489A138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5">impugnado</text:span><text:span text:style-name="T2"> </text:span><text:span text:style-name="T65">directamente</text:span><text:span text:style-name="T2"> </text:span><text:span text:style-name="T65">ante</text:span><text:span text:style-name="T2"> </text:span><text:span text:style-name="T65">el</text:span><text:span text:style-name="T2"> </text:span><text:span text:style-name="T65">orden</text:span><text:span text:style-name="T2"> </text:span><text:span text:style-name="T65">jurisdiccional</text:span><text:span text:style-name="T2"> </text:span><text:span text:style-name="T65">contencioso-administrativo,</text:span><text:span text:style-name="T2"> </text:span><text:span text:style-name="T65">ante</text:span><text:span text:style-name="T2"> </text:span><text:span text:style-name="T65">los</text:span><text:span text:style-name="T2"> </text:span><text:span text:style-name="T65">Juzgados</text:span><text:span text:style-name="T15"> </text:span><text:span text:style-name="T65">de</text:span><text:span text:style-name="T9"> </text:span><text:span text:style-name="T65">lo</text:span><text:span text:style-name="T9"> </text:span><text:span text:style-name="T65">contencioso-administrativo</text:span><text:span text:style-name="T9"> </text:span><text:span text:style-name="T65">de</text:span><text:span text:style-name="T9"> </text:span><text:span text:style-name="T65">Las</text:span><text:span text:style-name="T16"> </text:span><text:span text:style-name="T65">Palmas</text:span><text:span text:style-name="T16"> </text:span><text:span text:style-name="T65">de</text:span><text:span text:style-name="T7"> </text:span><text:span text:style-name="T65">Gran</text:span><text:span text:style-name="T9"> </text:span><text:span text:style-name="T65">Canaria,</text:span><text:span text:style-name="T9"> </text:span><text:span text:style-name="T65">según</text:span><text:span text:style-name="T9"> </text:span><text:span text:style-name="T65">disponen</text:span><text:span text:style-name="T2"> </text:span><text:span text:style-name="T65">los</text:span><text:span text:style-name="T2"> </text:span><text:span text:style-name="T65">artículos</text:span><text:span text:style-name="T2"> </text:span><text:span text:style-name="T65">123</text:span><text:span text:style-name="T2"> </text:span><text:span text:style-name="T65">de</text:span><text:span text:style-name="T2"> </text:span><text:span text:style-name="T65">la</text:span><text:span text:style-name="T2"> </text:span><text:span text:style-name="T65">ley</text:span><text:span text:style-name="T2"> </text:span><text:span text:style-name="T65">39/2015,</text:span><text:span text:style-name="T2"> </text:span><text:span text:style-name="T65">de</text:span><text:span text:style-name="T2"> </text:span><text:span text:style-name="T65">1</text:span><text:span text:style-name="T2"> </text:span><text:span text:style-name="T65">de</text:span><text:span text:style-name="T2"> </text:span><text:span text:style-name="T65">octubre,</text:span><text:span text:style-name="T2"> </text:span><text:span text:style-name="T65">del</text:span><text:span text:style-name="T2"> </text:span><text:span text:style-name="T65">procedimiento</text:span><text:span text:style-name="T2"> </text:span><text:span text:style-name="T65">administrativo</text:span><text:span text:style-name="T2"> </text:span><text:span text:style-name="T65">común</text:span><text:span text:style-name="T2"> </text:span><text:span text:style-name="T65">de</text:span><text:span text:style-name="T2"> </text:span><text:span text:style-name="T65">las</text:span><text:span text:style-name="T2"> </text:span><text:span text:style-name="T65">administraciones</text:span><text:span text:style-name="T2"> </text:span><text:span text:style-name="T65">públicas,</text:span><text:span text:style-name="T2"> </text:span><text:span text:style-name="T65">y</text:span><text:span text:style-name="T2"> </text:span><text:span text:style-name="T65">46</text:span><text:span text:style-name="T2"> </text:span><text:span text:style-name="T65">de</text:span><text:span text:style-name="T2"> </text:span><text:span text:style-name="T65">la</text:span><text:span text:style-name="T2"> </text:span><text:span text:style-name="T65">Ley</text:span><text:span text:style-name="T2"> </text:span><text:span text:style-name="T65">29/1998,</text:span><text:span text:style-name="T2"> </text:span><text:span text:style-name="T65">de</text:span><text:span text:style-name="T2"> </text:span><text:span text:style-name="T65">13</text:span><text:span text:style-name="T2"> </text:span><text:span text:style-name="T65">de</text:span><text:span text:style-name="T2"> </text:span><text:span text:style-name="T65">julio,</text:span><text:span text:style-name="T2"> </text:span><text:span text:style-name="T65">reguladora</text:span><text:span text:style-name="T2"> </text:span><text:span text:style-name="T65">de</text:span><text:span text:style-name="T2"> </text:span><text:span text:style-name="T65">la</text:span><text:span text:style-name="T17"> </text:span><text:span text:style-name="T65">jurisdicción</text:span><text:span text:style-name="T2"> </text:span><text:span text:style-name="T65">contencioso-administrativa.</text:span><text:span text:style-name="T2"> </text:span><text:span text:style-name="T65">En</text:span><text:span text:style-name="T2"> </text:span><text:span text:style-name="T65">su</text:span><text:span text:style-name="T2"> </text:span><text:span text:style-name="T65">caso,</text:span><text:span text:style-name="T2"> </text:span><text:span text:style-name="T65">no</text:span><text:span text:style-name="T2"> </text:span><text:span text:style-name="T65">se</text:span><text:span text:style-name="T2"> </text:span><text:span text:style-name="T65">podrá</text:span><text:span text:style-name="T2"> </text:span><text:span text:style-name="T65">interponer</text:span><text:span text:style-name="T2"> </text:span><text:span text:style-name="T65">recurso</text:span><text:span text:style-name="T18"> </text:span><text:span text:style-name="T65">contencioso-administrativo</text:span><text:span text:style-name="T2"> </text:span><text:span text:style-name="T65">hasta</text:span><text:span text:style-name="T2"> </text:span><text:span text:style-name="T65">que</text:span><text:span text:style-name="T2"> </text:span><text:span text:style-name="T65">sea</text:span><text:span text:style-name="T2"> </text:span><text:span text:style-name="T65">resuelto</text:span><text:span text:style-name="T2"> </text:span><text:span text:style-name="T65">expresamente</text:span><text:span text:style-name="T2"> </text:span><text:span text:style-name="T65">o</text:span><text:span text:style-name="T2"> </text:span><text:span text:style-name="T65">se</text:span><text:span text:style-name="T2"> </text:span><text:span text:style-name="T65">haya</text:span><text:span text:style-name="T2"> </text:span><text:span text:style-name="T65">producido</text:span><text:span text:style-name="T2"> </text:span><text:span text:style-name="T65">la</text:span><text:span text:style-name="T2"> </text:span><text:span text:style-name="T65">desestimación</text:span><text:span text:style-name="T2"> </text:span><text:span text:style-name="T65">presunta</text:span><text:span text:style-name="T2"> </text:span><text:span text:style-name="T65">del</text:span><text:span text:style-name="T2"> </text:span><text:span text:style-name="T65">recurso</text:span><text:span text:style-name="T2"> </text:span><text:span text:style-name="T65">de</text:span><text:span text:style-name="T2"> </text:span><text:span text:style-name="T65">reposición</text:span><text:span text:style-name="T2"> </text:span><text:span text:style-name="T65">interpuesto.</text:span><text:span text:style-name="T2"> </text:span><text:span text:style-name="T65">El</text:span><text:span text:style-name="T2"> </text:span><text:span text:style-name="T65">plazo</text:span><text:span text:style-name="T2"> </text:span><text:span text:style-name="T65">para</text:span><text:span text:style-name="T2"> </text:span><text:span text:style-name="T65">la</text:span><text:span text:style-name="T2"> </text:span><text:span text:style-name="T65">interposición</text:span><text:span text:style-name="T2"> </text:span><text:span text:style-name="T65">del</text:span><text:span text:style-name="T2"> </text:span><text:span text:style-name="T65">recurso</text:span><text:span text:style-name="T17"> </text:span><text:span text:style-name="T65">de</text:span><text:span text:style-name="T17"> </text:span><text:span text:style-name="T65">reposición</text:span><text:span text:style-name="T17"> </text:span><text:span text:style-name="T65">será</text:span><text:span text:style-name="T17"> </text:span><text:span text:style-name="T65">de</text:span><text:span text:style-name="T17"> </text:span><text:span text:style-name="T65">un</text:span><text:span text:style-name="T17"> </text:span><text:span text:style-name="T65">mes.</text:span><text:span text:style-name="T2"> </text:span><text:span text:style-name="T65">Transcurrido</text:span><text:span text:style-name="T17"> </text:span><text:span text:style-name="T65">dicho</text:span><text:span text:style-name="T17"> </text:span><text:span text:style-name="T65">plazo,</text:span><text:span text:style-name="T17"> </text:span><text:span text:style-name="T65">únicamente</text:span><text:span text:style-name="T17"> </text:span><text:span text:style-name="T65">podrá</text:span><text:span text:style-name="T2"> </text:span><text:span text:style-name="T65">interponerse</text:span><text:span text:style-name="T19"> </text:span><text:span text:style-name="T65">recurso</text:span><text:span text:style-name="T19"> </text:span><text:span text:style-name="T65">contencioso-administrativo,</text:span><text:span text:style-name="T19"> </text:span><text:span text:style-name="T65">sin</text:span><text:span text:style-name="T20"> </text:span><text:span text:style-name="T65">perjuicio,</text:span><text:span text:style-name="T19"> </text:span><text:span text:style-name="T65">en</text:span><text:span text:style-name="T19"> </text:span><text:span text:style-name="T65">su</text:span><text:span text:style-name="T20"> </text:span><text:span text:style-name="T65">caso,</text:span><text:span text:style-name="T19"> </text:span><text:span text:style-name="T65">de</text:span><text:span text:style-name="T19"> </text:span><text:span text:style-name="T65">la</text:span><text:span text:style-name="T19"> </text:span><text:span text:style-name="T65">procedencia</text:span><text:span text:style-name="T2"> </text:span><text:span text:style-name="T65">del</text:span><text:span text:style-name="T2"> </text:span><text:span text:style-name="T65">recurso</text:span><text:span text:style-name="T2"> </text:span><text:span text:style-name="T65">extraordinario</text:span><text:span text:style-name="T2"> </text:span><text:span text:style-name="T65">de</text:span><text:span text:style-name="T2"> </text:span><text:span text:style-name="T65">revisión.</text:span><text:span text:style-name="T2"> </text:span><text:span text:style-name="T65">El</text:span><text:span text:style-name="T2"> </text:span><text:span text:style-name="T65">plazo</text:span><text:span text:style-name="T2"> </text:span><text:span text:style-name="T65">para</text:span><text:span text:style-name="T2"> </text:span><text:span text:style-name="T65">interponer</text:span><text:span text:style-name="T2"> </text:span><text:span text:style-name="T65">el</text:span><text:span text:style-name="T2"> </text:span><text:span text:style-name="T65">recurso</text:span><text:span text:style-name="T2"> </text:span><text:span text:style-name="T65">contencioso-administrativo</text:span><text:span text:style-name="T2"> </text:span><text:span text:style-name="T65">será</text:span><text:span text:style-name="T2"> </text:span><text:span text:style-name="T65">de</text:span><text:span text:style-name="T2"> </text:span><text:span text:style-name="T65">dos</text:span><text:span text:style-name="T2"> </text:span><text:span text:style-name="T65">meses</text:span><text:span text:style-name="T2"> </text:span><text:span text:style-name="T65">contados</text:span><text:span text:style-name="T2"> </text:span><text:span text:style-name="T65">desde</text:span><text:span text:style-name="T2"> </text:span><text:span text:style-name="T65">el</text:span><text:span text:style-name="T2"> </text:span><text:span text:style-name="T65">día</text:span><text:span text:style-name="T2"> </text:span><text:span text:style-name="T65">siguiente</text:span><text:span text:style-name="T2"> </text:span><text:span text:style-name="T65">al</text:span><text:span text:style-name="T2"> </text:span><text:span text:style-name="T65">de</text:span><text:span text:style-name="T2"> </text:span><text:span text:style-name="T65">la</text:span><text:span text:style-name="T2"> </text:span><text:span text:style-name="T65">notificación</text:span><text:span text:style-name="T2"> </text:span><text:span text:style-name="T65">de</text:span><text:span text:style-name="T2"> </text:span><text:span text:style-name="T65">este</text:span><text:span text:style-name="T2"> </text:span><text:span text:style-name="T66">ac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.242cm" fo:text-align="center" style:justify-single-word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002cm" fo:margin-right="0.238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221e1f" loext:opacity="100%" style:font-name="Arial" fo:font-family="Arial" style:font-family-generic="roman" style:font-pitch="variable" fo:font-size="12pt" fo:letter-spacing="normal" fo:language="es" fo:country="ES" fo:font-style="italic" fo:font-weight="normal" style:font-name-asian="Arial1" style:font-family-asian="Arial" style:font-family-generic-asian="system" style:font-pitch-asian="variable" style:font-size-asian="12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normal" style:text-scale="100%"/>
    </style:style>
    <style:style style:name="ListLabel_20_2" style:display-name="ListLabel 2" style:family="text">
      <style:text-properties fo:color="#221e1f" loext:opacity="100%" style:font-name="Arial MT" fo:font-family="'Arial MT'" style:font-family-generic="roman" style:font-pitch="variable" fo:font-size="12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1.25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00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9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4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0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5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right="0.032cm" fo:margin-top="0.035cm" fo:margin-bottom="0cm" style:contextual-spacing="false" fo:line-height="0.392cm" fo:text-align="end" style:justify-single-word="false"/>
    </style:style>
    <style:style style:name="MP3" style:family="paragraph" style:parent-style-name="Frame_20_contents">
      <style:paragraph-properties fo:margin-right="0.037cm" fo:line-height="0.392cm"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top="0.026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style:font-size-asian="10pt"/>
    </style:style>
    <style:style style:name="MT3" style:family="text">
      <style:text-properties style:font-name="Calibri" fo:font-size="10pt" fo:letter-spacing="-0.002cm" style:font-size-asian="10pt"/>
    </style:style>
    <style:style style:name="MT4" style:family="text">
      <style:text-properties style:font-name="Calibri" fo:font-size="10pt" fo:letter-spacing="-0.004cm" style:font-size-asian="10pt"/>
    </style:style>
    <style:style style:name="MT5" style:family="text">
      <style:text-properties style:font-name="Calibri" fo:font-size="10pt" fo:letter-spacing="-0.007cm" style:font-size-asian="10pt"/>
    </style:style>
    <style:style style:name="MT6" style:family="text">
      <style:text-properties fo:font-size="8pt" style:font-size-asian="8pt"/>
    </style:style>
    <style:style style:name="MT7" style:family="text">
      <style:text-properties style:font-name="Times New Roman" fo:font-size="8pt" fo:letter-spacing="-0.009cm" style:font-size-asian="8pt"/>
    </style:style>
    <style:style style:name="MT8" style:family="text">
      <style:text-properties style:font-name="Times New Roman" fo:font-size="8pt" fo:letter-spacing="-0.004cm" style:font-size-asian="8pt"/>
    </style:style>
    <style:style style:name="MT9" style:family="text">
      <style:text-properties style:font-name="Times New Roman" fo:font-size="8pt" fo:letter-spacing="-0.002cm" style:font-size-asian="8pt"/>
    </style:style>
    <style:style style:name="MT10" style:family="text">
      <style:text-properties style:font-name="Times New Roman" fo:font-size="8pt" style:font-size-asian="8pt"/>
    </style:style>
    <style:style style:name="MT11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09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06cm" fo:margin-bottom="1.566cm" fo:margin-left="2.9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5cm" fo:margin-left="0cm" fo:margin-right="0cm" fo:margin-bottom="2.77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1.905cm" fo:margin-left="2.9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06cm" fo:margin-bottom="1.566cm" fo:margin-left="2.999cm" fo:margin-right="2.75cm" style:writing-mode="lr-tb" style:layout-grid-color="#c0c0c0" style:layout-grid-lines="245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5cm" fo:margin-left="0cm" fo:margin-right="0cm" fo:margin-bottom="2.77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3.129cm" svg:y="1.365cm" svg:width="3.694cm" svg:height="1.87cm" draw:z-index="0"><draw:image xlink:href="Pictures/10000000000001D1000000F240199B5E5300EA1E.jpg" xlink:type="simple" xlink:show="embed" xlink:actuate="onLoad" draw:mime-type="image/jpeg"/></draw:frame><draw:custom-shape text:anchor-type="char" draw:z-index="1" draw:name="Textbox 2" draw:style-name="Mgr1" draw:text-style-name="MP4" svg:width="11.092cm" svg:height="0.856cm" svg:x="8.502cm" svg:y="0.37cm"><text:p text:style-name="MP2" loext:marker-style-name="MT2"><text:span text:style-name="MT2">Libro</text:span><text:span text:style-name="MT3"> </text:span><text:span text:style-name="MT2">de</text:span><text:span text:style-name="MT3"> </text:span><text:span text:style-name="MT2">Decretos</text:span><text:span text:style-name="MT3"> </text:span><text:span text:style-name="MT2">y</text:span><text:span text:style-name="MT3"> </text:span><text:span text:style-name="MT2">Resoluciones</text:span><text:span text:style-name="MT3"> </text:span><text:span text:style-name="MT2">del</text:span><text:span text:style-name="MT3"> </text:span><text:span text:style-name="MT2">Patronato</text:span><text:span text:style-name="MT3"> </text:span><text:span text:style-name="MT2">de</text:span><text:span text:style-name="MT3"> </text:span><text:span text:style-name="MT2">Turismo</text:span><text:span text:style-name="MT3"> </text:span><text:span text:style-name="MT2">de</text:span><text:span text:style-name="MT3"> </text:span><text:span text:style-name="MT4">Fuerteventura</text:span></text:p><text:p text:style-name="MP3" loext:marker-style-name="MT2"><text:span text:style-name="MT2">Número:</text:span><text:span text:style-name="MT3"> </text:span><text:span text:style-name="MT2">36</text:span><text:span text:style-name="MT3"> </text:span><text:span text:style-name="MT2">/</text:span><text:span text:style-name="MT3"> </text:span><text:span text:style-name="MT5">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2" draw:text-style-name="MP4" svg:width="8.73cm" svg:height="0.389cm" svg:x="6.112cm" svg:y="27.75cm"><text:p text:style-name="MP5" loext:marker-style-name="MT6"><text:span text:style-name="MT6">Documento</text:span><text:span text:style-name="MT7"> </text:span><text:span text:style-name="MT6">firmado</text:span><text:span text:style-name="MT8"> </text:span><text:span text:style-name="MT6">electrónicamente</text:span><text:span text:style-name="MT9"> </text:span><text:span text:style-name="MT6">(RD</text:span><text:span text:style-name="MT10"> </text:span><text:span text:style-name="MT6">203/2021</text:span><text:span text:style-name="MT10"> </text:span><text:span text:style-name="MT6">de</text:span><text:span text:style-name="MT9"> </text:span><text:span text:style-name="MT6">30</text:span><text:span text:style-name="MT8"> </text:span><text:span text:style-name="MT6">de</text:span><text:span text:style-name="MT8"> </text:span><text:span text:style-name="MT11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1 Copia 1" text:anchor-type="char" svg:x="3.129cm" svg:y="1.365cm" svg:width="3.694cm" svg:height="1.87cm" draw:z-index="5"><draw:image xlink:href="Pictures/10000000000001D1000000F240199B5E5300EA1E.jpg" xlink:type="simple" xlink:show="embed" xlink:actuate="onLoad" draw:mime-type="image/jpeg"/></draw:frame><draw:custom-shape text:anchor-type="char" draw:z-index="4" draw:name="Textbox 1" draw:style-name="Mgr1" draw:text-style-name="MP4" svg:width="11.092cm" svg:height="0.856cm" svg:x="8.502cm" svg:y="0.37cm"><text:p text:style-name="MP2" loext:marker-style-name="MT2"><text:span text:style-name="MT2">Libro</text:span><text:span text:style-name="MT3"> </text:span><text:span text:style-name="MT2">de</text:span><text:span text:style-name="MT3"> </text:span><text:span text:style-name="MT2">Decretos</text:span><text:span text:style-name="MT3"> </text:span><text:span text:style-name="MT2">y</text:span><text:span text:style-name="MT3"> </text:span><text:span text:style-name="MT2">Resoluciones</text:span><text:span text:style-name="MT3"> </text:span><text:span text:style-name="MT2">del</text:span><text:span text:style-name="MT3"> </text:span><text:span text:style-name="MT2">Patronato</text:span><text:span text:style-name="MT3"> </text:span><text:span text:style-name="MT2">de</text:span><text:span text:style-name="MT3"> </text:span><text:span text:style-name="MT2">Turismo</text:span><text:span text:style-name="MT3"> </text:span><text:span text:style-name="MT2">de</text:span><text:span text:style-name="MT3"> </text:span><text:span text:style-name="MT4">Fuerteventura</text:span></text:p><text:p text:style-name="MP3" loext:marker-style-name="MT2"><text:span text:style-name="MT2">Número:</text:span><text:span text:style-name="MT3"> </text:span><text:span text:style-name="MT2">36</text:span><text:span text:style-name="MT3"> </text:span><text:span text:style-name="MT2">/</text:span><text:span text:style-name="MT3"> </text:span><text:span text:style-name="MT5">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16" draw:style-name="Mgr2" draw:text-style-name="MP4" svg:width="8.73cm" svg:height="0.389cm" svg:x="6.112cm" svg:y="27.75cm"><text:p text:style-name="MP5" loext:marker-style-name="MT6"><text:span text:style-name="MT6">Documento</text:span><text:span text:style-name="MT7"> </text:span><text:span text:style-name="MT6">firmado</text:span><text:span text:style-name="MT8"> </text:span><text:span text:style-name="MT6">electrónicamente</text:span><text:span text:style-name="MT9"> </text:span><text:span text:style-name="MT6">(RD</text:span><text:span text:style-name="MT10"> </text:span><text:span text:style-name="MT6">203/2021</text:span><text:span text:style-name="MT10"> </text:span><text:span text:style-name="MT6">de</text:span><text:span text:style-name="MT9"> </text:span><text:span text:style-name="MT6">30</text:span><text:span text:style-name="MT8"> </text:span><text:span text:style-name="MT6">de</text:span><text:span text:style-name="MT8"> </text:span><text:span text:style-name="MT11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Image 1 Copia 1 Copia 1" text:anchor-type="char" svg:x="3.129cm" svg:y="1.365cm" svg:width="3.694cm" svg:height="1.87cm" draw:z-index="10"><draw:image xlink:href="Pictures/10000000000001D1000000F240199B5E5300EA1E.jpg" xlink:type="simple" xlink:show="embed" xlink:actuate="onLoad" draw:mime-type="image/jpeg"/></draw:frame><draw:custom-shape text:anchor-type="char" draw:z-index="7" draw:name="Textbox 22" draw:style-name="Mgr1" draw:text-style-name="MP4" svg:width="11.092cm" svg:height="0.856cm" svg:x="8.502cm" svg:y="0.37cm"><text:p text:style-name="MP2" loext:marker-style-name="MT2"><text:span text:style-name="MT2">Libro</text:span><text:span text:style-name="MT3"> </text:span><text:span text:style-name="MT2">de</text:span><text:span text:style-name="MT3"> </text:span><text:span text:style-name="MT2">Decretos</text:span><text:span text:style-name="MT3"> </text:span><text:span text:style-name="MT2">y</text:span><text:span text:style-name="MT3"> </text:span><text:span text:style-name="MT2">Resoluciones</text:span><text:span text:style-name="MT3"> </text:span><text:span text:style-name="MT2">del</text:span><text:span text:style-name="MT3"> </text:span><text:span text:style-name="MT2">Patronato</text:span><text:span text:style-name="MT3"> </text:span><text:span text:style-name="MT2">de</text:span><text:span text:style-name="MT3"> </text:span><text:span text:style-name="MT2">Turismo</text:span><text:span text:style-name="MT3"> </text:span><text:span text:style-name="MT2">de</text:span><text:span text:style-name="MT3"> </text:span><text:span text:style-name="MT4">Fuerteventura</text:span></text:p><text:p text:style-name="MP3" loext:marker-style-name="MT2"><text:span text:style-name="MT2">Número:</text:span><text:span text:style-name="MT3"> </text:span><text:span text:style-name="MT2">36</text:span><text:span text:style-name="MT3"> </text:span><text:span text:style-name="MT2">/</text:span><text:span text:style-name="MT3"> </text:span><text:span text:style-name="MT5">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" draw:name="Textbox 23" draw:style-name="Mgr2" draw:text-style-name="MP4" svg:width="8.73cm" svg:height="0.389cm" svg:x="6.112cm" svg:y="27.75cm"><text:p text:style-name="MP5" loext:marker-style-name="MT6"><text:span text:style-name="MT6">Documento</text:span><text:span text:style-name="MT7"> </text:span><text:span text:style-name="MT6">firmado</text:span><text:span text:style-name="MT8"> </text:span><text:span text:style-name="MT6">electrónicamente</text:span><text:span text:style-name="MT9"> </text:span><text:span text:style-name="MT6">(RD</text:span><text:span text:style-name="MT10"> </text:span><text:span text:style-name="MT6">203/2021</text:span><text:span text:style-name="MT10"> </text:span><text:span text:style-name="MT6">de</text:span><text:span text:style-name="MT9"> </text:span><text:span text:style-name="MT6">30</text:span><text:span text:style-name="MT8"> </text:span><text:span text:style-name="MT6">de</text:span><text:span text:style-name="MT8"> </text:span><text:span text:style-name="MT11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A4D1C7035AF6184AA41F9436924336F7</dc:title>
    <meta:initial-creator>Javier Conde</meta:initial-creator>
    <dc:creator>Javier Esturillo Cano</dc:creator>
    <meta:editing-cycles>2</meta:editing-cycles>
    <meta:creation-date>2026-06-22T08:57:00</meta:creation-date>
    <dc:date>2026-06-22T08:57:00</dc:date>
    <meta:editing-duration>PT2M</meta:editing-duration>
    <meta:generator>LibreOffice/7.6.2.1$Windows_X86_64 LibreOffice_project/56f7684011345957bbf33a7ee678afaf4d2ba333</meta:generator>
    <meta:document-statistic meta:table-count="0" meta:image-count="3" meta:object-count="0" meta:page-count="3" meta:paragraph-count="61" meta:word-count="1080" meta:character-count="7545" meta:non-whitespace-character-count="6533"/>
    <meta:user-defined meta:name="AppVersion">16.0000</meta:user-defined>
    <meta:user-defined meta:name="Converter">SolidFramework v10.0.19910.1</meta:user-defined>
    <meta:user-defined meta:name="Created" meta:value-type="date">2022-07-15T00:00:00</meta:user-defined>
    <meta:user-defined meta:name="CreationDate--Text">15/07/2022 14:13:00</meta:user-defined>
    <meta:user-defined meta:name="Creator" meta:value-type="string">Microsoft Word 2010</meta:user-defined>
    <meta:user-defined meta:name="LastSaved" meta:value-type="date">2026-06-22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