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-complex="Calibri"/>
    </style:style>
    <style:style style:name="P3" style:parent-style-name="Normal" style:family="paragraph">
      <style:paragraph-properties style:text-autospace="none" fo:text-align="end" fo:margin-bottom="0.1666in"/>
    </style:style>
    <style:style style:name="T4" style:parent-style-name="Fuentedepárrafopredeter." style:family="text">
      <style:text-properties fo:color="#FFFFFF"/>
    </style:style>
    <style:style style:name="T5" style:parent-style-name="Fuentedepárrafopredeter." style:family="text">
      <style:text-properties style:font-name-complex="Calibri" fo:font-weight="bold" style:font-weight-asian="bold" fo:color="#FFFFFF" style:rfc-language-tag="es-ES_tradnl" fo:language="es"/>
    </style:style>
    <style:style style:name="P6" style:parent-style-name="Standard" style:family="paragraph">
      <style:paragraph-properties fo:text-align="end"/>
      <style:text-properties style:font-name-complex="Calibri" fo:font-weight="bold" style:font-weight-asian="bold" fo:color="#808080" style:rfc-language-tag="es-ES_tradnl" fo:language="es"/>
    </style:style>
    <style:style style:name="P7" style:parent-style-name="Standard" style:family="paragraph">
      <style:paragraph-properties fo:text-align="end"/>
      <style:text-properties style:font-name-complex="Calibri" fo:font-weight="bold" style:font-weight-asian="bold" fo:color="#00828D" style:rfc-language-tag="es-ES_tradnl" fo:language="es"/>
    </style:style>
    <style:style style:name="P8" style:parent-style-name="Standard" style:family="paragraph">
      <style:paragraph-properties fo:text-align="justify"/>
      <style:text-properties style:font-name-complex="Calibri" fo:font-weight="bold" style:font-weight-asian="bold" fo:color="#00828D" style:rfc-language-tag="es-ES_tradnl" fo:language="es"/>
    </style:style>
    <style:style style:name="P9" style:parent-style-name="Standard" style:family="paragraph">
      <style:paragraph-properties fo:text-align="justify"/>
    </style:style>
    <style:style style:name="T10" style:parent-style-name="Fuentedepárrafopredeter." style:family="text">
      <style:text-properties style:font-name-complex="Calibri" fo:font-weight="bold" style:font-weight-asian="bold" fo:color="#00828D" style:rfc-language-tag="es-ES_tradnl" fo:language="es"/>
    </style:style>
    <style:style style:name="P11" style:parent-style-name="Standard" style:family="paragraph">
      <style:paragraph-properties fo:text-align="justify"/>
    </style:style>
    <style:style style:name="T12" style:parent-style-name="Fuentedepárrafopredeter." style:family="text">
      <style:text-properties style:font-name-complex="Calibri" fo:font-weight="bold" style:font-weight-asian="bold" fo:color="#009193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-complex="Calibri" fo:font-weight="bold" style:font-weight-asian="bold" fo:color="#009193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  <style:text-properties style:font-name-complex="Calibri"/>
    </style:style>
    <style:style style:name="P15" style:parent-style-name="Párrafodelista" style:list-style-name="WWNum5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style:font-name-complex="Calibri"/>
    </style:style>
    <style:style style:name="P16" style:parent-style-name="Párrafodelista" style:list-style-name="WWNum5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style:font-name-complex="Calibri"/>
    </style:style>
    <style:style style:name="P17" style:parent-style-name="Párrafodelista" style:list-style-name="WWNum5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style:font-name-complex="Calibri"/>
    </style:style>
    <style:style style:name="P18" style:parent-style-name="Párrafodelista" style:list-style-name="WWNum5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style:font-name-complex="Calibri"/>
    </style:style>
    <style:style style:name="P19" style:parent-style-name="Párrafodelista" style:list-style-name="WWNum5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style:font-name-complex="Calibri"/>
    </style:style>
    <style:style style:name="P20" style:parent-style-name="Párrafodelista" style:list-style-name="WWNum5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style:font-name-complex="Calibri"/>
    </style:style>
    <style:style style:name="P21" style:parent-style-name="Párrafodelista" style:list-style-name="WWNum5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style:font-name-complex="Calibri"/>
    </style:style>
    <style:style style:name="P22" style:parent-style-name="Párrafodelista" style:list-style-name="WWNum5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style:font-name-complex="Calibri"/>
    </style:style>
    <style:style style:name="P23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24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25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26" style:parent-style-name="Standard" style:family="paragraph">
      <style:paragraph-properties fo:text-align="justify"/>
    </style:style>
    <style:style style:name="T27" style:parent-style-name="Fuentedepárrafopredeter." style:family="text">
      <style:text-properties style:font-name-complex="Calibri" fo:font-weight="bold" style:font-weight-asian="bold" fo:color="#009193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-complex="Calibri" fo:font-weight="bold" style:font-weight-asian="bold" fo:color="#009193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30" style:parent-style-name="StandardWW" style:family="paragraph">
      <style:paragraph-properties fo:text-align="justify"/>
      <style:text-properties style:font-name-complex="Calibri" fo:font-weight="bold" style:font-weight-asian="bold" fo:color="#00828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-complex="Calibri" fo:font-weight="bold" style:font-weight-asian="bold" fo:color="#009193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name-complex="Calibri" fo:font-weight="bold" style:font-weight-asian="bold" fo:color="#009193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</style:style>
    <style:style style:name="T34" style:parent-style-name="Fuentedepárrafopredeter." style:family="text">
      <style:text-properties style:font-name-complex="Calibri" fo:font-weight="bold" style:font-weight-asian="bold" fo:color="#009193" style:text-underline-type="single" style:text-underline-style="solid" style:text-underline-width="auto" style:text-underline-mode="continuous"/>
    </style:style>
    <style:style style:name="P35" style:parent-style-name="StandardWW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36" style:parent-style-name="StandardWW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37" style:parent-style-name="StandardWW" style:family="paragraph">
      <style:paragraph-properties fo:text-align="justify" fo:margin-bottom="0.1666in"/>
      <style:text-properties style:font-name-complex="Calibri" fo:font-size="11pt" style:font-size-asian="11pt" style:font-size-complex="11pt"/>
    </style:style>
    <style:style style:name="P38" style:parent-style-name="StandardWW" style:list-style-name="WWNum6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style:font-name-complex="Calibri" fo:font-size="11pt" style:font-size-asian="11pt" style:font-size-complex="11pt"/>
    </style:style>
    <style:style style:name="P39" style:parent-style-name="StandardWW" style:list-style-name="WWNum6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style:font-name-complex="Calibri" fo:font-size="11pt" style:font-size-asian="11pt" style:font-size-complex="11pt"/>
    </style:style>
    <style:style style:name="P40" style:parent-style-name="StandardWW" style:list-style-name="WWNum6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style:font-name-complex="Calibri" fo:font-size="11pt" style:font-size-asian="11pt" style:font-size-complex="11pt"/>
    </style:style>
    <style:style style:name="P41" style:parent-style-name="StandardWW" style:list-style-name="WWNum6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style:font-name-complex="Calibri" fo:font-size="11pt" style:font-size-asian="11pt" style:font-size-complex="11pt"/>
    </style:style>
    <style:style style:name="P42" style:parent-style-name="StandardWW" style:list-style-name="WWNum6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style:font-name-complex="Calibri" fo:font-size="11pt" style:font-size-asian="11pt" style:font-size-complex="11pt"/>
    </style:style>
    <style:style style:name="P43" style:parent-style-name="StandardWW" style:list-style-name="WWNum6" style:family="paragraph">
      <style:paragraph-properties fo:text-align="justify" fo:line-height="115%" fo:margin-left="0.2479in" fo:text-indent="-0.2479in">
        <style:tab-stops/>
      </style:paragraph-properties>
      <style:text-properties style:font-name-complex="Calibri" fo:font-size="11pt" style:font-size-asian="11pt" style:font-size-complex="11pt"/>
    </style:style>
    <style:style style:name="P44" style:parent-style-name="StandardWW" style:family="paragraph">
      <style:paragraph-properties fo:text-align="justify" fo:margin-bottom="0.0833in" fo:line-height="115%"/>
      <style:text-properties style:font-name-complex="Calibri" fo:font-weight="bold" style:font-weight-asian="bold" fo:color="#00828D"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style:font-name-complex="Calibri" style:rfc-language-tag="es-ES_tradnl" fo:language="es"/>
    </style:style>
    <style:style style:name="P46" style:parent-style-name="StandardWW" style:family="paragraph">
      <style:paragraph-properties fo:text-align="justify"/>
      <style:text-properties style:font-name-complex="Calibri" fo:font-weight="bold" style:font-weight-asian="bold" fo:color="#00828D" fo:font-size="11pt" style:font-size-asian="11pt" style:font-size-complex="11pt"/>
    </style:style>
    <style:style style:name="P47" style:parent-style-name="StandardWW" style:family="paragraph">
      <style:paragraph-properties fo:text-align="justify" fo:margin-bottom="0.0833in"/>
    </style:style>
    <style:style style:name="T48" style:parent-style-name="Fuentedepárrafopredeter." style:family="text">
      <style:text-properties style:font-name-complex="Calibri" fo:font-weight="bold" style:font-weight-asian="bold" fo:color="#00828D" fo:font-size="11pt" style:font-size-asian="11pt" style:font-size-complex="11pt"/>
    </style:style>
    <style:style style:name="P49" style:parent-style-name="Standard" style:family="paragraph">
      <style:paragraph-properties fo:text-align="justify" fo:line-height="115%"/>
      <style:text-properties style:font-name-complex="Calibri" style:rfc-language-tag="es-ES_tradnl" fo:language="es"/>
    </style:style>
    <style:style style:name="P50" style:parent-style-name="Standard" style:family="paragraph">
      <style:paragraph-properties fo:text-align="justify" fo:line-height="115%"/>
      <style:text-properties style:font-name-complex="Calibri"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2.23976in" svg:height="0.63543in" style:rel-width="scale" style:rel-height="scale"><draw:image xlink:href="media/image2.png" xlink:type="simple" xlink:show="embed" xlink:actuate="onLoad"/><svg:title/><svg:desc>/Users/patronatoturismo/Desktop/image002.png</svg:desc></draw:frame></text:span></text:p>
      <text:p text:style-name="P3"><text:span text:style-name="T4">Información actualizada junio 202</text:span><text:span text:style-name="T5"><text:s/>actualizada junio 2026</text:span></text:p>
      <text:p text:style-name="P6">Información actualizada junio 2026</text:p>
      <text:p text:style-name="P7"/>
      <text:p text:style-name="P8">NOMBRAMIENTO O RÉGIMEN DE CONTRATO LABORAL.</text:p>
      <text:p text:style-name="P9"><text:span text:style-name="T10">FUNCIONES.</text:span></text:p>
      <text:p text:style-name="P11"><text:span text:style-name="T12">Presidencia del Patronato de<text:s/></text:span><text:span text:style-name="T13">Turismo.</text:span></text:p>
      <text:p text:style-name="P14">La Presidencia del Patronato tendrá las siguientes facultades:</text:p>
      <text:list text:style-name="WWNum5">
        <text:list-item>
          <text:p text:style-name="P15">Ostentar la representación del Patronato.</text:p>
        </text:list-item>
        <text:list-item>
          <text:p text:style-name="P16">Presidir el Consejo Rector.</text:p>
        </text:list-item>
        <text:list-item>
          <text:p text:style-name="P17">Cuidar que los acuerdos se ajusten a la legalidad vigente y que sean ejecutados puntualmente.</text:p>
        </text:list-item>
        <text:list-item>
          <text:p text:style-name="P18">Ejercer ante otras Administraciones Públicas y ante los Tribunales de Justicia todo tipo de acciones, dando cuenta de ello posteriormente al Consejo Rector. En caso de urgencia, las facultades atribuidas a los órganos colegiados, cuando la demora en la actuación de éstos ponga en peligro los intereses públicos o del/la Presidente/a, dando cuenta inmediatamente de ello al órgano sustituido a efectos de su aprobación y ratificación.</text:p>
        </text:list-item>
        <text:list-item>
          <text:p text:style-name="P19">Aprobación de proyectos, estudios e investigaciones, y demás resoluciones en ejecución de los planes de actuación.</text:p>
        </text:list-item>
        <text:list-item>
          <text:p text:style-name="P20">Ejercer las facultades en el ámbito de la contratación sin perjuicio de su delegación.</text:p>
        </text:list-item>
        <text:list-item>
          <text:p text:style-name="P21">La gestión económica-financiera del Patronato, incluyendo la actividad de fomento de acuerdo con las bases aprobadas por el Consejo Rector.</text:p>
        </text:list-item>
        <text:list-item>
          <text:p text:style-name="P22">Resoluciones que corresponda adoptar en materia de personal, salvo aquellas que corresponda adoptar legalmente a los órganos de gobierno del Cabildo Insular.</text:p>
        </text:list-item>
      </text:list>
      <text:p text:style-name="P23"/>
      <text:p text:style-name="P24">2. En caso de vacante, ausencia o enfermedad, le sustituirá el/la Vicepresidente/a, sin perjuicio<text:s/>de que le pueda delegar cualesquiera de las atribuciones anteriores. Asimismo, y de forma motivada la Presidencia del Consejo Rector prevista en el apdo. b) podrá delegarse en cualesquiera otros miembros del Consejo Rector.</text:p>
      <text:p text:style-name="P25"/>
      <text:p text:style-name="P26"><text:span text:style-name="T27">Vicepresidencia del Patronato<text:s/></text:span><text:span text:style-name="T28">de Turismo.</text:span></text:p>
      <text:p text:style-name="P29">Será Vicepresidente/a el Consejero/a Delegado/a competente en materia de Turismo del Excmo. Cabildo Insular de Fuerteventura, en quien temporal o permanentemente podrá delegar la Presidencia todas o algunas de las facultades que estatutariamente le corresponden.</text:p>
      <text:p text:style-name="P30"/>
      <text:p text:style-name="P31"><text:bookmark-start text:name="_Hlk168920389"/></text:p>
      <text:p text:style-name="P32"/>
      <text:p text:style-name="P33"><text:span text:style-name="T34">Gerencia del Patronato de Turismo.</text:span><text:bookmark-end text:name="_Hlk168920389"/></text:p>
      <text:p text:style-name="P35">A propuesta de la Presidencia, el Consejo de Gobierno insular nombrará un/una Gerente, que tendrá la naturaleza de personal directivo. Deberá ser un/una funcionario/a de carrera o laboral de las<text:s/>Administraciones públicas o un/una profesional del sector privado, titulados/as superiores en ambos casos, y con más de cinco años de ejercicio profesional en el segundo.</text:p>
      <text:p text:style-name="P36"/>
      <text:p text:style-name="P37">Corresponde a la Gerencia el ejercicio de las siguientes competencias:</text:p>
      <text:list text:style-name="WWNum6">
        <text:list-item>
          <text:p text:style-name="P38">Ejecutar las<text:s/>actas y acuerdos de los órganos directivos del Patronato.</text:p>
        </text:list-item>
        <text:list-item>
          <text:p text:style-name="P39">Formular los Planes y Programas de actuación, así como la Memoria anual de actividades.</text:p>
        </text:list-item>
        <text:list-item>
          <text:p text:style-name="P40">Formular el proyecto de Presupuestos dando cuenta al Consejo Rector para su informe.</text:p>
        </text:list-item>
        <text:list-item>
          <text:p text:style-name="P41">Ejercer la jefatura de personal.</text:p>
        </text:list-item>
        <text:list-item>
          <text:p text:style-name="P42">Proponer las resoluciones que sean necesarias en materia de contratación y gestión patrimonial y económica.</text:p>
        </text:list-item>
        <text:list-item>
          <text:p text:style-name="P43"><text:s/>Asistir a las reuniones del Consejo Rector, con voz y sin voto.</text:p>
        </text:list-item>
      </text:list>
      <text:p text:style-name="P44"/>
      <text:p text:style-name="P45">3. En caso de ausencia o enfermedad del/de la Gerente, éste/ésta será<text:s/>sustituido/a en sus funciones por quien determine el/la Presidente/a entre el personal del propio Patronato o mediante la asignación de funciones a personal del Cabildo, debiéndose garantizar los requisitos de cualificación exigidos en la legislación básica del Estado.</text:p>
      <text:p text:style-name="P46"/>
      <text:p text:style-name="P47"><text:span text:style-name="T48">AUTORIZACIONES DE COMPATIBILIDAD DEL PERSONAL.</text:span></text:p>
      <text:p text:style-name="P49">Ningún empleado de la entidad ha solicitado autorización para compatibilizar el desempeño de actividades públicas o privadas con el desarrollo de sus funciones como personal del Patronato de Turismo de Fuerteventura.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WW" style:display-name="Standard (WW)" style:family="paragraph">
      <style:paragraph-properties fo:widows="2" fo:orphans="2"/>
      <style:text-properties fo:font-size="12pt" style:font-size-asian="12pt" style:font-size-complex="12pt" style:rfc-language-tag="es-ES_tradnl" fo:language="es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>
      <style:text-properties style:font-name="Calibri" style:font-name-asian="Calibri" style:font-name-complex="Calibri" fo:font-weight="normal" style:font-weight-asian="normal" style:use-window-font-color="true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BulletSymbolsuser" style:display-name="Bullet Symbols (user)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LVL1" style:family="text">
      <style:text-properties fo:font-size="8pt" style:font-size-asian="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size="8pt" style:font-size-asian="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libri" fo:font-weight="normal" style:font-weight-asian="normal" style:use-window-font-color="true"/>
    </style:style>
    <text:list-style style:name="WWNum7" style:display-name="WWNum7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vier Esturillo Cano</meta:initial-creator>
    <dc:creator>Javier Esturillo Cano</dc:creator>
    <meta:creation-date>2025-11-21T10:05:00Z</meta:creation-date>
    <dc:date>2026-06-22T07:42:00Z</dc:date>
    <meta:template xlink:href="Normal" xlink:type="simple"/>
    <meta:editing-cycles>15</meta:editing-cycles>
    <meta:editing-duration>PT4140S</meta:editing-duration>
    <meta:user-defined meta:name="AppVersion">16.0000</meta:user-defined>
    <meta:document-statistic meta:page-count="1" meta:paragraph-count="7" meta:word-count="540" meta:character-count="3505" meta:row-count="24" meta:non-whitespace-character-count="2972"/>
  </office:meta>
</office:document-meta>
</file>