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CB000001A5F35FB2216F7B2F50.png" manifest:media-type="image/png"/>
  <manifest:file-entry manifest:full-path="Pictures/100000000000038500000025B179BD44B222FA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988cm" fo:margin-left="1.002cm" fo:margin-top="0cm" fo:margin-bottom="0cm" table:align="left" style:writing-mode="lr-tb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2.078cm"/>
    </style:style>
    <style:style style:name="Tabla1.C" style:family="table-column">
      <style:table-column-properties style:column-width="4.089cm"/>
    </style:style>
    <style:style style:name="Tabla1.D" style:family="table-column">
      <style:table-column-properties style:column-width="3.828cm"/>
    </style:style>
    <style:style style:name="Tabla1.1" style:family="table-row">
      <style:table-row-properties style:min-row-height="0.972cm" fo:keep-together="auto"/>
    </style:style>
    <style:style style:name="Tabla1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485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.C2" style:family="table-cell">
      <style:table-cell-properties fo:padding-left="0.009cm" fo:padding-right="0.009cm" fo:padding-top="0cm" fo:padding-bottom="0cm" fo:border="0.5pt solid #000000" style:writing-mode="lr-tb"/>
    </style:style>
    <style:style style:name="Tabla1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6.706cm" fo:margin-left="0.15cm" fo:margin-top="0cm" fo:margin-bottom="0cm" table:align="left" style:writing-mode="lr-tb"/>
    </style:style>
    <style:style style:name="Tabla2.A" style:family="table-column">
      <style:table-column-properties style:column-width="2.494cm"/>
    </style:style>
    <style:style style:name="Tabla2.B" style:family="table-column">
      <style:table-column-properties style:column-width="0.656cm"/>
    </style:style>
    <style:style style:name="Tabla2.C" style:family="table-column">
      <style:table-column-properties style:column-width="0.85cm"/>
    </style:style>
    <style:style style:name="Tabla2.D" style:family="table-column">
      <style:table-column-properties style:column-width="1.503cm"/>
    </style:style>
    <style:style style:name="Tabla2.E" style:family="table-column">
      <style:table-column-properties style:column-width="3.002cm"/>
    </style:style>
    <style:style style:name="Tabla2.F" style:family="table-column">
      <style:table-column-properties style:column-width="2.499cm"/>
    </style:style>
    <style:style style:name="Tabla2.G" style:family="table-column">
      <style:table-column-properties style:column-width="0.732cm"/>
    </style:style>
    <style:style style:name="Tabla2.H" style:family="table-column">
      <style:table-column-properties style:column-width="0.75cm"/>
    </style:style>
    <style:style style:name="Tabla2.I" style:family="table-column">
      <style:table-column-properties style:column-width="1.254cm"/>
    </style:style>
    <style:style style:name="Tabla2.J" style:family="table-column">
      <style:table-column-properties style:column-width="1.233cm"/>
    </style:style>
    <style:style style:name="Tabla2.K" style:family="table-column">
      <style:table-column-properties style:column-width="1.729cm"/>
    </style:style>
    <style:style style:name="Tabla2.1" style:family="table-row">
      <style:table-row-properties style:min-row-height="0.818cm" fo:keep-together="auto"/>
    </style:style>
    <style:style style:name="Tabla2.A1" style:family="table-cell">
      <style:table-cell-properties fo:padding-left="0.018cm" fo:padding-right="0.009cm" fo:padding-top="0cm" fo:padding-bottom="0cm" fo:border-left="1pt solid #000000" fo:border-right="0.5pt solid #000000" fo:border-top="1pt solid #000000" fo:border-bottom="0.5pt solid #000000" style:writing-mode="lr-tb"/>
    </style:style>
    <style:style style:name="Tabla2.B1" style:family="table-cell">
      <style:table-cell-properties fo:padding-left="0.018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Tabla2.2" style:family="table-row">
      <style:table-row-properties style:min-row-height="1.296cm" fo:keep-together="auto"/>
    </style:style>
    <style:style style:name="Tabla2.A2" style:family="table-cell">
      <style:table-cell-properties style:border-line-width-bottom="0.026cm 0.026cm 0.026cm" fo:padding-left="0.018cm" fo:padding-right="0.009cm" fo:padding-top="0cm" fo:padding-bottom="0cm" fo:border-left="1pt solid #000000" fo:border-right="0.5pt solid #000000" fo:border-top="0.5pt solid #000000" fo:border-bottom="2.25pt double #000000" style:writing-mode="lr-tb"/>
    </style:style>
    <style:style style:name="Tabla2.B2" style:family="table-cell">
      <style:table-cell-properties style:border-line-width-bottom="0.026cm 0.026cm 0.026cm" fo:padding-left="0.018cm" fo:padding-right="0.009cm" fo:padding-top="0cm" fo:padding-bottom="0cm" fo:border-left="0.5pt solid #000000" fo:border-right="0.5pt solid #000000" fo:border-top="0.5pt solid #000000" fo:border-bottom="2.25pt double #000000" style:writing-mode="lr-tb"/>
    </style:style>
    <style:style style:name="Tabla3" style:family="table">
      <style:table-properties style:width="14.196cm" fo:margin-left="1.404cm" fo:margin-top="0cm" fo:margin-bottom="0cm" table:align="left" style:writing-mode="lr-tb"/>
    </style:style>
    <style:style style:name="Tabla3.A" style:family="table-column">
      <style:table-column-properties style:column-width="4.373cm"/>
    </style:style>
    <style:style style:name="Tabla3.B" style:family="table-column">
      <style:table-column-properties style:column-width="3.819cm"/>
    </style:style>
    <style:style style:name="Tabla3.C" style:family="table-column">
      <style:table-column-properties style:column-width="3.251cm"/>
    </style:style>
    <style:style style:name="Tabla3.D" style:family="table-column">
      <style:table-column-properties style:column-width="2.752cm"/>
    </style:style>
    <style:style style:name="Tabla3.1" style:family="table-row">
      <style:table-row-properties style:min-row-height="0.404cm" fo:keep-together="auto"/>
    </style:style>
    <style:style style:name="Tabla3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3.B2" style:family="table-cell">
      <style:table-cell-properties fo:padding-left="0.009cm" fo:padding-right="0.009cm" fo:padding-top="0cm" fo:padding-bottom="0cm" fo:border="0.5pt solid #000000" style:writing-mode="lr-tb"/>
    </style:style>
    <style:style style:name="Tabla3.C2" style:family="table-cell">
      <style:table-cell-properties fo:padding-left="0.009cm" fo:padding-right="0.009cm" fo:padding-top="0cm" fo:padding-bottom="0cm" fo:border="0.5pt solid #000000" style:writing-mode="lr-tb"/>
    </style:style>
    <style:style style:name="Tabla3.D2" style:family="table-cell">
      <style:table-cell-properties fo:padding-left="0.009cm" fo:padding-right="0.009cm" fo:padding-top="0cm" fo:padding-bottom="0cm" fo:border="0.5pt solid #000000" style:writing-mode="lr-tb"/>
    </style:style>
    <style:style style:name="Tabla3.3" style:family="table-row">
      <style:table-row-properties style:min-row-height="0.409cm" fo:keep-together="auto"/>
    </style:style>
    <style:style style:name="Tabla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3.B3" style:family="table-cell">
      <style:table-cell-properties fo:padding-left="0.009cm" fo:padding-right="0.009cm" fo:padding-top="0cm" fo:padding-bottom="0cm" fo:border="0.5pt solid #000000" style:writing-mode="lr-tb"/>
    </style:style>
    <style:style style:name="Tabla3.C3" style:family="table-cell">
      <style:table-cell-properties fo:padding-left="0.009cm" fo:padding-right="0.009cm" fo:padding-top="0cm" fo:padding-bottom="0cm" fo:border="0.5pt solid #000000" style:writing-mode="lr-tb"/>
    </style:style>
    <style:style style:name="Tabla3.D3" style:family="table-cell">
      <style:table-cell-properties fo:padding-left="0.009cm" fo:padding-right="0.009cm" fo:padding-top="0cm" fo:padding-bottom="0cm" fo:border="0.5pt solid #000000" style:writing-mode="lr-tb"/>
    </style:style>
    <style:style style:name="Tabla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.C4" style:family="table-cell">
      <style:table-cell-properties fo:padding-left="0.009cm" fo:padding-right="0.009cm" fo:padding-top="0cm" fo:padding-bottom="0cm" fo:border="0.5pt solid #000000" style:writing-mode="lr-tb"/>
    </style:style>
    <style:style style:name="Tabla3.D4" style:family="table-cell">
      <style:table-cell-properties fo:padding-left="0.009cm" fo:padding-right="0.009cm" fo:padding-top="0cm" fo:padding-bottom="0cm" fo:border="0.5pt solid #000000" style:writing-mode="lr-tb"/>
    </style:style>
    <style:style style:name="Tabla3.5" style:family="table-row">
      <style:table-row-properties style:min-row-height="0.587cm" fo:keep-together="auto"/>
    </style:style>
    <style:style style:name="Tabla3.A5" style:family="table-cell">
      <style:table-cell-properties fo:padding-left="0.009cm" fo:padding-right="0.009cm" fo:padding-top="0cm" fo:padding-bottom="0cm" fo:border="0.5pt solid #000000" style:writing-mode="lr-tb"/>
    </style:style>
    <style:style style:name="Tabla3.C5" style:family="table-cell">
      <style:table-cell-properties fo:padding-left="0.009cm" fo:padding-right="0.009cm" fo:padding-top="0cm" fo:padding-bottom="0cm" fo:border="0.5pt solid #000000" style:writing-mode="lr-tb"/>
    </style:style>
    <style:style style:name="Tabla3.D5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.012cm" fo:margin-top="0.279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able_20_Paragraph">
      <style:paragraph-properties fo:margin-left="0.012cm" fo:margin-right="0.004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able_20_Paragraph">
      <style:paragraph-properties fo:margin-left="0.012cm" fo:margin-right="0.007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le_20_Paragraph">
      <style:paragraph-properties fo:margin-left="0.023cm" fo:margin-top="0.279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le_20_Paragraph">
      <style:paragraph-properties fo:margin-left="0.023cm" fo:margin-right="0.018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Paragraph">
      <style:paragraph-properties fo:margin-left="0.023cm" fo:margin-right="0.019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Paragraph">
      <style:paragraph-properties fo:margin-left="0.023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left="0.023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left="0.007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left="0.004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left="0.025cm" fo:margin-right="0.004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left="0.025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left="0.035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Paragraph">
      <style:paragraph-properties fo:margin-left="0.035cm" fo:margin-right="0.004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Paragraph">
      <style:paragraph-properties fo:margin-left="0.03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le_20_Paragraph">
      <style:paragraph-properties fo:margin-left="0.03cm" fo:margin-right="0.159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Paragraph">
      <style:paragraph-properties fo:margin-left="0.03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Paragraph">
      <style:paragraph-properties fo:margin-left="0.03cm" fo:margin-right="0.002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Paragraph">
      <style:paragraph-properties fo:margin-left="0.041cm" fo:margin-right="0.023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le_20_Paragraph">
      <style:paragraph-properties fo:margin-left="0.032cm" fo:margin-right="0.004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le_20_Paragraph">
      <style:paragraph-properties fo:margin-left="0.032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le_20_Paragraph">
      <style:paragraph-properties fo:margin-left="0.026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le_20_Paragraph">
      <style:paragraph-properties fo:margin-left="0.026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le_20_Paragraph">
      <style:paragraph-properties fo:margin-left="0.018cm" fo:margin-right="0.041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le_20_Paragraph">
      <style:paragraph-properties fo:margin-left="0.018cm" fo:margin-top="0.093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Paragraph">
      <style:paragraph-properties fo:margin-left="0.014cm" fo:margin-top="0.093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le_20_Paragraph">
      <style:paragraph-properties fo:margin-left="0.658cm" fo:margin-top="0.074cm" fo:margin-bottom="0cm" style:contextual-spacing="false" fo:text-align="start" style:justify-single-word="false" fo:orphans="0" fo:widows="0" fo:hyphenation-ladder-count="no-limit" fo:text-indent="0.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le_20_Paragraph">
      <style:paragraph-properties fo:margin-left="0.998cm" fo:margin-right="0.811cm" fo:margin-top="0.074cm" fo:margin-bottom="0cm" style:contextual-spacing="false" fo:text-align="start" style:justify-single-word="false" fo:orphans="0" fo:widows="0" fo:hyphenation-ladder-count="no-limit" fo:text-indent="-0.15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le_20_Paragraph">
      <style:paragraph-properties fo:margin-left="0.342cm" fo:margin-top="0.072cm" fo:margin-bottom="0cm" style:contextual-spacing="false" fo:text-align="start" style:justify-single-word="false" fo:orphans="0" fo:widows="0" fo:hyphenation-ladder-count="no-limit" fo:text-indent="-0.2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>
      <style:paragraph-properties fo:margin-left="0.169cm" fo:margin-top="0.23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Paragraph">
      <style:paragraph-properties fo:margin-left="0.127cm"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Paragraph">
      <style:paragraph-properties fo:margin-left="0.007cm" fo:margin-top="0.083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Paragraph">
      <style:paragraph-properties fo:margin-left="0.122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le_20_Paragraph">
      <style:paragraph-properties fo:margin-left="0.122cm" fo:margin-top="0.004cm" fo:margin-bottom="0cm" style:contextual-spacing="false" fo:line-height="0.291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able_20_Paragraph">
      <style:paragraph-properties fo:margin-top="0.164cm" fo:margin-bottom="0cm" style:contextual-spacing="false" fo:text-align="start" style:justify-single-word="false" fo:orphans="0" fo:widows="0"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Table_20_Paragraph">
      <style:paragraph-properties fo:margin-left="0.639cm" fo:margin-top="0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Paragraph">
      <style:paragraph-properties fo:margin-left="1.108cm" fo:margin-top="0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Paragraph">
      <style:paragraph-properties fo:margin-left="0.007cm" fo:margin-top="0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Paragraph">
      <style:paragraph-properties fo:margin-left="0.007cm" fo:margin-top="0.004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Paragraph">
      <style:paragraph-properties fo:margin-left="0.018cm" fo:margin-right="0.005cm" fo:margin-top="0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Table_20_Paragraph">
      <style:paragraph-properties fo:margin-left="0.018cm" fo:margin-top="0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Table_20_Paragraph">
      <style:paragraph-properties fo:margin-left="0.018cm" fo:margin-top="0.004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Paragraph">
      <style:paragraph-properties fo:margin-left="0.014cm" fo:margin-top="0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Paragraph">
      <style:paragraph-properties fo:margin-left="0.014cm" fo:margin-right="0.005cm" fo:margin-top="0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Paragraph">
      <style:paragraph-properties fo:margin-left="0.014cm" fo:margin-right="0.005cm" fo:margin-top="0.004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Table_20_Paragraph">
      <style:paragraph-properties fo:margin-left="0.007cm" fo:margin-top="0.004cm" fo:margin-bottom="0cm" style:contextual-spacing="false" fo:line-height="0.365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Paragraph">
      <style:paragraph-properties fo:margin-left="0.018cm" fo:margin-top="0.004cm" fo:margin-bottom="0cm" style:contextual-spacing="false" fo:line-height="0.365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Table_20_Paragraph">
      <style:paragraph-properties fo:margin-left="0.014cm" fo:margin-right="0.005cm" fo:margin-top="0.004cm" fo:margin-bottom="0cm" style:contextual-spacing="false" fo:line-height="0.365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Frame_20_contents">
      <style:paragraph-properties fo:margin-left="0.035cm" fo:margin-top="0.028cm" fo:margin-bottom="0cm" style:contextual-spacing="false"/>
    </style:style>
    <style:style style:name="P51" style:family="paragraph" style:parent-style-name="Frame_20_contents">
      <style:paragraph-properties fo:margin-left="0.083cm" fo:margin-top="0.009cm" fo:margin-bottom="0cm" style:contextual-spacing="false" fo:line-height="103%"/>
    </style:style>
    <style:style style:name="P52" style:family="paragraph" style:parent-style-name="Standard">
      <style:paragraph-properties fo:margin-left="1.002cm" fo:margin-top="0.152cm" fo:margin-bottom="0cm" style:contextual-spacing="false" fo:text-align="end" style:justify-single-word="false" fo:text-indent="-0.002cm" style:auto-text-indent="false"/>
    </style:style>
    <style:style style:name="P53" style:family="paragraph" style:parent-style-name="Standard">
      <style:paragraph-properties fo:margin-left="1.002cm" fo:margin-top="0.152cm" fo:margin-bottom="0cm" style:contextual-spacing="false" fo:text-indent="0cm" style:auto-text-indent="false"/>
    </style:style>
    <style:style style:name="P54" style:family="paragraph" style:parent-style-name="Standard">
      <style:paragraph-properties fo:margin-left="1.002cm" fo:margin-top="0.152cm" fo:margin-bottom="0cm" style:contextual-spacing="false" fo:text-indent="-0.002cm" style:auto-text-indent="false"/>
    </style:style>
    <style:style style:name="P55" style:family="paragraph" style:parent-style-name="Standard">
      <style:paragraph-properties fo:margin-left="1.002cm" fo:margin-right="0.991cm" fo:margin-top="0.397cm" fo:margin-bottom="0cm" style:contextual-spacing="false" fo:text-align="justify" style:justify-single-word="false"/>
    </style:style>
    <style:style style:name="P56" style:family="paragraph" style:parent-style-name="Standard">
      <style:paragraph-properties fo:margin-left="1.002cm" fo:margin-right="0.995cm" fo:margin-top="0.404cm" fo:margin-bottom="0cm" style:contextual-spacing="false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1.002cm" fo:margin-right="0.997cm" fo:margin-top="0.383cm" fo:margin-bottom="0cm" style:contextual-spacing="false" fo:text-align="justify" style:justify-single-word="false" fo:text-indent="1.249cm" style:auto-text-indent="false"/>
    </style:style>
    <style:style style:name="P58" style:family="paragraph" style:parent-style-name="Standard">
      <style:paragraph-properties fo:margin-left="1.002cm" fo:margin-right="0.995cm" fo:text-align="justify" style:justify-single-word="false" fo:text-indent="1.27cm" style:auto-text-indent="false"/>
    </style:style>
    <style:style style:name="P59" style:family="paragraph" style:parent-style-name="Standard">
      <style:paragraph-properties fo:margin-left="2.272cm" fo:margin-top="0.388cm" fo:margin-bottom="0cm" style:contextual-spacing="false"/>
    </style:style>
    <style:style style:name="P60" style:family="paragraph" style:parent-style-name="Standard">
      <style:paragraph-properties fo:margin-left="2.272cm"/>
    </style:style>
    <style:style style:name="P61" style:family="paragraph" style:parent-style-name="Table_20_Paragraph">
      <style:paragraph-properties fo:margin-left="0.012cm" fo:margin-top="0.279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Table_20_Paragraph">
      <style:paragraph-properties fo:margin-left="0.012cm" fo:margin-right="0.004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Table_20_Paragraph">
      <style:paragraph-properties fo:margin-left="0.012cm" fo:margin-right="0.007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able_20_Paragraph">
      <style:paragraph-properties fo:margin-left="0.023cm" fo:margin-top="0.279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able_20_Paragraph">
      <style:paragraph-properties fo:margin-left="0.023cm" fo:margin-right="0.018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Table_20_Paragraph">
      <style:paragraph-properties fo:margin-left="0.023cm" fo:margin-right="0.019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Table_20_Paragraph">
      <style:paragraph-properties fo:margin-left="0.023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Table_20_Paragraph">
      <style:paragraph-properties fo:margin-left="0.023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Table_20_Paragraph">
      <style:paragraph-properties fo:margin-left="0.007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able_20_Paragraph">
      <style:paragraph-properties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Table_20_Paragraph">
      <style:paragraph-properties fo:margin-left="0.004cm" fo:margin-top="0.042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Table_20_Paragraph">
      <style:paragraph-properties fo:margin-left="0.025cm" fo:margin-right="0.004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Table_20_Paragraph">
      <style:paragraph-properties fo:margin-left="0.025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Table_20_Paragraph">
      <style:paragraph-properties fo:margin-left="0.035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Table_20_Paragraph">
      <style:paragraph-properties fo:margin-left="0.035cm" fo:margin-right="0.004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Table_20_Paragraph">
      <style:paragraph-properties fo:margin-left="0.03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Table_20_Paragraph">
      <style:paragraph-properties fo:margin-left="0.03cm" fo:margin-right="0.159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Table_20_Paragraph">
      <style:paragraph-properties fo:margin-left="0.03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Table_20_Paragraph">
      <style:paragraph-properties fo:margin-left="0.03cm" fo:margin-right="0.002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Table_20_Paragraph">
      <style:paragraph-properties fo:margin-left="0.041cm" fo:margin-right="0.023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Table_20_Paragraph">
      <style:paragraph-properties fo:margin-left="0.032cm" fo:margin-right="0.004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Table_20_Paragraph">
      <style:paragraph-properties fo:margin-left="0.032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Table_20_Paragraph">
      <style:paragraph-properties fo:margin-left="0.026cm" fo:margin-top="0.238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Table_20_Paragraph">
      <style:paragraph-properties fo:margin-left="0.026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Table_20_Paragraph">
      <style:paragraph-properties fo:margin-left="0.018cm" fo:margin-right="0.041cm" fo:margin-top="0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Table_20_Paragraph">
      <style:paragraph-properties fo:margin-left="0.018cm" fo:margin-top="0.093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Table_20_Paragraph">
      <style:paragraph-properties fo:margin-left="0.014cm" fo:margin-top="0.093cm" fo:margin-bottom="0cm" style:contextual-spacing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8" style:family="paragraph" style:parent-style-name="Table_20_Paragraph">
      <style:paragraph-properties fo:margin-left="0.658cm" fo:margin-top="0.074cm" fo:margin-bottom="0cm" style:contextual-spacing="false" fo:text-align="start" style:justify-single-word="false" fo:orphans="0" fo:widows="0" fo:hyphenation-ladder-count="no-limit" fo:text-indent="0.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Table_20_Paragraph">
      <style:paragraph-properties fo:margin-left="0.998cm" fo:margin-right="0.811cm" fo:margin-top="0.074cm" fo:margin-bottom="0cm" style:contextual-spacing="false" fo:text-align="start" style:justify-single-word="false" fo:orphans="0" fo:widows="0" fo:hyphenation-ladder-count="no-limit" fo:text-indent="-0.15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Table_20_Paragraph">
      <style:paragraph-properties fo:margin-left="0.342cm" fo:margin-top="0.072cm" fo:margin-bottom="0cm" style:contextual-spacing="false" fo:text-align="start" style:justify-single-word="false" fo:orphans="0" fo:widows="0" fo:hyphenation-ladder-count="no-limit" fo:text-indent="-0.22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Table_20_Paragraph">
      <style:paragraph-properties fo:margin-left="0.169cm" fo:margin-top="0.238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Table_20_Paragraph">
      <style:paragraph-properties fo:margin-left="0.127cm"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Table_20_Paragraph">
      <style:paragraph-properties fo:margin-left="0.007cm" fo:margin-top="0.083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4" style:family="paragraph" style:parent-style-name="Table_20_Paragraph">
      <style:paragraph-properties fo:margin-left="0.122cm"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5" style:family="paragraph" style:parent-style-name="Table_20_Paragraph">
      <style:paragraph-properties fo:margin-left="0.122cm" fo:margin-top="0.004cm" fo:margin-bottom="0cm" style:contextual-spacing="false" fo:line-height="0.291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Table_20_Paragraph">
      <style:paragraph-properties fo:margin-top="0.164cm" fo:margin-bottom="0cm" style:contextual-spacing="false" fo:text-align="start" style:justify-single-word="false" fo:orphans="0" fo:widows="0"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Table_20_Paragraph">
      <style:paragraph-properties fo:margin-left="0.639cm" fo:margin-top="0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Table_20_Paragraph">
      <style:paragraph-properties fo:margin-left="1.108cm" fo:margin-top="0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Table_20_Paragraph">
      <style:paragraph-properties fo:margin-left="0.007cm" fo:margin-top="0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Table_20_Paragraph">
      <style:paragraph-properties fo:margin-left="0.007cm" fo:margin-top="0.004cm" fo:margin-bottom="0cm" style:contextual-spacing="false" fo:line-height="0.37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Table_20_Paragraph">
      <style:paragraph-properties fo:margin-left="0.018cm" fo:margin-right="0.005cm" fo:margin-top="0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Table_20_Paragraph">
      <style:paragraph-properties fo:margin-left="0.018cm" fo:margin-top="0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Table_20_Paragraph">
      <style:paragraph-properties fo:margin-left="0.018cm" fo:margin-top="0.004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Table_20_Paragraph">
      <style:paragraph-properties fo:margin-left="0.014cm" fo:margin-top="0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Table_20_Paragraph">
      <style:paragraph-properties fo:margin-left="0.014cm" fo:margin-right="0.005cm" fo:margin-top="0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Table_20_Paragraph">
      <style:paragraph-properties fo:margin-left="0.014cm" fo:margin-right="0.005cm" fo:margin-top="0.004cm" fo:margin-bottom="0cm" style:contextual-spacing="false" fo:line-height="0.37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Table_20_Paragraph">
      <style:paragraph-properties fo:margin-left="0.007cm" fo:margin-top="0.004cm" fo:margin-bottom="0cm" style:contextual-spacing="false" fo:line-height="0.365cm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Table_20_Paragraph">
      <style:paragraph-properties fo:margin-left="0.018cm" fo:margin-top="0.004cm" fo:margin-bottom="0cm" style:contextual-spacing="false" fo:line-height="0.365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Table_20_Paragraph">
      <style:paragraph-properties fo:margin-left="0.014cm" fo:margin-right="0.005cm" fo:margin-top="0.004cm" fo:margin-bottom="0cm" style:contextual-spacing="false" fo:line-height="0.365cm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Text_20_body">
      <style:paragraph-properties fo:margin-left="0cm" fo:margin-top="0.012cm" fo:margin-bottom="0cm" style:contextual-spacing="false"/>
      <style:text-properties style:font-name="Arial" fo:font-weight="bold" style:font-weight-asian="bold"/>
    </style:style>
    <style:style style:name="P111" style:family="paragraph" style:parent-style-name="Text_20_body">
      <style:paragraph-properties fo:margin-left="0cm" fo:margin-top="0.004cm" fo:margin-bottom="0cm" style:contextual-spacing="false"/>
      <style:text-properties style:font-name="Arial" fo:font-weight="bold" style:font-weight-asian="bold"/>
    </style:style>
    <style:style style:name="P112" style:family="paragraph" style:parent-style-name="Text_20_body">
      <style:paragraph-properties fo:margin-left="1.002cm" fo:margin-right="0.991cm" fo:line-height="100%" fo:text-align="justify" style:justify-single-word="false" fo:text-indent="1.249cm" style:auto-text-indent="false">
        <style:tab-stops>
          <style:tab-stop style:position="2.826cm"/>
          <style:tab-stop style:position="4.985cm"/>
          <style:tab-stop style:position="6.929cm"/>
          <style:tab-stop style:position="8.38cm"/>
          <style:tab-stop style:position="9.723cm"/>
          <style:tab-stop style:position="12.508cm"/>
          <style:tab-stop style:position="15.434cm"/>
        </style:tab-stops>
      </style:paragraph-properties>
    </style:style>
    <style:style style:name="P113" style:family="paragraph" style:parent-style-name="Text_20_body">
      <style:paragraph-properties fo:margin-left="1.002cm" fo:margin-right="0.99cm" fo:margin-top="0.399cm" fo:margin-bottom="0cm" style:contextual-spacing="false" fo:line-height="100%" fo:text-align="justify" style:justify-single-word="false" fo:text-indent="1.27cm" style:auto-text-indent="false"/>
    </style:style>
    <style:style style:name="P114" style:family="paragraph" style:parent-style-name="Text_20_body">
      <style:paragraph-properties fo:margin-left="1.002cm" fo:margin-right="0.99cm" fo:margin-top="0.393cm" fo:margin-bottom="0cm" style:contextual-spacing="false" fo:line-height="100%" fo:text-align="justify" style:justify-single-word="false" fo:text-indent="1.27cm" style:auto-text-indent="false"/>
    </style:style>
    <style:style style:name="P115" style:family="paragraph" style:parent-style-name="Text_20_body">
      <style:paragraph-properties fo:margin-left="1.002cm" fo:margin-right="0.99cm" fo:line-height="100%" fo:text-align="justify" style:justify-single-word="false" fo:text-indent="1.27cm" style:auto-text-indent="false"/>
    </style:style>
    <style:style style:name="P116" style:family="paragraph" style:parent-style-name="Text_20_body">
      <style:paragraph-properties fo:margin-left="1.002cm" fo:margin-right="0.997cm" fo:margin-top="0.002cm" fo:margin-bottom="0cm" style:contextual-spacing="false" fo:line-height="100%" fo:text-align="justify" style:justify-single-word="false" fo:text-indent="1.27cm" style:auto-text-indent="false"/>
    </style:style>
    <style:style style:name="P117" style:family="paragraph" style:parent-style-name="Text_20_body">
      <style:paragraph-properties fo:margin-left="1.002cm" fo:margin-right="0.997cm" fo:line-height="100%" fo:text-align="justify" style:justify-single-word="false" fo:text-indent="1.27cm" style:auto-text-indent="false"/>
    </style:style>
    <style:style style:name="P118" style:family="paragraph" style:parent-style-name="Text_20_body">
      <style:paragraph-properties fo:margin-left="1.002cm" fo:margin-right="0.995cm" fo:line-height="100%" fo:text-align="justify" style:justify-single-word="false" fo:text-indent="1.27cm" style:auto-text-indent="false"/>
    </style:style>
    <style:style style:name="P119" style:family="paragraph" style:parent-style-name="Text_20_body">
      <style:paragraph-properties fo:margin-left="1.002cm" fo:margin-right="0.995cm" fo:margin-top="0.002cm" fo:margin-bottom="0cm" style:contextual-spacing="false" fo:line-height="100%" fo:text-align="justify" style:justify-single-word="false" fo:text-indent="1.27cm" style:auto-text-indent="false"/>
    </style:style>
    <style:style style:name="P120" style:family="paragraph" style:parent-style-name="Text_20_body">
      <style:paragraph-properties fo:margin-left="1.002cm" fo:margin-right="0.993cm" fo:line-height="100%" fo:text-align="justify" style:justify-single-word="false" fo:text-indent="1.27cm" style:auto-text-indent="false"/>
    </style:style>
    <style:style style:name="P121" style:family="paragraph" style:parent-style-name="Text_20_body">
      <style:paragraph-properties fo:margin-left="1.002cm" fo:margin-right="0.993cm" fo:margin-top="0.388cm" fo:margin-bottom="0cm" style:contextual-spacing="false" fo:line-height="100%" fo:text-align="justify" style:justify-single-word="false" fo:text-indent="1.27cm" style:auto-text-indent="false"/>
    </style:style>
    <style:style style:name="P122" style:family="paragraph" style:parent-style-name="Text_20_body">
      <style:paragraph-properties fo:margin-left="1.002cm" fo:margin-right="0.993cm" fo:margin-top="0.314cm" fo:margin-bottom="0cm" style:contextual-spacing="false" fo:line-height="100%" fo:text-align="justify" style:justify-single-word="false" fo:text-indent="1.27cm" style:auto-text-indent="false"/>
    </style:style>
    <style:style style:name="P123" style:family="paragraph" style:parent-style-name="Text_20_body">
      <style:paragraph-properties fo:margin-left="1.002cm" fo:margin-right="0.988cm" fo:margin-top="0.002cm" fo:margin-bottom="0cm" style:contextual-spacing="false" fo:line-height="100%" fo:text-align="justify" style:justify-single-word="false" fo:text-indent="1.27cm" style:auto-text-indent="false"/>
    </style:style>
    <style:style style:name="P124" style:family="paragraph" style:parent-style-name="Text_20_body">
      <style:paragraph-properties fo:margin-left="1.002cm" fo:margin-right="0.991cm" fo:margin-top="0.39cm" fo:margin-bottom="0cm" style:contextual-spacing="false" fo:line-height="100%" fo:text-align="justify" style:justify-single-word="false" fo:text-indent="1.27cm" style:auto-text-indent="false"/>
    </style:style>
    <style:style style:name="P125" style:family="paragraph" style:parent-style-name="Text_20_body">
      <style:paragraph-properties fo:margin-left="1.002cm" fo:margin-right="0.995cm" fo:line-height="100%" fo:text-align="justify" style:justify-single-word="false" fo:text-indent="1.268cm" style:auto-text-indent="false"/>
    </style:style>
    <style:style style:name="P126" style:family="paragraph" style:parent-style-name="Text_20_body" style:master-page-name="Converted3">
      <style:paragraph-properties fo:margin-left="1.002cm" fo:margin-right="0.995cm" fo:margin-top="0.162cm" fo:margin-bottom="0cm" style:contextual-spacing="false" fo:line-height="100%" fo:text-align="justify" style:justify-single-word="false" style:page-number="auto"/>
    </style:style>
    <style:style style:name="P127" style:family="paragraph" style:parent-style-name="Text_20_body">
      <style:paragraph-properties fo:margin-left="0cm" fo:margin-top="0.007cm" fo:margin-bottom="0cm" style:contextual-spacing="false"/>
    </style:style>
    <style:style style:name="P128" style:family="paragraph" style:parent-style-name="Text_20_body">
      <style:paragraph-properties fo:margin-left="0cm" fo:margin-top="0.009cm" fo:margin-bottom="0cm" style:contextual-spacing="false"/>
    </style:style>
    <style:style style:name="P129" style:family="paragraph" style:parent-style-name="Text_20_body">
      <style:paragraph-properties fo:margin-left="0cm" fo:margin-top="0.097cm" fo:margin-bottom="0cm" style:contextual-spacing="false"/>
    </style:style>
    <style:style style:name="P130" style:family="paragraph" style:parent-style-name="Text_20_body">
      <style:paragraph-properties fo:margin-left="0cm"/>
    </style:style>
    <style:style style:name="P131" style:family="paragraph" style:parent-style-name="Text_20_body">
      <style:paragraph-properties fo:margin-left="0cm" fo:margin-top="0.055cm" fo:margin-bottom="0cm" style:contextual-spacing="false"/>
    </style:style>
    <style:style style:name="P132" style:family="paragraph" style:parent-style-name="Text_20_body">
      <style:paragraph-properties fo:margin-left="0cm" fo:margin-top="0.014cm" fo:margin-bottom="0cm" style:contextual-spacing="false"/>
    </style:style>
    <style:style style:name="P133" style:family="paragraph" style:parent-style-name="Text_20_body">
      <style:paragraph-properties fo:margin-left="0cm" fo:margin-top="0.005cm" fo:margin-bottom="0cm" style:contextual-spacing="false"/>
    </style:style>
    <style:style style:name="P134" style:family="paragraph" style:parent-style-name="Text_20_body">
      <style:paragraph-properties fo:margin-left="0cm" fo:margin-top="0.018cm" fo:margin-bottom="0cm" style:contextual-spacing="false"/>
    </style:style>
    <style:style style:name="P135" style:family="paragraph" style:parent-style-name="Text_20_body">
      <style:paragraph-properties fo:margin-left="0cm" fo:margin-top="0.004cm" fo:margin-bottom="0cm" style:contextual-spacing="false"/>
    </style:style>
    <style:style style:name="P136" style:family="paragraph" style:parent-style-name="Text_20_body">
      <style:paragraph-properties fo:margin-left="0cm" fo:margin-top="0.012cm" fo:margin-bottom="0cm" style:contextual-spacing="false"/>
    </style:style>
    <style:style style:name="P137" style:family="paragraph" style:parent-style-name="Text_20_body">
      <style:paragraph-properties fo:margin-left="0cm" fo:margin-top="0.011cm" fo:margin-bottom="0cm" style:contextual-spacing="false"/>
    </style:style>
    <style:style style:name="P138" style:family="paragraph" style:parent-style-name="Text_20_body">
      <style:paragraph-properties fo:margin-left="0cm" fo:margin-top="0.083cm" fo:margin-bottom="0cm" style:contextual-spacing="false"/>
    </style:style>
    <style:style style:name="P139" style:family="paragraph" style:parent-style-name="Text_20_body">
      <style:paragraph-properties fo:margin-left="2.272cm"/>
    </style:style>
    <style:style style:name="P140" style:family="paragraph" style:parent-style-name="Text_20_body">
      <style:paragraph-properties fo:margin-left="0cm" fo:margin-top="0.009cm" fo:margin-bottom="0cm" style:contextual-spacing="false"/>
      <style:text-properties fo:font-size="8pt" style:font-size-asian="8pt"/>
    </style:style>
    <style:style style:name="P141" style:family="paragraph" style:parent-style-name="Text_20_body">
      <style:paragraph-properties fo:margin-left="0cm" fo:margin-top="0.002cm" fo:margin-bottom="0cm" style:contextual-spacing="false"/>
      <style:text-properties fo:font-size="8pt" style:font-size-asian="8pt"/>
    </style:style>
    <style:style style:name="P142" style:family="paragraph" style:parent-style-name="Text_20_body">
      <style:paragraph-properties fo:margin-left="0cm" fo:line-height="4%"/>
    </style:style>
    <style:style style:name="P143" style:family="paragraph" style:parent-style-name="Text_20_body" style:master-page-name="Converted1">
      <style:paragraph-properties fo:margin-top="0.162cm" fo:margin-bottom="0cm" style:contextual-spacing="false" style:page-number="auto"/>
    </style:style>
    <style:style style:name="P144" style:family="paragraph" style:parent-style-name="Text_20_body">
      <style:paragraph-properties fo:margin-left="1.002cm" fo:margin-right="0.993cm" fo:margin-top="0.397cm" fo:margin-bottom="0cm" style:contextual-spacing="false" fo:text-align="justify" style:justify-single-word="false" fo:text-indent="1.249cm" style:auto-text-indent="false"/>
    </style:style>
    <style:style style:name="P145" style:family="paragraph" style:parent-style-name="Text_20_body">
      <style:paragraph-properties fo:margin-left="1.002cm" fo:margin-right="0.993cm" fo:line-height="98%" fo:text-align="justify" style:justify-single-word="false" fo:text-indent="1.247cm" style:auto-text-indent="false"/>
    </style:style>
    <style:style style:name="P146" style:family="paragraph" style:parent-style-name="Text_20_body">
      <style:paragraph-properties fo:margin-left="1.002cm" fo:margin-right="0.998cm" fo:margin-top="0.392cm" fo:margin-bottom="0cm" style:contextual-spacing="false" fo:line-height="103%" fo:text-align="justify" style:justify-single-word="false" fo:text-indent="1.27cm" style:auto-text-indent="false"/>
    </style:style>
    <style:style style:name="P147" style:family="paragraph">
      <loext:graphic-properties draw:fill="solid" draw:fill-color="#000000"/>
      <style:paragraph-properties fo:text-align="start"/>
      <style:text-properties fo:font-size="18pt"/>
    </style:style>
    <style:style style:name="P148" style:family="paragraph">
      <loext:graphic-properties draw:fill="none"/>
      <style:paragraph-properties fo:text-align="start" loext:writing-mode="bt-lr"/>
      <style:text-properties fo:color="#000000" loext:opacity="100%" fo:font-size="18pt"/>
    </style:style>
    <style:style style:name="P14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808080" loext:opacity="100%" style:font-name="Calibri"/>
    </style:style>
    <style:style style:name="T2" style:family="text">
      <style:text-properties style:font-name="Arial MT" fo:font-size="5pt" style:font-size-asian="5pt"/>
    </style:style>
    <style:style style:name="T3" style:family="text">
      <style:text-properties fo:color="#000000" loext:opacity="100%" style:font-name="Arial MT" fo:font-size="5pt" style:font-size-asian="5pt"/>
    </style:style>
    <style:style style:name="T4" style:family="text">
      <style:text-properties fo:color="#000000" loext:opacity="100%" style:font-name="Arial MT" fo:font-size="5pt" fo:letter-spacing="-0.004cm" style:font-size-asian="5pt"/>
    </style:style>
    <style:style style:name="T5" style:family="text">
      <style:text-properties fo:color="#000000" loext:opacity="100%" style:font-name="Arial MT" fo:font-size="5pt" fo:letter-spacing="-0.012cm" style:font-size-asian="5pt"/>
    </style:style>
    <style:style style:name="T6" style:family="text">
      <style:text-properties fo:color="#000000" loext:opacity="100%" style:font-name="Arial MT" fo:font-size="5pt" fo:letter-spacing="0.071cm" style:font-size-asian="5pt"/>
    </style:style>
    <style:style style:name="T7" style:family="text">
      <style:text-properties fo:color="#000000" loext:opacity="100%" style:font-name="Arial MT" fo:font-size="5pt" fo:letter-spacing="-0.002cm" style:font-size-asian="5pt"/>
    </style:style>
    <style:style style:name="T8" style:family="text">
      <style:text-properties fo:color="#000000" loext:opacity="100%" style:font-name="Arial MT" fo:font-size="5pt" fo:letter-spacing="-0.011cm" style:font-size-asian="5pt"/>
    </style:style>
    <style:style style:name="T9" style:family="text">
      <style:text-properties fo:color="#000000" loext:opacity="100%" style:font-name="Arial MT" fo:font-size="5pt" fo:letter-spacing="0.025cm" style:font-size-asian="5pt"/>
    </style:style>
    <style:style style:name="T10" style:family="text">
      <style:text-properties fo:color="#000000" loext:opacity="100%" style:font-name="Arial MT" fo:font-size="5pt" fo:letter-spacing="0.026cm" style:font-size-asian="5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13" style:family="text">
      <style:text-properties style:font-name="Arial" fo:font-size="10pt" fo:letter-spacing="-0.004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14" style:family="text">
      <style:text-properties style:font-name="Arial" fo:font-size="10pt" fo:letter-spacing="-0.009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15" style:family="text">
      <style:text-properties style:font-name="Arial" fo:font-size="10pt" fo:letter-spacing="-0.007cm" fo:font-weight="bold" style:letter-kerning="false" style:font-size-asian="10pt" style:language-asian="en" style:country-asian="US" style:font-weight-asian="bold" style:font-size-complex="11pt" style:language-complex="ar" style:country-complex="SA"/>
    </style:style>
    <style:style style:name="T16" style:family="text">
      <style:text-properties style:font-name="Arial" fo:font-size="10pt" fo:font-style="italic" style:font-size-asian="10pt" style:font-style-asian="italic"/>
    </style:style>
    <style:style style:name="T17" style:family="text">
      <style:text-properties style:font-name="Arial" fo:font-weight="bold" style:font-weight-asian="bold"/>
    </style:style>
    <style:style style:name="T18" style:family="text">
      <style:text-properties style:font-name="Arial" fo:font-size="8pt" fo:letter-spacing="-0.004cm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T19" style:family="text">
      <style:text-properties style:font-name="Arial"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T20" style:family="text">
      <style:text-properties style:font-name="Arial" fo:font-size="8pt" fo:font-weight="bold" style:font-size-asian="8pt" style:font-weight-asian="bold"/>
    </style:style>
    <style:style style:name="T21" style:family="text">
      <style:text-properties style:font-name="Arial" fo:font-size="8pt" fo:letter-spacing="-0.018cm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T22" style:family="text">
      <style:text-properties style:font-name="Arial" fo:font-size="8pt" fo:letter-spacing="-0.007cm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T23" style:family="text">
      <style:text-properties style:font-name="Arial" fo:font-size="8pt" fo:letter-spacing="-0.009cm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0pt" fo:letter-spacing="0.071cm" style:font-size-asian="10pt"/>
    </style:style>
    <style:style style:name="T26" style:family="text">
      <style:text-properties style:font-name="Times New Roman" fo:font-size="10pt" style:font-size-asian="10pt"/>
    </style:style>
    <style:style style:name="T27" style:family="text">
      <style:text-properties style:font-name="Times New Roman" fo:font-size="10pt" fo:letter-spacing="-0.019cm" style:font-size-asian="10pt"/>
    </style:style>
    <style:style style:name="T28" style:family="text">
      <style:text-properties style:font-name="Times New Roman" fo:font-size="10pt" fo:letter-spacing="-0.019cm" style:letter-kerning="false" style:font-size-asian="10pt" style:language-asian="en" style:country-asian="US" style:font-size-complex="11pt" style:language-complex="ar" style:country-complex="SA"/>
    </style:style>
    <style:style style:name="T29" style:family="text">
      <style:text-properties style:font-name="Times New Roman" fo:font-size="10pt" fo:letter-spacing="-0.018cm" style:font-size-asian="10pt"/>
    </style:style>
    <style:style style:name="T30" style:family="text">
      <style:text-properties style:font-name="Times New Roman" fo:font-size="10pt" fo:letter-spacing="-0.021cm" style:font-size-asian="10pt"/>
    </style:style>
    <style:style style:name="T31" style:family="text">
      <style:text-properties style:font-name="Times New Roman" fo:font-size="10pt" fo:letter-spacing="-0.011cm" style:font-size-asian="10pt"/>
    </style:style>
    <style:style style:name="T32" style:family="text">
      <style:text-properties style:font-name="Times New Roman" fo:font-size="10pt" fo:letter-spacing="-0.007cm" style:font-size-asian="10pt"/>
    </style:style>
    <style:style style:name="T33" style:family="text">
      <style:text-properties style:font-name="Times New Roman" fo:font-size="10pt" fo:letter-spacing="-0.007cm" style:letter-kerning="false" style:font-size-asian="10pt" style:language-asian="en" style:country-asian="US" style:font-size-complex="11pt" style:language-complex="ar" style:country-complex="SA"/>
    </style:style>
    <style:style style:name="T34" style:family="text">
      <style:text-properties style:font-name="Times New Roman" fo:font-size="10pt" style:letter-kerning="false" style:font-size-asian="10pt" style:language-asian="en" style:country-asian="US" style:font-size-complex="11pt" style:language-complex="ar" style:country-complex="SA"/>
    </style:style>
    <style:style style:name="T35" style:family="text">
      <style:text-properties style:font-name="Times New Roman" fo:font-size="10pt" fo:letter-spacing="0.011cm" style:letter-kerning="false" style:font-size-asian="10pt" style:language-asian="en" style:country-asian="US" style:font-size-complex="11pt" style:language-complex="ar" style:country-complex="SA"/>
    </style:style>
    <style:style style:name="T36" style:family="text">
      <style:text-properties style:font-name="Times New Roman" fo:font-size="10pt" fo:letter-spacing="-0.023cm" style:letter-kerning="false" style:font-size-asian="10pt" style:language-asian="en" style:country-asian="US" style:font-size-complex="11pt" style:language-complex="ar" style:country-complex="SA"/>
    </style:style>
    <style:style style:name="T37" style:family="text">
      <style:text-properties style:font-name="Times New Roman" fo:font-size="10pt" fo:letter-spacing="-0.004cm" style:letter-kerning="false" style:font-size-asian="10pt" style:language-asian="en" style:country-asian="US" style:font-size-complex="11pt" style:language-complex="ar" style:country-complex="SA"/>
    </style:style>
    <style:style style:name="T38" style:family="text">
      <style:text-properties style:font-name="Times New Roman" fo:font-size="10pt" fo:letter-spacing="-0.005cm" style:letter-kerning="false" style:font-size-asian="10pt" style:language-asian="en" style:country-asian="US" style:font-size-complex="11pt" style:language-complex="ar" style:country-complex="SA"/>
    </style:style>
    <style:style style:name="T39" style:family="text">
      <style:text-properties style:font-name="Times New Roman" fo:font-size="10pt" fo:letter-spacing="0.141cm" style:font-size-asian="10pt"/>
    </style:style>
    <style:style style:name="T40" style:family="text">
      <style:text-properties style:font-name="Times New Roman" fo:font-size="10pt" fo:letter-spacing="0.032cm" style:font-size-asian="10pt"/>
    </style:style>
    <style:style style:name="T41" style:family="text">
      <style:text-properties style:font-name="Times New Roman" fo:font-size="10pt" fo:letter-spacing="0.035cm" style:font-size-asian="10pt"/>
    </style:style>
    <style:style style:name="T42" style:family="text">
      <style:text-properties style:font-name="Times New Roman" fo:font-size="10pt" fo:letter-spacing="0.127cm" style:font-size-asian="10pt"/>
    </style:style>
    <style:style style:name="T43" style:family="text">
      <style:text-properties style:font-name="Times New Roman" fo:font-size="10pt" fo:letter-spacing="0.132cm" style:font-size-asian="10pt"/>
    </style:style>
    <style:style style:name="T44" style:family="text">
      <style:text-properties style:font-name="Times New Roman" fo:font-size="10pt" fo:letter-spacing="0.129cm" style:font-size-asian="10pt"/>
    </style:style>
    <style:style style:name="T45" style:family="text">
      <style:text-properties style:font-name="Times New Roman" fo:font-size="10pt" fo:letter-spacing="-0.012cm" style:letter-kerning="false" style:font-size-asian="10pt" style:language-asian="en" style:country-asian="US" style:font-size-complex="11pt" style:language-complex="ar" style:country-complex="SA"/>
    </style:style>
    <style:style style:name="T46" style:family="text">
      <style:text-properties style:font-name="Times New Roman" fo:font-size="10pt" fo:letter-spacing="-0.009cm" style:letter-kerning="false" style:font-size-asian="10pt" style:language-asian="en" style:country-asian="US" style:font-size-complex="11pt" style:language-complex="ar" style:country-complex="SA"/>
    </style:style>
    <style:style style:name="T47" style:family="text">
      <style:text-properties style:font-name="Times New Roman" fo:letter-spacing="-0.007cm"/>
    </style:style>
    <style:style style:name="T48" style:family="text">
      <style:text-properties style:font-name="Times New Roman" fo:letter-spacing="0.071cm"/>
    </style:style>
    <style:style style:name="T49" style:family="text">
      <style:text-properties style:font-name="Times New Roman" fo:letter-spacing="-0.002cm"/>
    </style:style>
    <style:style style:name="T50" style:family="text">
      <style:text-properties style:font-name="Times New Roman" fo:letter-spacing="-0.005cm"/>
    </style:style>
    <style:style style:name="T51" style:family="text">
      <style:text-properties style:font-name="Times New Roman" fo:letter-spacing="-0.004cm"/>
    </style:style>
    <style:style style:name="T52" style:family="text">
      <style:text-properties style:font-name="Times New Roman" fo:letter-spacing="0.026cm"/>
    </style:style>
    <style:style style:name="T53" style:family="text">
      <style:text-properties style:font-name="Times New Roman" fo:letter-spacing="0.032cm"/>
    </style:style>
    <style:style style:name="T54" style:family="text">
      <style:text-properties style:font-name="Times New Roman" fo:letter-spacing="0.028cm"/>
    </style:style>
    <style:style style:name="T55" style:family="text">
      <style:text-properties style:font-name="Times New Roman" fo:letter-spacing="0.03cm"/>
    </style:style>
    <style:style style:name="T56" style:family="text">
      <style:text-properties style:font-name="Times New Roman" fo:font-size="8pt" fo:letter-spacing="0.071cm" style:letter-kerning="false" style:font-size-asian="8pt" style:language-asian="en" style:country-asian="US" style:font-size-complex="11pt" style:language-complex="ar" style:country-complex="SA"/>
    </style:style>
    <style:style style:name="T57" style:family="text">
      <style:text-properties style:font-name="Times New Roman" fo:font-size="8pt" style:letter-kerning="false" style:font-size-asian="8pt" style:language-asian="en" style:country-asian="US" style:font-size-complex="11pt" style:language-complex="ar" style:country-complex="SA"/>
    </style:style>
    <style:style style:name="T58" style:family="text">
      <style:text-properties style:font-name="Times New Roman" fo:font-size="8pt" fo:letter-spacing="-0.018cm" style:letter-kerning="false" style:font-size-asian="8pt" style:language-asian="en" style:country-asian="US" style:font-size-complex="11pt" style:language-complex="ar" style:country-complex="SA"/>
    </style:style>
    <style:style style:name="T59" style:family="text">
      <style:text-properties fo:color="#212121" loext:opacity="100%" style:font-name="Arial" fo:font-size="10pt" fo:font-weight="bold" style:font-size-asian="10pt" style:font-weight-asian="bold"/>
    </style:style>
    <style:style style:name="T60" style:family="text">
      <style:text-properties fo:color="#212121" loext:opacity="100%" style:font-name="Times New Roman" fo:font-size="10pt" style:font-size-asian="10pt"/>
    </style:style>
    <style:style style:name="T61" style:family="text">
      <style:text-properties fo:color="#212121" loext:opacity="100%" style:font-name="Times New Roman" fo:font-size="10pt" fo:letter-spacing="0.071cm" style:font-size-asian="10pt"/>
    </style:style>
    <style:style style:name="T62" style:family="text">
      <style:text-properties fo:color="#212121" loext:opacity="100%" style:font-name="Times New Roman"/>
    </style:style>
    <style:style style:name="T63" style:family="text">
      <style:text-properties fo:color="#212121" loext:opacity="100%" style:font-name="Times New Roman" fo:letter-spacing="0.051cm"/>
    </style:style>
    <style:style style:name="T64" style:family="text">
      <style:text-properties fo:color="#212121" loext:opacity="100%" style:font-name="Times New Roman" fo:letter-spacing="0.049cm"/>
    </style:style>
    <style:style style:name="T65" style:family="text">
      <style:text-properties fo:color="#212121" loext:opacity="100%" style:font-name="Times New Roman" fo:letter-spacing="0.071cm"/>
    </style:style>
    <style:style style:name="T66" style:family="text">
      <style:text-properties fo:color="#212121" loext:opacity="100%"/>
    </style:style>
    <style:style style:name="T67" style:family="text">
      <style:text-properties fo:color="#212121" loext:opacity="100%" fo:letter-spacing="-0.004cm"/>
    </style:style>
    <style:style style:name="T68" style:family="text">
      <style:text-properties fo:color="#212121" loext:opacity="100%" fo:font-size="10pt" style:font-size-asian="10pt"/>
    </style:style>
    <style:style style:name="T69" style:family="text">
      <style:text-properties fo:letter-spacing="-0.004cm"/>
    </style:style>
    <style:style style:name="T70" style:family="text">
      <style:text-properties fo:letter-spacing="-0.011cm"/>
    </style:style>
    <style:style style:name="T71" style:family="text">
      <style:text-properties fo:letter-spacing="-0.007cm"/>
    </style:style>
    <style:style style:name="T72" style:family="text">
      <style:text-properties fo:color="#0000ff" loext:opacity="100%" style:text-underline-style="solid" style:text-underline-width="auto" style:text-underline-color="#0000ff"/>
    </style:style>
    <style:style style:name="T73" style:family="text">
      <style:text-properties fo:color="#0000ff" loext:opacity="100%" style:font-name="Times New Roman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fo:letter-spacing="-0.004cm" style:font-size-asian="10pt"/>
    </style:style>
    <style:style style:name="T76" style:family="text">
      <style:text-properties fo:font-size="10pt" fo:letter-spacing="-0.004cm" style:letter-kerning="false" style:font-size-asian="10pt" style:language-asian="en" style:country-asian="US" style:font-size-complex="11pt" style:language-complex="ar" style:country-complex="SA"/>
    </style:style>
    <style:style style:name="T77" style:family="text"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T78" style:family="text">
      <style:text-properties fo:font-size="10pt" fo:letter-spacing="-0.007cm" style:letter-kerning="false" style:font-size-asian="10pt" style:language-asian="en" style:country-asian="US" style:font-size-complex="11pt" style:language-complex="ar" style:country-complex="SA"/>
    </style:style>
    <style:style style:name="T79" style:family="text">
      <style:text-properties fo:font-size="10pt" fo:letter-spacing="-0.009cm" style:letter-kerning="false" style:font-size-asian="10pt" style:language-asian="en" style:country-asian="US" style:font-size-complex="11pt" style:language-complex="ar" style:country-complex="SA"/>
    </style:style>
    <style:style style:name="T80" style:family="text">
      <style:text-properties fo:font-size="10pt" fo:letter-spacing="-0.018cm" style:letter-kerning="false" style:font-size-asian="10pt" style:language-asian="en" style:country-asian="US" style:font-size-complex="11pt" style:language-complex="ar" style:country-complex="SA"/>
    </style:style>
    <style:style style:name="T81" style:family="text">
      <style:text-properties fo:font-size="8pt" style:font-size-asian="8pt"/>
    </style:style>
    <style:style style:name="T82" style:family="text"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T83" style:family="text">
      <style:text-properties fo:font-size="8pt" fo:letter-spacing="-0.004cm" style:letter-kerning="false" style:font-size-asian="8pt" style:language-asian="en" style:country-asian="US" style:font-size-complex="11pt" style:language-complex="ar" style:country-complex="SA"/>
    </style:style>
    <style:style style:name="T84" style:family="text">
      <style:text-properties fo:font-size="8pt" fo:letter-spacing="-0.009cm" style:letter-kerning="false" style:font-size-asian="8pt" style:language-asian="en" style:country-asian="US" style:font-size-complex="11pt" style:language-complex="ar" style:country-complex="SA"/>
    </style:style>
    <style:style style:name="T85" style:family="text">
      <style:text-properties fo:font-size="8pt" fo:letter-spacing="-0.018cm" style:letter-kerning="false" style:font-size-asian="8pt" style:language-asian="en" style:country-asian="US" style:font-size-complex="11pt" style:language-complex="ar" style:country-complex="SA"/>
    </style:style>
    <style:style style:name="T86" style:family="text">
      <style:text-properties fo:font-size="8pt" fo:letter-spacing="-0.007cm" style:letter-kerning="false" style:font-size-asian="8pt" style:language-asian="en" style:country-asian="US" style:font-size-complex="11pt" style:language-complex="ar" style:country-complex="SA"/>
    </style:style>
    <style:style style:name="T87" style:family="text">
      <style:text-properties fo:color="#221e1f" loext:opacity="100%"/>
    </style:style>
    <style:style style:name="T88" style:family="text">
      <style:text-properties fo:color="#221e1f" loext:opacity="100%" style:font-name="Times New Roman" fo:letter-spacing="0.028cm"/>
    </style:style>
    <style:style style:name="T89" style:family="text">
      <style:text-properties fo:color="#221e1f" loext:opacity="100%" style:font-name="Times New Roman" fo:letter-spacing="0.032cm"/>
    </style:style>
    <style:style style:name="T90" style:family="text">
      <style:text-properties fo:color="#221e1f" loext:opacity="100%" style:font-name="Times New Roman" fo:letter-spacing="0.037cm"/>
    </style:style>
    <style:style style:name="T91" style:family="text">
      <style:text-properties fo:color="#221e1f" loext:opacity="100%" style:font-name="Times New Roman" fo:letter-spacing="0.026cm"/>
    </style:style>
    <style:style style:name="T92" style:family="text">
      <style:text-properties fo:color="#221e1f" loext:opacity="100%" style:font-name="Times New Roman" fo:letter-spacing="0.005cm"/>
    </style:style>
    <style:style style:name="T93" style:family="text">
      <style:text-properties fo:color="#221e1f" loext:opacity="100%" style:font-name="Times New Roman" fo:letter-spacing="0.004cm"/>
    </style:style>
    <style:style style:name="T94" style:family="text">
      <style:text-properties fo:color="#221e1f" loext:opacity="100%" style:font-name="Times New Roman" fo:letter-spacing="0.002cm"/>
    </style:style>
    <style:style style:name="T95" style:family="text">
      <style:text-properties fo:color="#221e1f" loext:opacity="100%" style:font-name="Times New Roman" fo:letter-spacing="0.007cm"/>
    </style:style>
    <style:style style:name="T96" style:family="text">
      <style:text-properties fo:color="#221e1f" loext:opacity="100%" fo:letter-spacing="-0.004cm"/>
    </style:style>
    <style:style style:name="T97" style:family="text">
      <style:text-properties fo:color="#323232" loext:opacity="100%"/>
    </style:style>
    <style:style style:name="T98" style:family="text">
      <style:text-properties fo:color="#323232" loext:opacity="100%" style:font-name="Times New Roman"/>
    </style:style>
    <style:style style:name="T99" style:family="text">
      <style:text-properties fo:color="#323232" loext:opacity="100%" style:font-name="Times New Roman" fo:letter-spacing="0.071cm"/>
    </style:style>
    <style:style style:name="T100" style:family="text">
      <style:text-properties fo:color="#323232" loext:opacity="100%" style:font-name="Times New Roman" fo:letter-spacing="0.141cm"/>
    </style:style>
    <style:style style:name="T101" style:family="text">
      <style:text-properties fo:color="#323232" loext:opacity="100%" style:font-name="Times New Roman" fo:letter-spacing="0.055cm"/>
    </style:style>
    <style:style style:name="T102" style:family="text">
      <style:text-properties fo:color="#323232" loext:opacity="100%" style:font-name="Times New Roman" fo:letter-spacing="0.051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4.603cm" fo:padding-top="0.125cm" fo:padding-bottom="0.125cm" fo:padding-left="0.25cm" fo:padding-right="0.25cm" fo:wrap-option="wrap" loext:decorative="false" fo:margin-left="-0.004cm" fo:margin-right="0.004cm" fo:margin-top="0cm" fo:margin-bottom="0.004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5.015cm" fo:min-width="0.693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21cm" fo:min-width="0.693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27cm" fo:min-width="6.70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Documento actualizado junio 2026</text:span></text:p>
      <text:p text:style-name="P53"/>
      <text:p text:style-name="P54" loext:marker-style-name="T11"><text:bookmark-start text:name="_GoBack"/><draw:custom-shape text:anchor-type="char" draw:z-index="15" draw:name="Graphic 4" draw:style-name="gr1" draw:text-style-name="P147" svg:width="15.101cm" svg:height="0.052cm" svg:x="2.951cm" svg:y="1.007cm"><text:p/><draw:enhanced-geometry draw:mirror-horizontal="false" draw:mirror-vertical="false" drawooo:sub-view-size="5436235 18415" draw:text-areas="?f0 ?f2 ?f1 ?f3" svg:viewBox="0 0 0 0" draw:type="ooxml-non-primitive" draw:enhanced-path="M 5436107 0 L 0 0 0 18287 5436107 18287 5436107 0 Z N"><draw:equation draw:name="f0" draw:formula="0*logwidth/3081960"/><draw:equation draw:name="f1" draw:formula="3082320*logwidth/3081960"/><draw:equation draw:name="f2" draw:formula="0*logheight/10440"/><draw:equation draw:name="f3" draw:formula="10800*logheight/10440"/></draw:enhanced-geometry></draw:custom-shape><draw:custom-shape text:anchor-type="char" draw:z-index="9" draw:name="Textbox 5" draw:style-name="gr3" draw:text-style-name="P148" svg:width="0.692cm" svg:height="4.209cm" svg:x="0.228cm" svg:y="10.68cm"><text:p text:style-name="P50" loext:marker-style-name="T2"><text:span text:style-name="T3">2.Firmante: GARCÍA MARTÍNEZ, DOLORES </text:span><text:span text:style-name="T4">ALICIA</text:span></text:p><text:p text:style-name="P51" loext:marker-style-name="T2"><text:span text:style-name="T3">Puesto:</text:span><text:span text:style-name="T5"> </text:span><text:span text:style-name="T3">Presidenta</text:span><text:span text:style-name="T5"> </text:span><text:span text:style-name="T3">del</text:span><text:span text:style-name="T5"> </text:span><text:span text:style-name="T3">Cabildo</text:span><text:span text:style-name="T5"> </text:span><text:span text:style-name="T3">de</text:span><text:span text:style-name="T5"> </text:span><text:span text:style-name="T3">Fuerteventura</text:span><text:span text:style-name="T6"> </text:span><text:span text:style-name="T3">Fecha Firma: 11/11/2025 09:42: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6" draw:style-name="gr2" draw:text-style-name="P148" svg:width="0.692cm" svg:height="5.014cm" svg:x="0.228cm" svg:y="2.82cm"><text:p text:style-name="P50" loext:marker-style-name="T2"><text:span text:style-name="T3">1.Firmante:</text:span><text:span text:style-name="T4"> </text:span><text:span text:style-name="T3">ALONSO</text:span><text:span text:style-name="T7"> </text:span><text:span text:style-name="T3">FALCÓN,</text:span><text:span text:style-name="T7"> </text:span><text:span text:style-name="T3">VÍCTOR</text:span><text:span text:style-name="T7"> </text:span><text:span text:style-name="T4">MODESTO</text:span></text:p><text:p text:style-name="P51" loext:marker-style-name="T2"><text:span text:style-name="T3">Puesto:</text:span><text:span text:style-name="T5"> </text:span><text:span text:style-name="T3">Consejero-Secretario</text:span><text:span text:style-name="T5"> </text:span><text:span text:style-name="T3">del</text:span><text:span text:style-name="T5"> </text:span><text:span text:style-name="T3">Consejo</text:span><text:span text:style-name="T8"> </text:span><text:span text:style-name="T3">de</text:span><text:span text:style-name="T5"> </text:span><text:span text:style-name="T3">Gobierno</text:span><text:span text:style-name="T5"> </text:span><text:span text:style-name="T3">Insular</text:span><text:span text:style-name="T6"> </text:span><text:span text:style-name="T3">Fecha Firma: 11/11/2025 09:22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11">VÍCTOR</text:span><text:span text:style-name="T25"> </text:span><text:span text:style-name="T11">MODESTO</text:span><text:span text:style-name="T25"> </text:span><text:span text:style-name="T11">ALONSO</text:span><text:span text:style-name="T25"> </text:span><text:span text:style-name="T11">FALCÓN,</text:span><text:span text:style-name="T25"> </text:span><text:span text:style-name="T11">CONSEJERO-SECRETARIO</text:span><text:span text:style-name="T25"> </text:span><text:span text:style-name="T11">DEL</text:span><text:span text:style-name="T25"> </text:span><text:span text:style-name="T11">CONSEJO</text:span><text:span text:style-name="T25"> </text:span><text:span text:style-name="T11">DE</text:span><text:span text:style-name="T26"> </text:span><text:span text:style-name="T11">GOBIERNO</text:span><text:span text:style-name="T26"> </text:span><text:span text:style-name="T11">INSULAR</text:span><text:span text:style-name="T26"> </text:span><text:span text:style-name="T11">DEL</text:span><text:span text:style-name="T26"> </text:span><text:span text:style-name="T11">EXCMO.</text:span><text:span text:style-name="T26"> </text:span><text:span text:style-name="T11">CABILDO</text:span><text:span text:style-name="T26"> </text:span><text:span text:style-name="T11">INSULAR</text:span><text:span text:style-name="T26"> </text:span><text:span text:style-name="T11">DE</text:span><text:span text:style-name="T26"> </text:span><text:span text:style-name="T11">FUERTEVENTURA.</text:span></text:p>
      <text:p text:style-name="P55" loext:marker-style-name="T11"><text:span text:style-name="T11">CERTIFICA:</text:span><text:span text:style-name="T25"> </text:span><text:span text:style-name="T11">Que</text:span><text:span text:style-name="T26"> </text:span><text:span text:style-name="T11">por</text:span><text:span text:style-name="T26"> </text:span><text:span text:style-name="T11">el</text:span><text:span text:style-name="T26"> </text:span><text:span text:style-name="T11">Consejo</text:span><text:span text:style-name="T26"> </text:span><text:span text:style-name="T11">de</text:span><text:span text:style-name="T26"> </text:span><text:span text:style-name="T11">Gobierno</text:span><text:span text:style-name="T26"> </text:span><text:span text:style-name="T11">Insular</text:span><text:span text:style-name="T26"> </text:span><text:span text:style-name="T11">de</text:span><text:span text:style-name="T26"> </text:span><text:span text:style-name="T11">esta</text:span><text:span text:style-name="T26"> </text:span><text:span text:style-name="T11">Corporación</text:span><text:span text:style-name="T26"> </text:span><text:span text:style-name="T11">ha</text:span><text:span text:style-name="T26"> </text:span><text:span text:style-name="T11">sido</text:span><text:span text:style-name="T26"> </text:span><text:span text:style-name="T11">adoptado,</text:span><text:span text:style-name="T26"> </text:span><text:span text:style-name="T11">en</text:span><text:span text:style-name="T26"> </text:span><text:span text:style-name="T11">fecha</text:span><text:span text:style-name="T26"> </text:span><text:span text:style-name="T11">11</text:span><text:span text:style-name="T26"> </text:span><text:span text:style-name="T11">de</text:span><text:span text:style-name="T26"> </text:span><text:span text:style-name="T11">noviembre</text:span><text:span text:style-name="T26"> </text:span><text:span text:style-name="T11">de</text:span><text:span text:style-name="T26"> </text:span><text:span text:style-name="T11">2025,</text:span><text:span text:style-name="T26"> </text:span><text:span text:style-name="T11">entre</text:span><text:span text:style-name="T26"> </text:span><text:span text:style-name="T11">otros,</text:span><text:span text:style-name="T26"> </text:span><text:span text:style-name="T11">el</text:span><text:span text:style-name="T26"> </text:span><text:span text:style-name="T11">siguiente</text:span><text:span text:style-name="T26"> </text:span><text:span text:style-name="T11">acuerdo,</text:span><text:span text:style-name="T26"> </text:span><text:span text:style-name="T11">que</text:span><text:span text:style-name="T26"> </text:span><text:span text:style-name="T11">literalmente</text:span><text:span text:style-name="T26"> </text:span><text:span text:style-name="T11">dice:</text:span></text:p>
      <text:p text:style-name="P56" loext:marker-style-name="T11"><text:span text:style-name="T11">3.-</text:span><text:span text:style-name="T26"> </text:span><text:span text:style-name="T59">NOMBRAMIENTO</text:span><text:span text:style-name="T60"> </text:span><text:span text:style-name="T59">DE</text:span><text:span text:style-name="T60"> </text:span><text:span text:style-name="T59">DON</text:span><text:span text:style-name="T60"> </text:span><text:span text:style-name="T11">MOISÉS</text:span><text:span text:style-name="T26"> </text:span><text:span text:style-name="T11">JORGE</text:span><text:span text:style-name="T26"> </text:span><text:span text:style-name="T11">NARANJO</text:span><text:span text:style-name="T26"> </text:span><text:span text:style-name="T59">COMO</text:span><text:span text:style-name="T60"> </text:span><text:span text:style-name="T59">GERENTE</text:span><text:span text:style-name="T60"> </text:span><text:span text:style-name="T59">DEL</text:span><text:span text:style-name="T60"> </text:span><text:span text:style-name="T59">PATRONATO</text:span><text:span text:style-name="T61"> </text:span><text:span text:style-name="T59">DE</text:span><text:span text:style-name="T61"> </text:span><text:span text:style-name="T59">TURISMO</text:span><text:span text:style-name="T61"> </text:span><text:span text:style-name="T59">DE</text:span><text:span text:style-name="T61"> </text:span><text:span text:style-name="T59">FUERTEVENTURA.</text:span><text:span text:style-name="T61"> </text:span><text:span text:style-name="T11">EXPEDIENTE</text:span><text:span text:style-name="T25"> </text:span><text:span text:style-name="T11">2025/17387.</text:span><text:span text:style-name="T26"> </text:span><text:span text:style-name="T11">ACUERDOS</text:span><text:span text:style-name="T26"> </text:span><text:span text:style-name="T11">QUE</text:span><text:span text:style-name="T26"> </text:span><text:span text:style-name="T11">PROCEDAN.</text:span></text:p>
      <text:p text:style-name="P110" loext:marker-style-name="T17"/>
      <text:p text:style-name="P112">Vista<text:span text:style-name="T24"> </text:span>la<text:span text:style-name="T24"> </text:span>propuesta<text:span text:style-name="T24"> </text:span>firmada<text:span text:style-name="T24"> </text:span>el<text:span text:style-name="T24"> </text:span>07/11/2025<text:span text:style-name="T24"> </text:span>por<text:span text:style-name="T24"> </text:span>la<text:span text:style-name="T24"> </text:span>Jefa<text:span text:style-name="T24"> </text:span>de<text:span text:style-name="T24"> </text:span>Servicio<text:span text:style-name="T24"> </text:span>de<text:span text:style-name="T24"> </text:span>Recursos<text:span text:style-name="T24"> </text:span>Humanos,<text:span text:style-name="T24"> </text:span>doña<text:span text:style-name="T24"> </text:span>Belinda<text:span text:style-name="T24"> </text:span>Roger<text:span text:style-name="T24"> </text:span>Marrero,<text:span text:style-name="T24"> </text:span>y<text:span text:style-name="T24"> </text:span>por<text:span text:style-name="T24"> </text:span>el<text:span text:style-name="T24"> </text:span>Presidente<text:span text:style-name="T24"> </text:span>Accidental,<text:span text:style-name="T24"> </text:span>don<text:span text:style-name="T24"> </text:span>Blas<text:span text:style-name="T24"> </text:span>Acosta<text:span text:style-name="T24"> </text:span>Cabrera,<text:span text:style-name="T24"> </text:span>cuyo<text:span text:style-name="T24"> </text:span><text:span text:style-name="T69">texto</text:span><text:span text:style-name="T24"><text:tab/></text:span><text:span text:style-name="T69">íntegro</text:span><text:span text:style-name="T24"><text:tab/></text:span><text:span text:style-name="T69">figura</text:span><text:span text:style-name="T24"><text:tab/></text:span><text:span text:style-name="T70">en</text:span><text:span text:style-name="T24"><text:tab/></text:span><text:span text:style-name="T70">el</text:span><text:span text:style-name="T24"><text:tab/></text:span><text:span text:style-name="T69">expediente</text:span><text:span text:style-name="T24"><text:tab/></text:span><text:span text:style-name="T69">2025/17387</text:span><text:span text:style-name="T24"><text:tab/></text:span><text:span text:style-name="T71">con</text:span><text:span text:style-name="T47"> </text:span><text:a xlink:type="simple" xlink:href="https://sede.cabildofuer.es/eAdmin/IrAValidarDocumento.do?IdDoc=35600IDOC252FFC817152CB24EBD97DD" text:style-name="Default_20_Style" text:visited-style-name="Default_20_Style"><text:span text:style-name="T72">(CSV:35600IDOC252FFC817152CB24EBD97D</text:span></text:a><text:span text:style-name="T72">D)</text:span><text:span text:style-name="T73"> </text:span>y<text:span text:style-name="T24"> </text:span>que<text:span text:style-name="T24"> </text:span>servirá<text:span text:style-name="T24"> </text:span>de<text:span text:style-name="T24"> </text:span>motivación<text:span text:style-name="T24"> </text:span>al<text:span text:style-name="T24"> </text:span>presente<text:span text:style-name="T24"> </text:span><text:span text:style-name="T69">acuerdo:</text:span></text:p>
      <text:p text:style-name="P113">Por<text:span text:style-name="T24"> </text:span>Decreto<text:span text:style-name="T24"> </text:span>de<text:span text:style-name="T24"> </text:span>la<text:span text:style-name="T24"> </text:span>Vicepresidenta<text:span text:style-name="T24"> </text:span>del<text:span text:style-name="T24"> </text:span>Patronato<text:span text:style-name="T24"> </text:span>de<text:span text:style-name="T24"> </text:span>Turismo<text:span text:style-name="T24"> </text:span>Número<text:span text:style-name="T24"> </text:span>278/2025<text:span text:style-name="T24"> </text:span>de<text:span text:style-name="T24"> </text:span>fecha<text:span text:style-name="T24"> </text:span>18<text:span text:style-name="T24"> </text:span>de<text:span text:style-name="T24"> </text:span>agosto<text:span text:style-name="T24"> </text:span>de<text:span text:style-name="T24"> </text:span>2025,<text:span text:style-name="T24"> </text:span>se<text:span text:style-name="T24"> </text:span>aprueba<text:span text:style-name="T24"> </text:span>la<text:span text:style-name="T24"> </text:span>convocatoria<text:span text:style-name="T24"> </text:span>pública<text:span text:style-name="T24"> </text:span>para<text:span text:style-name="T24"> </text:span>la<text:span text:style-name="T24"> </text:span>provisión<text:span text:style-name="T24"> </text:span>del<text:span text:style-name="T24"> </text:span>puesto<text:span text:style-name="T24"> </text:span>de<text:span text:style-name="T24"> </text:span>Gerente<text:span text:style-name="T24"> </text:span>del<text:span text:style-name="T24"> </text:span>Patronato<text:span text:style-name="T24"> </text:span>de<text:span text:style-name="T24"> </text:span>Turismo<text:span text:style-name="T24"> </text:span>por<text:span text:style-name="T24"> </text:span>el<text:span text:style-name="T24"> </text:span>procedimiento<text:span text:style-name="T24"> </text:span>de<text:span text:style-name="T24"> </text:span>libre<text:span text:style-name="T24"> </text:span>designación,<text:span text:style-name="T24"> </text:span>publicado<text:span text:style-name="T24"> </text:span>el<text:span text:style-name="T24"> </text:span>proceso<text:span text:style-name="T24"> </text:span>selectivo<text:span text:style-name="T24"> </text:span>en<text:span text:style-name="T24"> </text:span>el<text:span text:style-name="T24"> </text:span>Boletín<text:span text:style-name="T24"> </text:span>Oficial<text:span text:style-name="T24"> </text:span>de<text:span text:style-name="T24"> </text:span>Canarias<text:span text:style-name="T24"> </text:span>número<text:span text:style-name="T24"> </text:span>181,<text:span text:style-name="T24"> </text:span>de<text:span text:style-name="T24"> </text:span>12<text:span text:style-name="T24"> </text:span>de<text:span text:style-name="T24"> </text:span>septiembre<text:span text:style-name="T24"> </text:span>de<text:span text:style-name="T24"> </text:span>2025,<text:span text:style-name="T48"> </text:span>se<text:span text:style-name="T24"> </text:span>publica<text:span text:style-name="T24"> </text:span>las<text:span text:style-name="T24"> </text:span>Bases<text:span text:style-name="T24"> </text:span>y<text:span text:style-name="T24"> </text:span>la<text:span text:style-name="T24"> </text:span>Convocatoria,<text:span text:style-name="T24"> </text:span>concediendo<text:span text:style-name="T24"> </text:span>un<text:span text:style-name="T24"> </text:span>plazo<text:span text:style-name="T24"> </text:span>de<text:span text:style-name="T24"> </text:span>15<text:span text:style-name="T24"> </text:span>días<text:span text:style-name="T24"> </text:span>hábiles<text:span text:style-name="T24"> </text:span>para<text:span text:style-name="T24"> </text:span>la<text:span text:style-name="T24"> </text:span>presentación<text:span text:style-name="T24"> </text:span>de<text:span text:style-name="T24"> </text:span>solicitudes.</text:p>
      <text:p text:style-name="P114">Por<text:span text:style-name="T24"> </text:span>Decreto<text:span text:style-name="T24"> </text:span>de<text:span text:style-name="T24"> </text:span>la<text:span text:style-name="T24"> </text:span>Presidencia<text:span text:style-name="T24"> </text:span>del<text:span text:style-name="T24"> </text:span>Patronato<text:span text:style-name="T24"> </text:span>de<text:span text:style-name="T24"> </text:span>Turismo<text:span text:style-name="T24"> </text:span>Número<text:span text:style-name="T24"> </text:span>363/2025<text:span text:style-name="T24"> </text:span>de<text:span text:style-name="T24"> </text:span>fecha<text:span text:style-name="T24"> </text:span>24<text:span text:style-name="T24"> </text:span>de<text:span text:style-name="T24"> </text:span>octubre<text:span text:style-name="T24"> </text:span>de<text:span text:style-name="T24"> </text:span>2025,<text:span text:style-name="T24"> </text:span>se<text:span text:style-name="T24"> </text:span>nombran<text:span text:style-name="T24"> </text:span>a<text:span text:style-name="T24"> </text:span>los<text:span text:style-name="T24"> </text:span>siguientes<text:span text:style-name="T24"> </text:span>empleados<text:span text:style-name="T24"> </text:span>públicos<text:span text:style-name="T24"> </text:span>componentes<text:span text:style-name="T24"> </text:span>de<text:span text:style-name="T24"> </text:span>la<text:span text:style-name="T24"> </text:span>comisión<text:span text:style-name="T48"> </text:span>evaluadora<text:span text:style-name="T48"> </text:span>atendiendo<text:span text:style-name="T48"> </text:span>a<text:span text:style-name="T48"> </text:span>lo<text:span text:style-name="T48"> </text:span>establecido<text:span text:style-name="T48"> </text:span>en<text:span text:style-name="T48"> </text:span>la<text:span text:style-name="T48"> </text:span>Base<text:span text:style-name="T48"> </text:span>6ª<text:span text:style-name="T48"> </text:span>de<text:span text:style-name="T48"> </text:span>las<text:span text:style-name="T48"> </text:span>Bases<text:span text:style-name="T48"> </text:span>de<text:span text:style-name="T48"> </text:span>la<text:span text:style-name="T24"> </text:span><text:span text:style-name="T69">Convocatoria:</text:span></text:p>
      <text:p text:style-name="P59" loext:marker-style-name="T74"><text:span text:style-name="T11">Presidente:</text:span><text:span text:style-name="T27"> </text:span><text:span text:style-name="T74">D.</text:span><text:span text:style-name="T29"> </text:span><text:span text:style-name="T74">Miguel</text:span><text:span text:style-name="T30"> </text:span><text:span text:style-name="T74">Ángel</text:span><text:span text:style-name="T30"> </text:span><text:span text:style-name="T74">Socorro</text:span><text:span text:style-name="T30"> </text:span><text:span text:style-name="T75">Perdomo.</text:span></text:p>
      <text:p text:style-name="P127"/>
      <text:p text:style-name="P139"><text:span text:style-name="T17">Vocal:</text:span><text:span text:style-name="T49"> </text:span>Dña.<text:span text:style-name="T24"> </text:span>Estela<text:span text:style-name="T50"> </text:span>Cabrera<text:span text:style-name="T51"> </text:span><text:span text:style-name="T69">Hernández.</text:span></text:p>
      <text:p text:style-name="P128"/>
      <text:p text:style-name="P60" loext:marker-style-name="T74"><text:span text:style-name="T11">Secretaria/vocal:</text:span><text:span text:style-name="T31"> </text:span><text:span text:style-name="T74">Dña.</text:span><text:span text:style-name="T32"> </text:span><text:span text:style-name="T74">Cristina</text:span><text:span text:style-name="T32"> </text:span><text:span text:style-name="T74">Arribas</text:span><text:span text:style-name="T31"> </text:span><text:span text:style-name="T75">Castañeyra.</text:span></text:p>
      <text:p text:style-name="P129"/>
      <text:p text:style-name="P116">Vista<text:span text:style-name="T24"> </text:span>el<text:span text:style-name="T24"> </text:span>Acta<text:span text:style-name="T24"> </text:span>de<text:span text:style-name="T24"> </text:span>la<text:span text:style-name="T24"> </text:span>comisión<text:span text:style-name="T24"> </text:span>evaluadora<text:span text:style-name="T24"> </text:span>de<text:span text:style-name="T24"> </text:span>fecha<text:span text:style-name="T24"> </text:span>30<text:span text:style-name="T24"> </text:span>de<text:span text:style-name="T24"> </text:span>octubre<text:span text:style-name="T24"> </text:span>de<text:span text:style-name="T24"> </text:span>2025<text:span text:style-name="T24"> </text:span>por<text:span text:style-name="T24"> </text:span>la<text:span text:style-name="T24"> </text:span>que<text:span text:style-name="T24"> </text:span>se<text:span text:style-name="T24"> </text:span>constituye<text:span text:style-name="T48"> </text:span>la<text:span text:style-name="T24"> </text:span>mencionada<text:span text:style-name="T24"> </text:span>comisión<text:span text:style-name="T48"> </text:span>y<text:span text:style-name="T24"> </text:span>se<text:span text:style-name="T24"> </text:span>relacionan<text:span text:style-name="T24"> </text:span>los<text:span text:style-name="T48"> </text:span>aspirantes<text:span text:style-name="T48"> </text:span>presentados<text:span text:style-name="T48"> </text:span>a<text:span text:style-name="T24"> </text:span>la<text:span text:style-name="T24"> </text:span>convocatoria<text:span text:style-name="T24"> </text:span>por<text:span text:style-name="T24"> </text:span>orden<text:span text:style-name="T24"> </text:span>de<text:span text:style-name="T24"> </text:span>entrada<text:span text:style-name="T24"> </text:span>de<text:span text:style-name="T24"> </text:span>sus<text:span text:style-name="T24"> </text:span>solicitudes,<text:span text:style-name="T24"> </text:span>y<text:span text:style-name="T24"> </text:span>cuya<text:span text:style-name="T24"> </text:span>documentación<text:span text:style-name="T24"> </text:span>consta<text:span text:style-name="T24"> </text:span>en<text:span text:style-name="T24"> </text:span>el<text:span text:style-name="T24"> </text:span>expediente<text:span text:style-name="T24"> </text:span>tramitado<text:span text:style-name="T24"> </text:span>número<text:span text:style-name="T24"> </text:span>2025/17387<text:span text:style-name="T24"> </text:span>del<text:span text:style-name="T24"> </text:span>Cabildo<text:span text:style-name="T24"> </text:span>de<text:span text:style-name="T24"> </text:span>Fuerteventura:</text:p>
      <text:p text:style-name="P140" loext:marker-style-name="T8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 loext:marker-style-name="T11"><text:span text:style-name="T12">NOMBRE</text:span><text:span text:style-name="T34"> </text:span><text:span text:style-name="T12">Y</text:span><text:span text:style-name="T35"> </text:span><text:span text:style-name="T13">APELLIDOS</text:span></text:p>
          </table:table-cell>
          <table:table-cell table:style-name="Tabla1.A1" office:value-type="string">
            <text:p text:style-name="P4" loext:marker-style-name="T11"><text:span text:style-name="T14">DNI</text:span><text:span text:style-name="T14"/></text:p>
          </table:table-cell>
          <table:table-cell table:style-name="Tabla1.A1" office:value-type="string">
            <text:p text:style-name="P28" loext:marker-style-name="T11"><text:span text:style-name="T12">FECHA</text:span><text:span text:style-name="T34"> </text:span><text:span text:style-name="T12">DE</text:span><text:span text:style-name="T34"> </text:span><text:span text:style-name="T15">PRESENTACIÓN</text:span></text:p>
          </table:table-cell>
          <table:table-cell table:style-name="Tabla1.A1" office:value-type="string">
            <text:p text:style-name="P29" loext:marker-style-name="T11"><text:span text:style-name="T12">NÚMERO</text:span><text:span text:style-name="T36"> </text:span><text:span text:style-name="T12">DE</text:span><text:span text:style-name="T34"> </text:span><text:span text:style-name="T13">REGISTRO</text:span></text:p>
          </table:table-cell>
        </table:table-row>
        <table:table-row table:style-name="Tabla1.2">
          <table:table-cell table:style-name="Tabla1.A2" office:value-type="string">
            <text:p text:style-name="P2" loext:marker-style-name="T74"><text:span text:style-name="T77">Lozano</text:span><text:span text:style-name="T37"> </text:span><text:span text:style-name="T77">Simón,</text:span><text:span text:style-name="T38"> </text:span><text:span text:style-name="T78">Ángel</text:span></text:p>
          </table:table-cell>
          <table:table-cell table:style-name="Tabla1.B2" office:value-type="string">
            <text:p text:style-name="P5" loext:marker-style-name="T74"><text:span text:style-name="T76">17763733M</text:span><text:span text:style-name="T76"/></text:p>
          </table:table-cell>
          <table:table-cell table:style-name="Tabla1.C2" office:value-type="string">
            <text:p text:style-name="P9" loext:marker-style-name="T74"><text:span text:style-name="T76">22/09/2025</text:span><text:span text:style-name="T76"/></text:p>
          </table:table-cell>
          <table:table-cell table:style-name="Tabla1.D2" office:value-type="string">
            <text:p text:style-name="P10" loext:marker-style-name="T74"><text:span text:style-name="T76">2025-36733</text:span><text:span text:style-name="T76"/></text:p>
          </table:table-cell>
        </table:table-row>
        <table:table-row table:style-name="Tabla1.2">
          <table:table-cell table:style-name="Tabla1.A3" office:value-type="string">
            <text:p text:style-name="P3" loext:marker-style-name="T74"><text:span text:style-name="T77">Jorge</text:span><text:span text:style-name="T33"> </text:span><text:span text:style-name="T77">Naranjo,</text:span><text:span text:style-name="T37"> </text:span><text:span text:style-name="T76">Moisés</text:span></text:p>
          </table:table-cell>
          <table:table-cell table:style-name="Tabla1.B3" office:value-type="string">
            <text:p text:style-name="P6" loext:marker-style-name="T74"><text:span text:style-name="T76">42886435Z</text:span><text:span text:style-name="T76"/></text:p>
          </table:table-cell>
          <table:table-cell table:style-name="Tabla1.C3" office:value-type="string">
            <text:p text:style-name="P9" loext:marker-style-name="T74"><text:span text:style-name="T76">01/10/2025</text:span><text:span text:style-name="T76"/></text:p>
          </table:table-cell>
          <table:table-cell table:style-name="Tabla1.D3" office:value-type="string">
            <text:p text:style-name="P11" loext:marker-style-name="T74"><text:span text:style-name="T79">2025-</text:span><text:span text:style-name="T76">38368</text:span></text:p>
          </table:table-cell>
        </table:table-row>
      </table:table>
      <text:p text:style-name="P130"/>
      <text:p text:style-name="P131"/>
      <text:p text:style-name="P58" loext:marker-style-name="T74"><text:span text:style-name="T74">Vista</text:span><text:span text:style-name="T26"> </text:span><text:span text:style-name="T74">el</text:span><text:span text:style-name="T26"> </text:span><text:span text:style-name="T74">Acta</text:span><text:span text:style-name="T26"> </text:span><text:span text:style-name="T74">de</text:span><text:span text:style-name="T26"> </text:span><text:span text:style-name="T74">la</text:span><text:span text:style-name="T26"> </text:span><text:span text:style-name="T74">comisión</text:span><text:span text:style-name="T26"> </text:span><text:span text:style-name="T74">evaluadora</text:span><text:span text:style-name="T26"> </text:span><text:span text:style-name="T74">de</text:span><text:span text:style-name="T26"> </text:span><text:span text:style-name="T74">fecha</text:span><text:span text:style-name="T26"> </text:span><text:span text:style-name="T74">30</text:span><text:span text:style-name="T26"> </text:span><text:span text:style-name="T74">de</text:span><text:span text:style-name="T26"> </text:span><text:span text:style-name="T74">octubre</text:span><text:span text:style-name="T26"> </text:span><text:span text:style-name="T74">de</text:span><text:span text:style-name="T26"> </text:span><text:span text:style-name="T74">2025,</text:span><text:span text:style-name="T26"> </text:span><text:span text:style-name="T74">cuya</text:span><text:span text:style-name="T25"> </text:span><text:span text:style-name="T74">conclusión</text:span><text:span text:style-name="T26"> </text:span><text:span text:style-name="T74">final</text:span><text:span text:style-name="T26"> </text:span><text:span text:style-name="T74">es</text:span><text:span text:style-name="T26"> </text:span><text:span text:style-name="T74">la</text:span><text:span text:style-name="T26"> </text:span><text:span text:style-name="T74">siguiente:</text:span><text:span text:style-name="T26"> </text:span><text:span text:style-name="T74">“</text:span><text:span text:style-name="T16">Terminado</text:span><text:span text:style-name="T26"> </text:span><text:span text:style-name="T16">de</text:span><text:span text:style-name="T26"> </text:span><text:span text:style-name="T16">analizar</text:span><text:span text:style-name="T26"> </text:span><text:span text:style-name="T16">por</text:span><text:span text:style-name="T26"> </text:span><text:span text:style-name="T16">la</text:span><text:span text:style-name="T26"> </text:span><text:span text:style-name="T16">Comisión</text:span><text:span text:style-name="T26"> </text:span><text:span text:style-name="T16">Evaluadora</text:span><text:span text:style-name="T26"> </text:span><text:span text:style-name="T16">si</text:span><text:span text:style-name="T26"> </text:span><text:span text:style-name="T16">los</text:span><text:span text:style-name="T26"> </text:span><text:span text:style-name="T16">aspirantes</text:span><text:span text:style-name="T26"> </text:span><text:span text:style-name="T16">cumplen</text:span><text:span text:style-name="T26"> </text:span><text:span text:style-name="T16">con</text:span><text:span text:style-name="T26"> </text:span><text:span text:style-name="T16">los</text:span><text:span text:style-name="T26"> </text:span><text:span text:style-name="T16">requisitos</text:span><text:span text:style-name="T26"> </text:span><text:span text:style-name="T16">exigidos</text:span><text:span text:style-name="T26"> </text:span><text:span text:style-name="T16">para</text:span><text:span text:style-name="T26"> </text:span><text:span text:style-name="T16">el</text:span><text:span text:style-name="T26"> </text:span><text:span text:style-name="T16">desempeño</text:span><text:span text:style-name="T26"> </text:span><text:span text:style-name="T16">del</text:span><text:span text:style-name="T26"> </text:span><text:span text:style-name="T16">puesto</text:span><text:span text:style-name="T26"> </text:span><text:span text:style-name="T16">directivo</text:span><text:span text:style-name="T26"> </text:span><text:span text:style-name="T16">objeto</text:span><text:span text:style-name="T39"> </text:span><text:span text:style-name="T16">de</text:span><text:span text:style-name="T26"> </text:span><text:span text:style-name="T16">la</text:span><text:span text:style-name="T26"> </text:span><text:span text:style-name="T16">presente</text:span><text:span text:style-name="T26"> </text:span><text:span text:style-name="T16">convocatoria,</text:span><text:span text:style-name="T26"> </text:span><text:span text:style-name="T16">se</text:span><text:span text:style-name="T26"> </text:span><text:span text:style-name="T16">considera</text:span><text:span text:style-name="T26"> </text:span><text:span text:style-name="T16">que</text:span><text:span text:style-name="T26"> </text:span><text:span text:style-name="T16">solo</text:span><text:span text:style-name="T26"> </text:span><text:span text:style-name="T16">el</text:span><text:span text:style-name="T26"> </text:span><text:span text:style-name="T16">aspirante</text:span><text:span text:style-name="T26"> </text:span><text:span text:style-name="T16">D.</text:span><text:span text:style-name="T26"> </text:span><text:span text:style-name="T16">Moisés</text:span><text:span text:style-name="T26"> </text:span><text:span text:style-name="T16">Jorge</text:span><text:span text:style-name="T26"> </text:span><text:span text:style-name="T16">Naranjo</text:span><text:span text:style-name="T39"> </text:span><text:span text:style-name="T16">cumple</text:span><text:span text:style-name="T40"> </text:span><text:span text:style-name="T16">con</text:span><text:span text:style-name="T40"> </text:span><text:span text:style-name="T16">los</text:span><text:span text:style-name="T41"> </text:span><text:span text:style-name="T16">requisitos</text:span><text:span text:style-name="T41"> </text:span><text:span text:style-name="T16">exigidos</text:span><text:span text:style-name="T41"> </text:span><text:span text:style-name="T16">para</text:span><text:span text:style-name="T40"> </text:span><text:span text:style-name="T16">el</text:span><text:span text:style-name="T26"> </text:span><text:span text:style-name="T16">desempeño</text:span><text:span text:style-name="T40"> </text:span><text:span text:style-name="T16">del</text:span><text:span text:style-name="T26"> </text:span><text:span text:style-name="T16">puesto,</text:span><text:span text:style-name="T40"> </text:span><text:span text:style-name="T16">acordando</text:span><text:span text:style-name="T40"> </text:span><text:span text:style-name="T16">convocarlo</text:span><text:span text:style-name="T40"> </text:span><text:span text:style-name="T16">para</text:span><text:span text:style-name="T26"> </text:span><text:span text:style-name="T16">la</text:span><text:span text:style-name="T26"> </text:span><text:span text:style-name="T16">entrevista</text:span><text:span text:style-name="T26"> </text:span><text:span text:style-name="T16">personal</text:span><text:span text:style-name="T26"> </text:span><text:span text:style-name="T16">el</text:span><text:span text:style-name="T26"> </text:span><text:span text:style-name="T16">jueves</text:span><text:span text:style-name="T26"> </text:span><text:span text:style-name="T16">30</text:span><text:span text:style-name="T26"> </text:span><text:span text:style-name="T16">de</text:span><text:span text:style-name="T26"> </text:span><text:span text:style-name="T16">noviembre</text:span><text:span text:style-name="T26"> </text:span><text:span text:style-name="T16">de</text:span><text:span text:style-name="T26"> </text:span><text:span text:style-name="T16">2025</text:span><text:span text:style-name="T26"> </text:span><text:span text:style-name="T16">a</text:span><text:span text:style-name="T26"> </text:span><text:span text:style-name="T16">las</text:span><text:span text:style-name="T26"> </text:span><text:span text:style-name="T16">12:00</text:span><text:span text:style-name="T26"> </text:span><text:span text:style-name="T16">horas,</text:span><text:span text:style-name="T26"> </text:span><text:span text:style-name="T16">en</text:span><text:span text:style-name="T26"> </text:span><text:span text:style-name="T16">la</text:span><text:span text:style-name="T26"> </text:span><text:span text:style-name="T16">Sala</text:span><text:span text:style-name="T26"> </text:span><text:span text:style-name="T16">de</text:span><text:span text:style-name="T26"> </text:span><text:span text:style-name="T16">la</text:span><text:span text:style-name="T26"> </text:span><text:span text:style-name="T16">Oficina</text:span><text:span text:style-name="T26"> </text:span><text:span text:style-name="T16">Técnica</text:span><text:span text:style-name="T26"> </text:span><text:span text:style-name="T16">del</text:span><text:span text:style-name="T26"> </text:span><text:span text:style-name="T16">Cabildo</text:span><text:span text:style-name="T26"> </text:span><text:span text:style-name="T16">Insular</text:span><text:span text:style-name="T74">.”</text:span></text:p>
      <text:p text:style-name="P132"/>
      <text:p text:style-name="P118">Vistos<text:span text:style-name="T24"> </text:span>los<text:span text:style-name="T24"> </text:span>Estatutos<text:span text:style-name="T24"> </text:span>del<text:span text:style-name="T24"> </text:span>Patronato<text:span text:style-name="T24"> </text:span>de<text:span text:style-name="T49"> </text:span>Turismo<text:span text:style-name="T49"> </text:span>de<text:span text:style-name="T49"> </text:span>Fuerteventura<text:span text:style-name="T24"> </text:span>publicados<text:span text:style-name="T24"> </text:span>en<text:span text:style-name="T49"> </text:span>el<text:span text:style-name="T24"> </text:span>Boletín<text:span text:style-name="T24"> </text:span>Oficial<text:span text:style-name="T52"> </text:span>de<text:span text:style-name="T53"> </text:span>la<text:span text:style-name="T53"> </text:span>Provincia<text:span text:style-name="T53"> </text:span>de<text:span text:style-name="T54"> </text:span>Las<text:span text:style-name="T55"> </text:span>Palmas<text:span text:style-name="T87">,</text:span><text:span text:style-name="T88"> </text:span><text:span text:style-name="T87">número</text:span><text:span text:style-name="T88"> </text:span><text:span text:style-name="T87">24,</text:span><text:span text:style-name="T89"> </text:span><text:span text:style-name="T87">de</text:span><text:span text:style-name="T89"> </text:span><text:span text:style-name="T87">fecha</text:span><text:span text:style-name="T88"> </text:span><text:span text:style-name="T87">25</text:span><text:span text:style-name="T88"> </text:span><text:span text:style-name="T87">de</text:span><text:span text:style-name="T88"> </text:span><text:span text:style-name="T87">febrero</text:span><text:span text:style-name="T89"> </text:span><text:span text:style-name="T87">2022</text:span><text:span text:style-name="T90"> </text:span><text:span text:style-name="T87">y</text:span><text:span text:style-name="T91"> </text:span><text:span text:style-name="T87">con</text:span><text:span text:style-name="T88"> </text:span><text:span text:style-name="T87">entrada</text:span></text:p>
      <text:p text:style-name="P143"><draw:custom-shape text:anchor-type="char" draw:z-index="11" draw:name="Textbox 7" draw:style-name="gr3" draw:text-style-name="P148" svg:width="0.692cm" svg:height="4.209cm" svg:x="0.228cm" svg:y="10.68cm"><text:p text:style-name="P50" loext:marker-style-name="T2"><text:span text:style-name="T3">2.Firmante: GARCÍA MARTÍNEZ, DOLORES </text:span><text:span text:style-name="T4">ALICIA</text:span></text:p><text:p text:style-name="P51" loext:marker-style-name="T2"><text:span text:style-name="T3">Puesto:</text:span><text:span text:style-name="T5"> </text:span><text:span text:style-name="T3">Presidenta</text:span><text:span text:style-name="T5"> </text:span><text:span text:style-name="T3">del</text:span><text:span text:style-name="T5"> </text:span><text:span text:style-name="T3">Cabildo</text:span><text:span text:style-name="T5"> </text:span><text:span text:style-name="T3">de</text:span><text:span text:style-name="T5"> </text:span><text:span text:style-name="T3">Fuerteventura</text:span><text:span text:style-name="T6"> </text:span><text:span text:style-name="T3">Fecha Firma: 11/11/2025 09:42: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8" draw:style-name="gr2" draw:text-style-name="P148" svg:width="0.692cm" svg:height="5.014cm" svg:x="0.228cm" svg:y="2.82cm"><text:p text:style-name="P50" loext:marker-style-name="T2"><text:span text:style-name="T3">1.Firmante:</text:span><text:span text:style-name="T4"> </text:span><text:span text:style-name="T3">ALONSO</text:span><text:span text:style-name="T7"> </text:span><text:span text:style-name="T3">FALCÓN,</text:span><text:span text:style-name="T7"> </text:span><text:span text:style-name="T3">VÍCTOR</text:span><text:span text:style-name="T7"> </text:span><text:span text:style-name="T4">MODESTO</text:span></text:p><text:p text:style-name="P51" loext:marker-style-name="T2"><text:span text:style-name="T3">Puesto:</text:span><text:span text:style-name="T5"> </text:span><text:span text:style-name="T3">Consejero-Secretario</text:span><text:span text:style-name="T5"> </text:span><text:span text:style-name="T3">del</text:span><text:span text:style-name="T5"> </text:span><text:span text:style-name="T3">Consejo</text:span><text:span text:style-name="T8"> </text:span><text:span text:style-name="T3">de</text:span><text:span text:style-name="T5"> </text:span><text:span text:style-name="T3">Gobierno</text:span><text:span text:style-name="T5"> </text:span><text:span text:style-name="T3">Insular</text:span><text:span text:style-name="T6"> </text:span><text:span text:style-name="T3">Fecha Firma: 11/11/2025 09:22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7">en</text:span><text:span text:style-name="T92"> </text:span><text:span text:style-name="T87">vigor</text:span><text:span text:style-name="T93"> </text:span><text:span text:style-name="T87">el</text:span><text:span text:style-name="T94"> </text:span><text:span text:style-name="T87">13</text:span><text:span text:style-name="T92"> </text:span><text:span text:style-name="T87">de</text:span><text:span text:style-name="T94"> </text:span><text:span text:style-name="T87">mayo</text:span><text:span text:style-name="T95"> </text:span><text:span text:style-name="T87">de</text:span><text:span text:style-name="T92"> </text:span><text:span text:style-name="T96">2022.</text:span></text:p>
      <text:p text:style-name="P128"/>
      <text:p text:style-name="P117">Vistos<text:span text:style-name="T24"> </text:span>los<text:span text:style-name="T24"> </text:span>artículos<text:span text:style-name="T24"> </text:span>60<text:span text:style-name="T24"> </text:span>y<text:span text:style-name="T24"> </text:span>siguientes<text:span text:style-name="T24"> </text:span>del<text:span text:style-name="T24"> </text:span>Reglamento<text:span text:style-name="T24"> </text:span>Orgánico<text:span text:style-name="T24"> </text:span>del<text:span text:style-name="T24"> </text:span>Cabildo<text:span text:style-name="T24"> </text:span>de<text:span text:style-name="T24"> </text:span>Fuerteventura,<text:span text:style-name="T24"> </text:span>aprobado<text:span text:style-name="T24"> </text:span>en<text:span text:style-name="T24"> </text:span>sesión<text:span text:style-name="T24"> </text:span>plenaria<text:span text:style-name="T24"> </text:span>de<text:span text:style-name="T24"> </text:span>fecha<text:span text:style-name="T24"> </text:span>25<text:span text:style-name="T24"> </text:span>de<text:span text:style-name="T24"> </text:span>octubre<text:span text:style-name="T24"> </text:span>de<text:span text:style-name="T24"> </text:span>2019,<text:span text:style-name="T24"> </text:span>publicado<text:span text:style-name="T24"> </text:span>en<text:span text:style-name="T24"> </text:span>el<text:span text:style-name="T24"> </text:span>Boletín<text:span text:style-name="T24"> </text:span>Oficial<text:span text:style-name="T24"> </text:span>de<text:span text:style-name="T24"> </text:span>Canarias<text:span text:style-name="T48"> </text:span>número<text:span text:style-name="T24"> </text:span>236<text:span text:style-name="T24"> </text:span>en<text:span text:style-name="T24"> </text:span>fecha<text:span text:style-name="T24"> </text:span>5<text:span text:style-name="T24"> </text:span>de<text:span text:style-name="T24"> </text:span>diciembre<text:span text:style-name="T24"> </text:span>de<text:span text:style-name="T24"> </text:span>2019.</text:p>
      <text:p text:style-name="P133"/>
      <text:p text:style-name="P120">Visto<text:span text:style-name="T24"> </text:span>que,<text:span text:style-name="T24"> </text:span>en<text:span text:style-name="T24"> </text:span>el<text:span text:style-name="T24"> </text:span>Anexo<text:span text:style-name="T24"> </text:span>de<text:span text:style-name="T24"> </text:span>Personal,<text:span text:style-name="T24"> </text:span>incluido<text:span text:style-name="T24"> </text:span>en<text:span text:style-name="T24"> </text:span>el<text:span text:style-name="T24"> </text:span>Presupuesto<text:span text:style-name="T24"> </text:span>y<text:span text:style-name="T24"> </text:span>en<text:span text:style-name="T24"> </text:span>la<text:span text:style-name="T24"> </text:span>Plantilla<text:span text:style-name="T24"> </text:span>del<text:span text:style-name="T24"> </text:span>Patronato<text:span text:style-name="T24"> </text:span>de<text:span text:style-name="T24"> </text:span>Turismo,<text:span text:style-name="T24"> </text:span>se<text:span text:style-name="T24"> </text:span>encuentra<text:span text:style-name="T24"> </text:span>dotada<text:span text:style-name="T24"> </text:span>presupuestariamente<text:span text:style-name="T24"> </text:span>y<text:span text:style-name="T24"> </text:span>contemplada<text:span text:style-name="T24"> </text:span>la<text:span text:style-name="T24"> </text:span>plaza<text:span text:style-name="T24"> </text:span>de<text:span text:style-name="T24"> </text:span>Gerente<text:span text:style-name="T24"> </text:span>del<text:span text:style-name="T24"> </text:span>Patronato<text:span text:style-name="T24"> </text:span>de<text:span text:style-name="T24"> </text:span>Turismo,<text:span text:style-name="T24"> </text:span>publicado<text:span text:style-name="T24"> </text:span>en<text:span text:style-name="T24"> </text:span>el<text:span text:style-name="T24"> </text:span>Boletín<text:span text:style-name="T24"> </text:span>Oficial<text:span text:style-name="T24"> </text:span>de<text:span text:style-name="T24"> </text:span>la<text:span text:style-name="T24"> </text:span>Provincia<text:span text:style-name="T24"> </text:span>de<text:span text:style-name="T24"> </text:span>Las<text:span text:style-name="T24"> </text:span>Palmas<text:span text:style-name="T24"> </text:span>número<text:span text:style-name="T24"> </text:span>102<text:span text:style-name="T24"> </text:span>de<text:span text:style-name="T24"> </text:span>25<text:span text:style-name="T24"> </text:span>de<text:span text:style-name="T24"> </text:span>agosto<text:span text:style-name="T24"> </text:span>de<text:span text:style-name="T24"> </text:span>2025,<text:span text:style-name="T24"> </text:span>para<text:span text:style-name="T24"> </text:span>el<text:span text:style-name="T24"> </text:span>presente<text:span text:style-name="T24"> </text:span>ejercicio,<text:span text:style-name="T24"> </text:span>y<text:span text:style-name="T24"> </text:span>figura<text:span text:style-name="T24"> </text:span>el<text:span text:style-name="T24"> </text:span>documento<text:span text:style-name="T24"> </text:span>de<text:span text:style-name="T24"> </text:span>retención<text:span text:style-name="T24"> </text:span>de<text:span text:style-name="T24"> </text:span>crédito<text:span text:style-name="T24"> </text:span>con<text:span text:style-name="T24"> </text:span>nº<text:span text:style-name="T24"> </text:span>de<text:span text:style-name="T24"> </text:span>operaciones:<text:span text:style-name="T48"> </text:span>220250000986<text:span text:style-name="T24"> </text:span>y<text:span text:style-name="T24"> </text:span>220250001056.</text:p>
      <text:p text:style-name="P144">Vista<text:span text:style-name="T24"> </text:span>la<text:span text:style-name="T24"> </text:span>Relación<text:span text:style-name="T24"> </text:span>de<text:span text:style-name="T24"> </text:span>Puestos<text:span text:style-name="T24"> </text:span>de<text:span text:style-name="T24"> </text:span>Trabajo<text:span text:style-name="T24"> </text:span>del<text:span text:style-name="T24"> </text:span>Organismo<text:span text:style-name="T24"> </text:span>Autónomo<text:span text:style-name="T24"> </text:span>donde<text:span text:style-name="T24"> </text:span>figura<text:span text:style-name="T24"> </text:span>el<text:span text:style-name="T24"> </text:span>puesto<text:span text:style-name="T24"> </text:span>de<text:span text:style-name="T24"> </text:span>Gerente<text:span text:style-name="T24"> </text:span>con<text:span text:style-name="T24"> </text:span>las<text:span text:style-name="T24"> </text:span>siguientes<text:span text:style-name="T24"> </text:span>características<text:span text:style-name="T24"> </text:span>y<text:span text:style-name="T24"> </text:span>requisitos:</text:p>
      <text:p text:style-name="P13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office:value-type="string">
            <text:p text:style-name="P30" loext:marker-style-name="T20"><text:span text:style-name="T18">DENOMINACIÓN</text:span><text:span text:style-name="T56"> </text:span><text:span text:style-name="T19">DEL</text:span><text:span text:style-name="T57"> </text:span><text:span text:style-name="T19">PUESTO</text:span></text:p>
          </table:table-cell>
          <table:table-cell table:style-name="Tabla2.B1" office:value-type="string">
            <text:p text:style-name="P12" loext:marker-style-name="T20"><text:span text:style-name="T21">V</text:span><text:span text:style-name="T21"/></text:p>
          </table:table-cell>
          <table:table-cell table:style-name="Tabla2.B1" office:value-type="string">
            <text:p text:style-name="P7" loext:marker-style-name="T20"><text:span text:style-name="T22">T.P.</text:span><text:span text:style-name="T22"/></text:p>
          </table:table-cell>
          <table:table-cell table:style-name="Tabla2.B1" office:value-type="string">
            <text:p text:style-name="P14" loext:marker-style-name="T20"><text:span text:style-name="T18">ESCALA</text:span><text:span text:style-name="T18"/></text:p>
          </table:table-cell>
          <table:table-cell table:style-name="Tabla2.B1" office:value-type="string">
            <text:p text:style-name="P16" loext:marker-style-name="T20"><text:span text:style-name="T18">SUBESCALA</text:span><text:span text:style-name="T18"/></text:p>
          </table:table-cell>
          <table:table-cell table:style-name="Tabla2.B1" office:value-type="string">
            <text:p text:style-name="P20" loext:marker-style-name="T20"><text:span text:style-name="T22">CLASE</text:span><text:span text:style-name="T22"/></text:p>
          </table:table-cell>
          <table:table-cell table:style-name="Tabla2.B1" office:value-type="string">
            <text:p text:style-name="P21" loext:marker-style-name="T20"><text:span text:style-name="T21">G</text:span><text:span text:style-name="T21"/></text:p>
          </table:table-cell>
          <table:table-cell table:style-name="Tabla2.B1" office:value-type="string">
            <text:p text:style-name="P16" loext:marker-style-name="T20"><text:span text:style-name="T23">CD</text:span><text:span text:style-name="T23"/></text:p>
          </table:table-cell>
          <table:table-cell table:style-name="Tabla2.B1" office:value-type="string">
            <text:p text:style-name="P16" loext:marker-style-name="T20"><text:span text:style-name="T18">C.ESP.</text:span><text:span text:style-name="T18"/></text:p>
          </table:table-cell>
          <table:table-cell table:style-name="Tabla2.B1" office:value-type="string">
            <text:p text:style-name="P23" loext:marker-style-name="T20"><text:span text:style-name="T22">F.P.</text:span><text:span text:style-name="T22"/></text:p>
          </table:table-cell>
          <table:table-cell table:style-name="Tabla2.B1" office:value-type="string">
            <text:p text:style-name="P31" loext:marker-style-name="T20"><text:span text:style-name="T18">JORNADA</text:span><text:span text:style-name="T18"/></text:p>
          </table:table-cell>
        </table:table-row>
        <table:table-row table:style-name="Tabla2.2">
          <table:table-cell table:style-name="Tabla2.A2" office:value-type="string">
            <text:p text:style-name="P34" loext:marker-style-name="T81"><text:span text:style-name="T82">Gerente</text:span><text:span text:style-name="T57"> </text:span><text:span text:style-name="T82">del</text:span><text:span text:style-name="T56"> </text:span><text:span text:style-name="T82">Patronato</text:span><text:span text:style-name="T58"> </text:span><text:span text:style-name="T82">de</text:span><text:span text:style-name="T56"> </text:span><text:span text:style-name="T82">Turismo</text:span><text:span text:style-name="T57"> </text:span><text:span text:style-name="T82">de</text:span></text:p>
            <text:p text:style-name="P35" loext:marker-style-name="T81"><text:span text:style-name="T83">Fuerteventura</text:span><text:span text:style-name="T83"/></text:p>
          </table:table-cell>
          <table:table-cell table:style-name="Tabla2.B2" office:value-type="string">
            <text:p text:style-name="P36" loext:marker-style-name="T81"/>
            <text:p text:style-name="P13" loext:marker-style-name="T81"><text:span text:style-name="T84">F/L</text:span><text:span text:style-name="T84"/></text:p>
          </table:table-cell>
          <table:table-cell table:style-name="Tabla2.B2" office:value-type="string">
            <text:p text:style-name="P36" loext:marker-style-name="T81"/>
            <text:p text:style-name="P8" loext:marker-style-name="T81"><text:span text:style-name="T85">S</text:span><text:span text:style-name="T85"/></text:p>
          </table:table-cell>
          <table:table-cell table:style-name="Tabla2.B2" office:value-type="string">
            <text:p text:style-name="P36" loext:marker-style-name="T81"/>
            <text:p text:style-name="P15" loext:marker-style-name="T81"><text:span text:style-name="T83">AG/AE</text:span><text:span text:style-name="T83"/></text:p>
          </table:table-cell>
          <table:table-cell table:style-name="Tabla2.B2" office:value-type="string">
            <text:p text:style-name="P36" loext:marker-style-name="T81"/>
            <text:p text:style-name="P17" loext:marker-style-name="T81"><text:span text:style-name="T83">Técnica/Serv.Espec.</text:span><text:span text:style-name="T83"/></text:p>
          </table:table-cell>
          <table:table-cell table:style-name="Tabla2.B2" office:value-type="string">
            <text:p text:style-name="P36" loext:marker-style-name="T81"/>
            <text:p text:style-name="P25" loext:marker-style-name="T81"><text:span text:style-name="T83">Sup./Com.Espec.</text:span><text:span text:style-name="T83"/></text:p>
          </table:table-cell>
          <table:table-cell table:style-name="Tabla2.B2" office:value-type="string">
            <text:p text:style-name="P36" loext:marker-style-name="T81"/>
            <text:p text:style-name="P22" loext:marker-style-name="T81"><text:span text:style-name="T85">A</text:span><text:span text:style-name="T85"/></text:p>
          </table:table-cell>
          <table:table-cell table:style-name="Tabla2.B2" office:value-type="string">
            <text:p text:style-name="P36" loext:marker-style-name="T81"/>
            <text:p text:style-name="P18" loext:marker-style-name="T81"><text:span text:style-name="T84">26</text:span><text:span text:style-name="T84"/></text:p>
          </table:table-cell>
          <table:table-cell table:style-name="Tabla2.B2" office:value-type="string">
            <text:p text:style-name="P36" loext:marker-style-name="T81"/>
            <text:p text:style-name="P19" loext:marker-style-name="T81"><text:span text:style-name="T84">450</text:span><text:span text:style-name="T84"/></text:p>
          </table:table-cell>
          <table:table-cell table:style-name="Tabla2.B2" office:value-type="string">
            <text:p text:style-name="P36" loext:marker-style-name="T81"/>
            <text:p text:style-name="P24" loext:marker-style-name="T81"><text:span text:style-name="T86">LD/A</text:span><text:span text:style-name="T86"/></text:p>
          </table:table-cell>
          <table:table-cell table:style-name="Tabla2.B2" office:value-type="string">
            <text:p text:style-name="P36" loext:marker-style-name="T81"/>
            <text:p text:style-name="P32" loext:marker-style-name="T81"><text:span text:style-name="T83">Especial</text:span><text:span text:style-name="T83"/></text:p>
          </table:table-cell>
        </table:table-row>
      </table:table>
      <text:p text:style-name="P127"/>
      <text:p text:style-name="P123">Vista<text:span text:style-name="T24"> </text:span>la<text:span text:style-name="T24"> </text:span>autorización<text:span text:style-name="T24"> </text:span>contable<text:span text:style-name="T24"> </text:span>con<text:span text:style-name="T24"> </text:span>nº<text:span text:style-name="T24"> </text:span>de<text:span text:style-name="T24"> </text:span>operaciones<text:span text:style-name="T24"> </text:span>nº<text:span text:style-name="T24"> </text:span>de<text:span text:style-name="T24"> </text:span>operación<text:span text:style-name="T24"> </text:span>220250001449<text:span text:style-name="T24"> </text:span>y<text:span text:style-name="T24"> </text:span><text:span text:style-name="T69">220250001103.</text:span></text:p>
      <text:p text:style-name="P135"/>
      <text:p text:style-name="P119"><text:span text:style-name="T66">Considerando</text:span><text:span text:style-name="T62"> </text:span><text:span text:style-name="T66">el</text:span><text:span text:style-name="T62"> </text:span><text:span text:style-name="T66">artículo</text:span><text:span text:style-name="T62"> </text:span><text:span text:style-name="T66">35.1</text:span><text:span text:style-name="T62"> </text:span><text:span text:style-name="T66">f)</text:span><text:span text:style-name="T62"> </text:span><text:span text:style-name="T66">de</text:span><text:span text:style-name="T62"> </text:span><text:span text:style-name="T66">la</text:span><text:span text:style-name="T62"> </text:span><text:span text:style-name="T66">Ley</text:span><text:span text:style-name="T62"> </text:span><text:span text:style-name="T66">39/2015,</text:span><text:span text:style-name="T62"> </text:span><text:span text:style-name="T66">de</text:span><text:span text:style-name="T62"> </text:span><text:span text:style-name="T66">1</text:span><text:span text:style-name="T62"> </text:span><text:span text:style-name="T66">de</text:span><text:span text:style-name="T62"> </text:span><text:span text:style-name="T66">octubre,</text:span><text:span text:style-name="T62"> </text:span><text:span text:style-name="T66">de</text:span><text:span text:style-name="T62"> </text:span><text:span text:style-name="T66">Procedimiento</text:span><text:span text:style-name="T62"> </text:span><text:span text:style-name="T66">Administrativo</text:span><text:span text:style-name="T62"> </text:span><text:span text:style-name="T66">Común</text:span><text:span text:style-name="T62"> </text:span><text:span text:style-name="T66">de</text:span><text:span text:style-name="T62"> </text:span><text:span text:style-name="T66">las</text:span><text:span text:style-name="T62"> </text:span><text:span text:style-name="T66">Administraciones</text:span><text:span text:style-name="T62"> </text:span><text:span text:style-name="T66">Públicas,</text:span><text:span text:style-name="T62"> </text:span><text:span text:style-name="T66">la</text:span><text:span text:style-name="T62"> </text:span><text:span text:style-name="T66">elección</text:span><text:span text:style-name="T62"> </text:span><text:span text:style-name="T66">del</text:span><text:span text:style-name="T62"> </text:span><text:span text:style-name="T66">candidato,</text:span><text:span text:style-name="T62"> </text:span><text:span text:style-name="T66">en</text:span><text:span text:style-name="T62"> </text:span><text:span text:style-name="T66">primer</text:span><text:span text:style-name="T62"> </text:span><text:span text:style-name="T66">lugar,</text:span><text:span text:style-name="T62"> </text:span><text:span text:style-name="T66">debe</text:span><text:span text:style-name="T62"> </text:span><text:span text:style-name="T66">respetar</text:span><text:span text:style-name="T62"> </text:span><text:span text:style-name="T66">las</text:span><text:span text:style-name="T62"> </text:span><text:span text:style-name="T66">Bases</text:span><text:span text:style-name="T62"> </text:span><text:span text:style-name="T66">aprobadas</text:span><text:span text:style-name="T62"> </text:span><text:span text:style-name="T66">y</text:span><text:span text:style-name="T62"> </text:span><text:span text:style-name="T66">ceñirse</text:span><text:span text:style-name="T62"> </text:span><text:span text:style-name="T66">a</text:span><text:span text:style-name="T62"> </text:span><text:span text:style-name="T66">los</text:span><text:span text:style-name="T62"> </text:span><text:span text:style-name="T66">requisitos</text:span><text:span text:style-name="T62"> </text:span><text:span text:style-name="T66">exigidos</text:span><text:span text:style-name="T62"> </text:span><text:span text:style-name="T66">en</text:span><text:span text:style-name="T62"> </text:span><text:span text:style-name="T66">la</text:span><text:span text:style-name="T62"> </text:span><text:span text:style-name="T66">convocatoria</text:span>,<text:span text:style-name="T24"> </text:span>los<text:span text:style-name="T24"> </text:span>criterios<text:span text:style-name="T24"> </text:span>selectivos<text:span text:style-name="T24"> </text:span>para<text:span text:style-name="T24"> </text:span>la<text:span text:style-name="T24"> </text:span>elección<text:span text:style-name="T24"> </text:span>del<text:span text:style-name="T24"> </text:span>candidato,<text:span text:style-name="T24"> </text:span>en<text:span text:style-name="T24"> </text:span>segundo<text:span text:style-name="T24"> </text:span>lugar,<text:span text:style-name="T24"> </text:span>debe<text:span text:style-name="T24"> </text:span>valorarse<text:span text:style-name="T24"> </text:span>la<text:span text:style-name="T24"> </text:span>capacidad<text:span text:style-name="T24"> </text:span>técnica<text:span text:style-name="T24"> </text:span>de<text:span text:style-name="T24"> </text:span>los<text:span text:style-name="T24"> </text:span>candidatos,<text:span text:style-name="T24"> </text:span>teniendo<text:span text:style-name="T24"> </text:span>la<text:span text:style-name="T24"> </text:span>Administración<text:span text:style-name="T24"> </text:span>potestad<text:span text:style-name="T24"> </text:span>para<text:span text:style-name="T24"> </text:span>decidir,<text:span text:style-name="T24"> </text:span>a<text:span text:style-name="T24"> </text:span>la<text:span text:style-name="T24"> </text:span>vista<text:span text:style-name="T24"> </text:span>de<text:span text:style-name="T24"> </text:span>las<text:span text:style-name="T24"> </text:span>singularidades<text:span text:style-name="T24"> </text:span>circunstancias<text:span text:style-name="T24"> </text:span>existentes<text:span text:style-name="T24"> </text:span>en<text:span text:style-name="T24"> </text:span>el<text:span text:style-name="T24"> </text:span>puesto<text:span text:style-name="T24"> </text:span>de<text:span text:style-name="T24"> </text:span>cuya<text:span text:style-name="T24"> </text:span>provisión<text:span text:style-name="T24"> </text:span>se<text:span text:style-name="T24"> </text:span>trate,<text:span text:style-name="T24"> </text:span>cuáles<text:span text:style-name="T24"> </text:span>son<text:span text:style-name="T24"> </text:span>los<text:span text:style-name="T24"> </text:span>hechos<text:span text:style-name="T24"> </text:span>y<text:span text:style-name="T24"> </text:span>condiciones<text:span text:style-name="T24"> </text:span>que<text:span text:style-name="T24"> </text:span>resulten<text:span text:style-name="T24"> </text:span>más<text:span text:style-name="T24"> </text:span>idóneos<text:span text:style-name="T24"> </text:span>o<text:span text:style-name="T24"> </text:span>convenientes<text:span text:style-name="T24"> </text:span>para<text:span text:style-name="T24"> </text:span>el<text:span text:style-name="T24"> </text:span>mejor<text:span text:style-name="T24"> </text:span>desempeño<text:span text:style-name="T24"> </text:span>del<text:span text:style-name="T24"> </text:span>puesto.</text:p>
      <text:p text:style-name="P136"/>
      <text:p text:style-name="P58" loext:marker-style-name="T74"><text:span text:style-name="T74">Vista</text:span><text:span text:style-name="T26"> </text:span><text:span text:style-name="T74">el</text:span><text:span text:style-name="T26"> </text:span><text:span text:style-name="T74">acta</text:span><text:span text:style-name="T26"> </text:span><text:span text:style-name="T74">número</text:span><text:span text:style-name="T26"> </text:span><text:span text:style-name="T74">2º</text:span><text:span text:style-name="T26"> </text:span><text:span text:style-name="T74">donde</text:span><text:span text:style-name="T26"> </text:span><text:span text:style-name="T74">se</text:span><text:span text:style-name="T26"> </text:span><text:span text:style-name="T74">concluye</text:span><text:span text:style-name="T26"> </text:span><text:span text:style-name="T74">que</text:span><text:span text:style-name="T26"> </text:span><text:span text:style-name="T74">“</text:span><text:span text:style-name="T16">una</text:span><text:span text:style-name="T26"> </text:span><text:span text:style-name="T16">vez</text:span><text:span text:style-name="T26"> </text:span><text:span text:style-name="T16">finalizada</text:span><text:span text:style-name="T26"> </text:span><text:span text:style-name="T16">la</text:span><text:span text:style-name="T26"> </text:span><text:span text:style-name="T16">entrevista,</text:span><text:span text:style-name="T26"> </text:span><text:span text:style-name="T16">esta</text:span><text:span text:style-name="T26"> </text:span><text:span text:style-name="T16">comisión</text:span><text:span text:style-name="T26"> </text:span><text:span text:style-name="T16">considera</text:span><text:span text:style-name="T26"> </text:span><text:span text:style-name="T16">que</text:span><text:span text:style-name="T26"> </text:span><text:span text:style-name="T16">Don</text:span><text:span text:style-name="T26"> </text:span><text:span text:style-name="T16">Moisés</text:span><text:span text:style-name="T26"> </text:span><text:span text:style-name="T16">Jorge</text:span><text:span text:style-name="T26"> </text:span><text:span text:style-name="T16">Naranjo</text:span><text:span text:style-name="T26"> </text:span><text:span text:style-name="T16">responde</text:span><text:span text:style-name="T26"> </text:span><text:span text:style-name="T16">a</text:span><text:span text:style-name="T26"> </text:span><text:span text:style-name="T16">las</text:span><text:span text:style-name="T26"> </text:span><text:span text:style-name="T16">preguntas</text:span><text:span text:style-name="T26"> </text:span><text:span text:style-name="T16">formuladas</text:span><text:span text:style-name="T26"> </text:span><text:span text:style-name="T16">de</text:span><text:span text:style-name="T39"> </text:span><text:span text:style-name="T16">una</text:span><text:span text:style-name="T26"> </text:span><text:span text:style-name="T16">forma</text:span><text:span text:style-name="T26"> </text:span><text:span text:style-name="T16">breve,</text:span><text:span text:style-name="T26"> </text:span><text:span text:style-name="T16">concisa</text:span><text:span text:style-name="T26"> </text:span><text:span text:style-name="T16">y</text:span><text:span text:style-name="T26"> </text:span><text:span text:style-name="T16">concreta,</text:span><text:span text:style-name="T26"> </text:span><text:span text:style-name="T16">realizando</text:span><text:span text:style-name="T26"> </text:span><text:span text:style-name="T16">una</text:span><text:span text:style-name="T26"> </text:span><text:span text:style-name="T16">exposición</text:span><text:span text:style-name="T26"> </text:span><text:span text:style-name="T16">organizada,</text:span><text:span text:style-name="T26"> </text:span><text:span text:style-name="T16">abarcando</text:span><text:span text:style-name="T26"> </text:span><text:span text:style-name="T16">un</text:span><text:span text:style-name="T26"> </text:span><text:span text:style-name="T16">amplio</text:span><text:span text:style-name="T26"> </text:span><text:span text:style-name="T16">contenido</text:span><text:span text:style-name="T26"> </text:span><text:span text:style-name="T16">en</text:span><text:span text:style-name="T26"> </text:span><text:span text:style-name="T16">muy</text:span><text:span text:style-name="T26"> </text:span><text:span text:style-name="T16">poco</text:span><text:span text:style-name="T26"> </text:span><text:span text:style-name="T16">tiempo,</text:span><text:span text:style-name="T26"> </text:span><text:span text:style-name="T16">citando</text:span><text:span text:style-name="T26"> </text:span><text:span text:style-name="T16">los</text:span><text:span text:style-name="T26"> </text:span><text:span text:style-name="T16">ejes,</text:span><text:span text:style-name="T26"> </text:span><text:span text:style-name="T16">acciones</text:span><text:span text:style-name="T26"> </text:span><text:span text:style-name="T16">y</text:span><text:span text:style-name="T26"> </text:span><text:span text:style-name="T16">conceptos</text:span><text:span text:style-name="T26"> </text:span><text:span text:style-name="T16">principales,</text:span><text:span text:style-name="T26"> </text:span><text:span text:style-name="T16">demostrando</text:span><text:span text:style-name="T26"> </text:span><text:span text:style-name="T16">una</text:span><text:span text:style-name="T26"> </text:span><text:span text:style-name="T16">alta</text:span><text:span text:style-name="T26"> </text:span><text:span text:style-name="T16">capacidad</text:span><text:span text:style-name="T26"> </text:span><text:span text:style-name="T16">expositiva,</text:span><text:span text:style-name="T26"> </text:span><text:span text:style-name="T16">de</text:span><text:span text:style-name="T26"> </text:span><text:span text:style-name="T16">comunicación,</text:span><text:span text:style-name="T26"> </text:span><text:span text:style-name="T16">iniciativa</text:span><text:span text:style-name="T26"> </text:span><text:span text:style-name="T16">y</text:span><text:span text:style-name="T26"> </text:span><text:span text:style-name="T16">liderazgo</text:span><text:span text:style-name="T74">.”</text:span></text:p>
      <text:p text:style-name="P134"/>
      <text:p text:style-name="P120"><text:span text:style-name="T66">De</text:span><text:span text:style-name="T62"> </text:span><text:span text:style-name="T66">conformidad</text:span><text:span text:style-name="T62"> </text:span><text:span text:style-name="T66">con</text:span><text:span text:style-name="T62"> </text:span><text:span text:style-name="T66">los</text:span><text:span text:style-name="T62"> </text:span><text:span text:style-name="T66">artículos</text:span><text:span text:style-name="T62"> </text:span><text:span text:style-name="T66">57.h,</text:span><text:span text:style-name="T62"> </text:span><text:span text:style-name="T66">62.g</text:span><text:span text:style-name="T62"> </text:span><text:span text:style-name="T66">y</text:span><text:span text:style-name="T62"> </text:span><text:span text:style-name="T66">64.2</text:span><text:span text:style-name="T62"> </text:span><text:span text:style-name="T66">de</text:span><text:span text:style-name="T62"> </text:span><text:span text:style-name="T66">la</text:span><text:span text:style-name="T62"> </text:span><text:span text:style-name="T66">ley</text:span><text:span text:style-name="T62"> </text:span><text:span text:style-name="T66">8/2015,</text:span><text:span text:style-name="T62"> </text:span><text:span text:style-name="T66">de</text:span><text:span text:style-name="T62"> </text:span><text:span text:style-name="T66">1</text:span><text:span text:style-name="T62"> </text:span><text:span text:style-name="T66">de</text:span><text:span text:style-name="T62"> </text:span><text:span text:style-name="T66">abril</text:span><text:span text:style-name="T62"> </text:span><text:span text:style-name="T66">de</text:span><text:span text:style-name="T62"> </text:span><text:span text:style-name="T66">Cabildos</text:span><text:span text:style-name="T62"> </text:span><text:span text:style-name="T66">Insulares,</text:span><text:span text:style-name="T62"> </text:span><text:span text:style-name="T66">así</text:span><text:span text:style-name="T62"> </text:span><text:span text:style-name="T66">como</text:span><text:span text:style-name="T62"> </text:span><text:span text:style-name="T66">a</text:span><text:span text:style-name="T62"> </text:span><text:span text:style-name="T66">los</text:span><text:span text:style-name="T62"> </text:span><text:span text:style-name="T66">artículos</text:span><text:span text:style-name="T62"> </text:span><text:span text:style-name="T66">127.1.i</text:span><text:span text:style-name="T62"> </text:span><text:span text:style-name="T66">y</text:span><text:span text:style-name="T62"> </text:span><text:span text:style-name="T66">130</text:span><text:span text:style-name="T62"> </text:span><text:span text:style-name="T66">de</text:span><text:span text:style-name="T62"> </text:span><text:span text:style-name="T66">la</text:span><text:span text:style-name="T62"> </text:span><text:span text:style-name="T66">Ley</text:span><text:span text:style-name="T62"> </text:span><text:span text:style-name="T66">7/1985</text:span><text:span text:style-name="T62"> </text:span><text:span text:style-name="T66">de</text:span><text:span text:style-name="T62"> </text:span><text:span text:style-name="T66">2</text:span><text:span text:style-name="T62"> </text:span><text:span text:style-name="T66">de</text:span><text:span text:style-name="T62"> </text:span><text:span text:style-name="T66">abril,</text:span><text:span text:style-name="T62"> </text:span><text:span text:style-name="T66">Reguladora</text:span><text:span text:style-name="T62"> </text:span><text:span text:style-name="T66">de</text:span><text:span text:style-name="T62"> </text:span><text:span text:style-name="T66">las</text:span><text:span text:style-name="T62"> </text:span><text:span text:style-name="T66">Bases</text:span><text:span text:style-name="T62"> </text:span><text:span text:style-name="T66">del</text:span><text:span text:style-name="T62"> </text:span><text:span text:style-name="T66">Régimen</text:span><text:span text:style-name="T62"> </text:span><text:span text:style-name="T66">Local.</text:span><text:span text:style-name="T62"> </text:span><text:span text:style-name="T66">Teniendo</text:span><text:span text:style-name="T62"> </text:span><text:span text:style-name="T66">en</text:span><text:span text:style-name="T62"> </text:span><text:span text:style-name="T66">cuenta</text:span><text:span text:style-name="T62"> </text:span><text:span text:style-name="T66">también</text:span><text:span text:style-name="T62"> </text:span><text:span text:style-name="T66">el</text:span><text:span text:style-name="T62"> </text:span><text:span text:style-name="T66">artículo</text:span><text:span text:style-name="T62"> </text:span><text:span text:style-name="T66">43.3.d</text:span><text:span text:style-name="T62"> </text:span><text:span text:style-name="T66">del</text:span><text:span text:style-name="T62"> </text:span><text:span text:style-name="T66">Reglamento</text:span><text:span text:style-name="T62"> </text:span><text:span text:style-name="T66">Orgánico</text:span><text:span text:style-name="T62"> </text:span><text:span text:style-name="T66">del</text:span><text:span text:style-name="T62"> </text:span><text:span text:style-name="T66">Cabildo</text:span><text:span text:style-name="T62"> </text:span><text:span text:style-name="T66">Insular</text:span><text:span text:style-name="T62"> </text:span><text:span text:style-name="T66">de</text:span><text:span text:style-name="T62"> </text:span><text:span text:style-name="T66">Fuerteventura.</text:span></text:p>
      <text:p text:style-name="P132"/>
      <text:p text:style-name="P125"><text:span text:style-name="T66">Atendiendo</text:span><text:span text:style-name="T62"> </text:span><text:span text:style-name="T66">a</text:span><text:span text:style-name="T62"> </text:span><text:span text:style-name="T66">los</text:span><text:span text:style-name="T62"> </text:span><text:span text:style-name="T66">artículos</text:span><text:span text:style-name="T62"> </text:span><text:span text:style-name="T66">78</text:span><text:span text:style-name="T62"> </text:span><text:span text:style-name="T66">y</text:span><text:span text:style-name="T62"> </text:span><text:span text:style-name="T66">79</text:span><text:span text:style-name="T62"> </text:span><text:span text:style-name="T66">de</text:span><text:span text:style-name="T62"> </text:span><text:span text:style-name="T66">la</text:span><text:span text:style-name="T62"> </text:span><text:span text:style-name="T66">ley</text:span><text:span text:style-name="T62"> </text:span><text:span text:style-name="T66">8/2015,</text:span><text:span text:style-name="T62"> </text:span><text:span text:style-name="T66">de</text:span><text:span text:style-name="T62"> </text:span><text:span text:style-name="T66">1</text:span><text:span text:style-name="T62"> </text:span><text:span text:style-name="T66">de</text:span><text:span text:style-name="T62"> </text:span><text:span text:style-name="T66">abril</text:span><text:span text:style-name="T62"> </text:span><text:span text:style-name="T66">de</text:span><text:span text:style-name="T62"> </text:span><text:span text:style-name="T66">Cabildos</text:span><text:span text:style-name="T62"> </text:span><text:span text:style-name="T66">Insulares,</text:span><text:span text:style-name="T62"> </text:span><text:span text:style-name="T66">así</text:span><text:span text:style-name="T62"> </text:span><text:span text:style-name="T66">como</text:span><text:span text:style-name="T62"> </text:span><text:span text:style-name="T66">al</text:span><text:span text:style-name="T62"> </text:span><text:span text:style-name="T66">artículo</text:span><text:span text:style-name="T63"> </text:span><text:span text:style-name="T66">59</text:span><text:span text:style-name="T62"> </text:span><text:span text:style-name="T66">del</text:span><text:span text:style-name="T64"> </text:span><text:span text:style-name="T66">Reglamento</text:span><text:span text:style-name="T62"> </text:span><text:span text:style-name="T66">Orgánico</text:span><text:span text:style-name="T62"> </text:span><text:span text:style-name="T66">del</text:span><text:span text:style-name="T64"> </text:span><text:span text:style-name="T66">Cabildo</text:span><text:span text:style-name="T62"> </text:span><text:span text:style-name="T66">Insular</text:span><text:span text:style-name="T64"> </text:span><text:span text:style-name="T66">de</text:span><text:span text:style-name="T62"> </text:span><text:span text:style-name="T66">Fuerteventura,</text:span><text:span text:style-name="T63"> </text:span><text:span text:style-name="T66">en</text:span><text:span text:style-name="T62"> </text:span><text:span text:style-name="T66">lo</text:span><text:span text:style-name="T62"> </text:span><text:span text:style-name="T66">que</text:span><text:span text:style-name="T62"> </text:span><text:span text:style-name="T66">respecta</text:span><text:span text:style-name="T62"> </text:span><text:span text:style-name="T66">a</text:span><text:span text:style-name="T62"> </text:span><text:span text:style-name="T66">los</text:span><text:span text:style-name="T62"> </text:span><text:span text:style-name="T66">requisitos</text:span><text:span text:style-name="T62"> </text:span><text:span text:style-name="T66">de</text:span><text:span text:style-name="T62"> </text:span><text:span text:style-name="T66">los</text:span><text:span text:style-name="T62"> </text:span><text:span text:style-name="T66">titulares</text:span><text:span text:style-name="T62"> </text:span><text:span text:style-name="T66">de</text:span><text:span text:style-name="T62"> </text:span><text:span text:style-name="T66">los</text:span><text:span text:style-name="T62"> </text:span><text:span text:style-name="T66">órganos</text:span><text:span text:style-name="T62"> </text:span><text:span text:style-name="T66">directivos.</text:span></text:p>
      <text:p text:style-name="P130"/>
      <text:p text:style-name="P119"><text:span text:style-name="T66">De</text:span><text:span text:style-name="T62"> </text:span><text:span text:style-name="T66">conformidad</text:span><text:span text:style-name="T62"> </text:span><text:span text:style-name="T66">con</text:span><text:span text:style-name="T62"> </text:span><text:span text:style-name="T66">el</text:span><text:span text:style-name="T62"> </text:span><text:span text:style-name="T66">artículo</text:span><text:span text:style-name="T62"> </text:span><text:span text:style-name="T66">62</text:span><text:span text:style-name="T62"> </text:span><text:span text:style-name="T66">de</text:span><text:span text:style-name="T62"> </text:span><text:span text:style-name="T66">la</text:span><text:span text:style-name="T62"> </text:span><text:span text:style-name="T66">Ley</text:span><text:span text:style-name="T62"> </text:span><text:span text:style-name="T66">8/2015</text:span><text:span text:style-name="T62"> </text:span><text:span text:style-name="T66">de</text:span><text:span text:style-name="T62"> </text:span><text:span text:style-name="T66">1</text:span><text:span text:style-name="T62"> </text:span><text:span text:style-name="T66">de</text:span><text:span text:style-name="T62"> </text:span><text:span text:style-name="T66">abril,</text:span><text:span text:style-name="T62"> </text:span><text:span text:style-name="T66">de</text:span><text:span text:style-name="T62"> </text:span><text:span text:style-name="T66">los</text:span><text:span text:style-name="T62"> </text:span><text:span text:style-name="T66">Cabildos</text:span><text:span text:style-name="T62"> </text:span><text:span text:style-name="T66">Insulares,</text:span><text:span text:style-name="T62"> </text:span><text:span text:style-name="T66">por</text:span><text:span text:style-name="T62"> </text:span><text:span text:style-name="T66">la</text:span><text:span text:style-name="T62"> </text:span><text:span text:style-name="T66">presente</text:span><text:span text:style-name="T62"> </text:span><text:span text:style-name="T66">se</text:span><text:span text:style-name="T62"> </text:span><text:span text:style-name="T66">eleva</text:span><text:span text:style-name="T62"> </text:span><text:span text:style-name="T66">al</text:span><text:span text:style-name="T62"> </text:span><text:span text:style-name="T66">Consejo</text:span><text:span text:style-name="T62"> </text:span><text:span text:style-name="T66">de</text:span><text:span text:style-name="T62"> </text:span><text:span text:style-name="T66">Gobierno</text:span><text:span text:style-name="T62"> </text:span><text:span text:style-name="T66">Insular</text:span><text:span text:style-name="T62"> </text:span><text:span text:style-name="T66">de</text:span><text:span text:style-name="T62"> </text:span><text:span text:style-name="T66">la</text:span><text:span text:style-name="T62"> </text:span><text:span text:style-name="T66">Corporación</text:span><text:span text:style-name="T62"> </text:span><text:span text:style-name="T66">lo</text:span><text:span text:style-name="T65"> </text:span><text:span text:style-name="T67">siguiente.</text:span></text:p>
      <text:p text:style-name="P137"/>
      <text:p text:style-name="P145" loext:marker-style-name="T17">A<text:span text:style-name="T24"> </text:span>la<text:span text:style-name="T24"> </text:span>vista<text:span text:style-name="T24"> </text:span>de<text:span text:style-name="T24"> </text:span>cuanto<text:span text:style-name="T24"> </text:span>antecede<text:span text:style-name="T24"> </text:span>el<text:span text:style-name="T24"> </text:span>Consejo<text:span text:style-name="T24"> </text:span>de<text:span text:style-name="T24"> </text:span>Gobierno<text:span text:style-name="T24"> </text:span>Insular,<text:span text:style-name="T24"> </text:span>por<text:span text:style-name="T24"> </text:span>unanimidad<text:span text:style-name="T24"> </text:span>de<text:span text:style-name="T24"> </text:span>todos<text:span text:style-name="T24"> </text:span>los<text:span text:style-name="T24"> </text:span>miembros<text:span text:style-name="T24"> </text:span>presentes,<text:span text:style-name="T24"> </text:span><text:span text:style-name="T17">ACUERDA:</text:span></text:p>
      <text:p text:style-name="P111" loext:marker-style-name="T17"/>
      <text:p text:style-name="P58" loext:marker-style-name="T74"><text:span text:style-name="T59">PRIMERO.</text:span><text:span text:style-name="T60"> </text:span><text:span text:style-name="T68">Nombrar</text:span><text:span text:style-name="T60"> </text:span><text:span text:style-name="T68">Gerente</text:span><text:span text:style-name="T60"> </text:span><text:span text:style-name="T68">del</text:span><text:span text:style-name="T60"> </text:span><text:span text:style-name="T68">Patronato</text:span><text:span text:style-name="T60"> </text:span><text:span text:style-name="T68">de</text:span><text:span text:style-name="T60"> </text:span><text:span text:style-name="T68">Turismo</text:span><text:span text:style-name="T60"> </text:span><text:span text:style-name="T68">de</text:span><text:span text:style-name="T61"> </text:span><text:span text:style-name="T68">Fuerteventura</text:span><text:span text:style-name="T60"> </text:span><text:span text:style-name="T68">a</text:span><text:span text:style-name="T60"> </text:span><text:span text:style-name="T59">D.</text:span><text:span text:style-name="T60"> </text:span><text:span text:style-name="T11">Moisés</text:span><text:span text:style-name="T26"> </text:span><text:span text:style-name="T11">Jorge</text:span><text:span text:style-name="T42"> </text:span><text:span text:style-name="T11">Naranjo,</text:span><text:span text:style-name="T43"> </text:span><text:span text:style-name="T11">con</text:span><text:span text:style-name="T44"> </text:span><text:span text:style-name="T11">DNI</text:span><text:span text:style-name="T43"> </text:span><text:span text:style-name="T11">número</text:span><text:span text:style-name="T44"> </text:span><text:span text:style-name="T11">42886435Z</text:span><text:span text:style-name="T74">,</text:span><text:span text:style-name="T44"> </text:span><text:span text:style-name="T74">como</text:span><text:span text:style-name="T42"> </text:span><text:span text:style-name="T74">personal</text:span><text:span text:style-name="T42"> </text:span><text:span text:style-name="T74">laboral</text:span><text:span text:style-name="T42"> </text:span><text:span text:style-name="T74">de</text:span><text:span text:style-name="T43"> </text:span><text:span text:style-name="T74">alta</text:span><text:span text:style-name="T43"> </text:span><text:span text:style-name="T74">dirección,</text:span></text:p>
      <text:p text:style-name="P126"><draw:custom-shape text:anchor-type="char" draw:z-index="13" draw:name="Textbox 9" draw:style-name="gr3" draw:text-style-name="P148" svg:width="0.692cm" svg:height="4.209cm" svg:x="0.228cm" svg:y="10.68cm"><text:p text:style-name="P50" loext:marker-style-name="T2"><text:span text:style-name="T3">2.Firmante: GARCÍA MARTÍNEZ, DOLORES </text:span><text:span text:style-name="T4">ALICIA</text:span></text:p><text:p text:style-name="P51" loext:marker-style-name="T2"><text:span text:style-name="T3">Puesto:</text:span><text:span text:style-name="T5"> </text:span><text:span text:style-name="T3">Presidenta</text:span><text:span text:style-name="T5"> </text:span><text:span text:style-name="T3">del</text:span><text:span text:style-name="T5"> </text:span><text:span text:style-name="T3">Cabildo</text:span><text:span text:style-name="T5"> </text:span><text:span text:style-name="T3">de</text:span><text:span text:style-name="T5"> </text:span><text:span text:style-name="T3">Fuerteventura</text:span><text:span text:style-name="T6"> </text:span><text:span text:style-name="T3">Fecha Firma: 11/11/2025 09:42: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10" draw:style-name="gr2" draw:text-style-name="P148" svg:width="0.692cm" svg:height="5.014cm" svg:x="0.228cm" svg:y="2.82cm"><text:p text:style-name="P50" loext:marker-style-name="T2"><text:span text:style-name="T3">1.Firmante:</text:span><text:span text:style-name="T4"> </text:span><text:span text:style-name="T3">ALONSO</text:span><text:span text:style-name="T7"> </text:span><text:span text:style-name="T3">FALCÓN,</text:span><text:span text:style-name="T7"> </text:span><text:span text:style-name="T3">VÍCTOR</text:span><text:span text:style-name="T7"> </text:span><text:span text:style-name="T4">MODESTO</text:span></text:p><text:p text:style-name="P51" loext:marker-style-name="T2"><text:span text:style-name="T3">Puesto:</text:span><text:span text:style-name="T5"> </text:span><text:span text:style-name="T3">Consejero-Secretario</text:span><text:span text:style-name="T5"> </text:span><text:span text:style-name="T3">del</text:span><text:span text:style-name="T5"> </text:span><text:span text:style-name="T3">Consejo</text:span><text:span text:style-name="T8"> </text:span><text:span text:style-name="T3">de</text:span><text:span text:style-name="T5"> </text:span><text:span text:style-name="T3">Gobierno</text:span><text:span text:style-name="T5"> </text:span><text:span text:style-name="T3">Insular</text:span><text:span text:style-name="T6"> </text:span><text:span text:style-name="T3">Fecha Firma: 11/11/2025 09:22: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ercibiendo<text:span text:style-name="T24"> </text:span>las<text:span text:style-name="T24"> </text:span>retribuciones<text:span text:style-name="T24"> </text:span>básicas<text:span text:style-name="T24"> </text:span>y<text:span text:style-name="T24"> </text:span>complementarias<text:span text:style-name="T24"> </text:span>del<text:span text:style-name="T24"> </text:span>puesto<text:span text:style-name="T24"> </text:span>de<text:span text:style-name="T24"> </text:span>gerente,<text:span text:style-name="T24"> </text:span>grupo<text:span text:style-name="T24"> </text:span>A1,<text:span text:style-name="T24"> </text:span>de<text:span text:style-name="T24"> </text:span>conformidad<text:span text:style-name="T24"> </text:span>con<text:span text:style-name="T24"> </text:span>lo<text:span text:style-name="T24"> </text:span>regulado<text:span text:style-name="T24"> </text:span>en<text:span text:style-name="T24"> </text:span>la<text:span text:style-name="T24"> </text:span>relación<text:span text:style-name="T24"> </text:span>de<text:span text:style-name="T24"> </text:span>puestos<text:span text:style-name="T48"> </text:span>de<text:span text:style-name="T24"> </text:span>trabajo<text:span text:style-name="T24"> </text:span>del<text:span text:style-name="T24"> </text:span>Patronato<text:span text:style-name="T24"> </text:span>de<text:span text:style-name="T24"> </text:span>Turismo,<text:span text:style-name="T24"> </text:span>ya<text:span text:style-name="T24"> </text:span>que<text:span text:style-name="T24"> </text:span>es<text:span text:style-name="T24"> </text:span>el<text:span text:style-name="T24"> </text:span>único<text:span text:style-name="T24"> </text:span><text:span text:style-name="T66">candidato</text:span><text:span text:style-name="T62"> </text:span><text:span text:style-name="T66">que</text:span><text:span text:style-name="T62"> </text:span><text:span text:style-name="T66">cumplen</text:span><text:span text:style-name="T62"> </text:span><text:span text:style-name="T66">con</text:span><text:span text:style-name="T62"> </text:span><text:span text:style-name="T66">los</text:span><text:span text:style-name="T62"> </text:span><text:span text:style-name="T66">requisitos,</text:span><text:span text:style-name="T62"> </text:span><text:span text:style-name="T66">según</text:span><text:span text:style-name="T62"> </text:span><text:span text:style-name="T66">la</text:span><text:span text:style-name="T62"> </text:span><text:span text:style-name="T66">comisión</text:span><text:span text:style-name="T62"> </text:span><text:span text:style-name="T66">evaluadora,</text:span><text:span text:style-name="T62"> </text:span>además<text:span text:style-name="T24"> </text:span>de<text:span text:style-name="T24"> </text:span>la<text:span text:style-name="T24"> </text:span>titulación,<text:span text:style-name="T24"> </text:span>la<text:span text:style-name="T24"> </text:span>formación,<text:span text:style-name="T24"> </text:span>competencia<text:span text:style-name="T24"> </text:span>profesional<text:span text:style-name="T24"> </text:span>y<text:span text:style-name="T24"> </text:span>experiencia,<text:span text:style-name="T24"> </text:span>éste<text:span text:style-name="T24"> </text:span>candidato<text:span text:style-name="T24"> </text:span>es<text:span text:style-name="T24"> </text:span>el<text:span text:style-name="T24"> </text:span>que<text:span text:style-name="T24"> </text:span>acredita<text:span text:style-name="T24"> </text:span>mayor<text:span text:style-name="T24"> </text:span>formación<text:span text:style-name="T24"> </text:span>específica<text:span text:style-name="T24"> </text:span>y<text:span text:style-name="T24"> </text:span>adecuada<text:span text:style-name="T24"> </text:span>para<text:span text:style-name="T24"> </text:span>el<text:span text:style-name="T24"> </text:span>desempeño<text:span text:style-name="T24"> </text:span>del<text:span text:style-name="T24"> </text:span>cargo.</text:p>
      <text:p text:style-name="P121"><text:span text:style-name="T17">SEGUNDO.</text:span><text:span text:style-name="T24"> </text:span>Disponer<text:span text:style-name="T24"> </text:span>el<text:span text:style-name="T24"> </text:span>gasto<text:span text:style-name="T24"> </text:span>con<text:span text:style-name="T24"> </text:span>cargo<text:span text:style-name="T24"> </text:span>al<text:span text:style-name="T24"> </text:span>presupuesto<text:span text:style-name="T24"> </text:span>2025,<text:span text:style-name="T24"> </text:span>conforme<text:span text:style-name="T24"> </text:span>a<text:span text:style-name="T24"> </text:span>las<text:span text:style-name="T24"> </text:span>aplicaciones<text:span text:style-name="T24"> </text:span>presupuestarias<text:span text:style-name="T24"> </text:span>y<text:span text:style-name="T24"> </text:span>costes,<text:span text:style-name="T24"> </text:span>con<text:span text:style-name="T24"> </text:span>cargo<text:span text:style-name="T24"> </text:span>al<text:span text:style-name="T24"> </text:span>documento<text:span text:style-name="T24"> </text:span>de<text:span text:style-name="T24"> </text:span>retención<text:span text:style-name="T24"> </text:span>de<text:span text:style-name="T24"> </text:span>crédito<text:span text:style-name="T24"> </text:span>con<text:span text:style-name="T24"> </text:span>nº<text:span text:style-name="T48"> </text:span>de<text:span text:style-name="T24"> </text:span>operación<text:span text:style-name="T24"> </text:span>220250001449<text:span text:style-name="T24"> </text:span>y<text:span text:style-name="T24"> </text:span>220250001103.</text:p>
      <text:p text:style-name="P141" loext:marker-style-name="T8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7" loext:marker-style-name="T11"><text:span text:style-name="T12">Partida</text:span><text:span text:style-name="T28"> </text:span><text:span text:style-name="T13">económica</text:span></text:p>
          </table:table-cell>
          <table:table-cell table:style-name="Tabla3.A1" office:value-type="string">
            <text:p text:style-name="P38" loext:marker-style-name="T11"><text:span text:style-name="T13">Concepto</text:span><text:span text:style-name="T13"/></text:p>
          </table:table-cell>
          <table:table-cell table:style-name="Tabla3.A1" office:value-type="string">
            <text:p text:style-name="P41" loext:marker-style-name="T11"><text:span text:style-name="T12">Coste</text:span><text:span text:style-name="T45"> </text:span><text:span text:style-name="T13">mensual</text:span></text:p>
          </table:table-cell>
          <table:table-cell table:style-name="Tabla3.A1" office:value-type="string">
            <text:p text:style-name="P44" loext:marker-style-name="T11"><text:span text:style-name="T15">Coste</text:span><text:span text:style-name="T15"/></text:p>
          </table:table-cell>
        </table:table-row>
        <table:table-row table:style-name="Tabla3.1">
          <table:table-cell table:style-name="Tabla3.A2" office:value-type="string">
            <text:p text:style-name="P39" loext:marker-style-name="T74"><text:span text:style-name="T76">70020.4320B.101.0025</text:span><text:span text:style-name="T76"/></text:p>
          </table:table-cell>
          <table:table-cell table:style-name="Tabla3.B2" office:value-type="string">
            <text:p text:style-name="P39" loext:marker-style-name="T74"><text:span text:style-name="T76">Retribuciones</text:span><text:span text:style-name="T28"> </text:span><text:span text:style-name="T76">Básicas</text:span></text:p>
          </table:table-cell>
          <table:table-cell table:style-name="Tabla3.C2" office:value-type="string">
            <text:p text:style-name="P42" loext:marker-style-name="T74"><text:span text:style-name="T76">1.927,41</text:span><text:span text:style-name="T46"> </text:span><text:span text:style-name="T80">€</text:span></text:p>
          </table:table-cell>
          <table:table-cell table:style-name="Tabla3.D2" office:value-type="string">
            <text:p text:style-name="P45" loext:marker-style-name="T74"><text:span text:style-name="T76">3.854,82</text:span><text:span text:style-name="T46"> </text:span><text:span text:style-name="T80">€</text:span></text:p>
          </table:table-cell>
        </table:table-row>
        <table:table-row table:style-name="Tabla3.3">
          <table:table-cell table:style-name="Tabla3.A3" office:value-type="string">
            <text:p text:style-name="P40" loext:marker-style-name="T74"><text:span text:style-name="T76">70020.4320B.101.0125</text:span><text:span text:style-name="T76"/></text:p>
          </table:table-cell>
          <table:table-cell table:style-name="Tabla3.B3" office:value-type="string">
            <text:p text:style-name="P40" loext:marker-style-name="T74"><text:span text:style-name="T77">Otras</text:span><text:span text:style-name="T28"> </text:span><text:span text:style-name="T76">remuneraciones</text:span></text:p>
          </table:table-cell>
          <table:table-cell table:style-name="Tabla3.C3" office:value-type="string">
            <text:p text:style-name="P43" loext:marker-style-name="T74"><text:span text:style-name="T76">3.411,79</text:span><text:span text:style-name="T46"> </text:span><text:span text:style-name="T80">€</text:span></text:p>
          </table:table-cell>
          <table:table-cell table:style-name="Tabla3.D3" office:value-type="string">
            <text:p text:style-name="P46" loext:marker-style-name="T74"><text:span text:style-name="T76">6.823,58</text:span><text:span text:style-name="T46"> </text:span><text:span text:style-name="T80">€</text:span></text:p>
          </table:table-cell>
        </table:table-row>
        <table:table-row table:style-name="Tabla3.1">
          <table:table-cell table:style-name="Tabla3.A4" office:value-type="string">
            <text:p text:style-name="P47" loext:marker-style-name="T74"><text:span text:style-name="T76">70020.4320B.160.0025</text:span><text:span text:style-name="T76"/></text:p>
          </table:table-cell>
          <table:table-cell table:style-name="Tabla3.B4" office:value-type="string">
            <text:p text:style-name="P47" loext:marker-style-name="T74"><text:span text:style-name="T77">Seguridad</text:span><text:span text:style-name="T36"> </text:span><text:span text:style-name="T76">Social</text:span></text:p>
          </table:table-cell>
          <table:table-cell table:style-name="Tabla3.C4" office:value-type="string">
            <text:p text:style-name="P48" loext:marker-style-name="T74"><text:span text:style-name="T76">1.400,05</text:span><text:span text:style-name="T46"> </text:span><text:span text:style-name="T80">€</text:span></text:p>
          </table:table-cell>
          <table:table-cell table:style-name="Tabla3.D4" office:value-type="string">
            <text:p text:style-name="P49" loext:marker-style-name="T74"><text:span text:style-name="T76">2.800,10</text:span><text:span text:style-name="T46"> </text:span><text:span text:style-name="T80">€</text:span></text:p>
          </table:table-cell>
        </table:table-row>
        <table:table-row table:style-name="Tabla3.5">
          <table:table-cell table:style-name="Tabla3.A5" table:number-columns-spanned="2" office:value-type="string">
            <text:p text:style-name="P33" loext:marker-style-name="T11"><text:span text:style-name="T13">Total</text:span><text:span text:style-name="T13"/></text:p>
          </table:table-cell>
          <table:covered-table-cell/>
          <table:table-cell table:style-name="Tabla3.C5" office:value-type="string">
            <text:p text:style-name="P26" loext:marker-style-name="T74"><text:span text:style-name="T76">6.739,20</text:span><text:span text:style-name="T46"> </text:span><text:span text:style-name="T80">€</text:span></text:p>
          </table:table-cell>
          <table:table-cell table:style-name="Tabla3.D5" office:value-type="string">
            <text:p text:style-name="P27" loext:marker-style-name="T74"><text:span text:style-name="T76">13.478,50</text:span><text:span text:style-name="T45"> </text:span><text:span text:style-name="T80">€</text:span></text:p>
          </table:table-cell>
        </table:table-row>
      </table:table>
      <text:p text:style-name="P138"/>
      <text:p text:style-name="P120"><text:span text:style-name="T17">TERCERO.</text:span><text:span text:style-name="T24"> </text:span>Procediéndose<text:span text:style-name="T24"> </text:span>en<text:span text:style-name="T24"> </text:span>el<text:span text:style-name="T24"> </text:span>plazo<text:span text:style-name="T24"> </text:span>de<text:span text:style-name="T24"> </text:span>tres<text:span text:style-name="T24"> </text:span>días<text:span text:style-name="T24"> </text:span>hábiles<text:span text:style-name="T24"> </text:span>a<text:span text:style-name="T24"> </text:span>partir<text:span text:style-name="T24"> </text:span>de<text:span text:style-name="T24"> </text:span>la<text:span text:style-name="T24"> </text:span>notificación<text:span text:style-name="T24"> </text:span>del<text:span text:style-name="T24"> </text:span>acuerdo<text:span text:style-name="T24"> </text:span>del<text:span text:style-name="T24"> </text:span>Consejo<text:span text:style-name="T24"> </text:span>de<text:span text:style-name="T24"> </text:span>Gobierno<text:span text:style-name="T24"> </text:span>a<text:span text:style-name="T24"> </text:span>la<text:span text:style-name="T24"> </text:span>formalización<text:span text:style-name="T24"> </text:span>del<text:span text:style-name="T24"> </text:span>contrato<text:span text:style-name="T24"> </text:span>de<text:span text:style-name="T24"> </text:span>alta<text:span text:style-name="T24"> </text:span>dirección<text:span text:style-name="T24"> </text:span>entre<text:span text:style-name="T24"> </text:span>ambas<text:span text:style-name="T24"> </text:span>partes<text:span text:style-name="T24"> </text:span>intervinientes.</text:p>
      <text:p text:style-name="P122"><text:span text:style-name="T17">CUARTO</text:span>.<text:span text:style-name="T24"> </text:span>Notificar<text:span text:style-name="T24"> </text:span>el<text:span text:style-name="T24"> </text:span>presente<text:span text:style-name="T24"> </text:span>acuerdo<text:span text:style-name="T24"> </text:span>al<text:span text:style-name="T24"> </text:span>interesado,<text:span text:style-name="T24"> </text:span>así<text:span text:style-name="T24"> </text:span>como<text:span text:style-name="T24"> </text:span>dar<text:span text:style-name="T24"> </text:span>traslado<text:span text:style-name="T24"> </text:span>del<text:span text:style-name="T24"> </text:span>presente<text:span text:style-name="T24"> </text:span>acuerdo<text:span text:style-name="T24"> </text:span>al<text:span text:style-name="T24"> </text:span>Servicio<text:span text:style-name="T24"> </text:span>de<text:span text:style-name="T24"> </text:span>Recursos<text:span text:style-name="T24"> </text:span>Humanos<text:span text:style-name="T24"> </text:span>del<text:span text:style-name="T24"> </text:span>Cabildo<text:span text:style-name="T24"> </text:span>de<text:span text:style-name="T24"> </text:span>Fuerteventura<text:span text:style-name="T24"> </text:span>para<text:span text:style-name="T24"> </text:span>que<text:span text:style-name="T24"> </text:span>realice<text:span text:style-name="T24"> </text:span>los<text:span text:style-name="T24"> </text:span>trámites<text:span text:style-name="T24"> </text:span>administrativos<text:span text:style-name="T24"> </text:span>relacionados<text:span text:style-name="T24"> </text:span>con<text:span text:style-name="T24"> </text:span>este<text:span text:style-name="T24"> </text:span>nombramiento<text:span text:style-name="T24"> </text:span>según<text:span text:style-name="T24"> </text:span>la<text:span text:style-name="T24"> </text:span>normativa<text:span text:style-name="T24"> </text:span>laboral<text:span text:style-name="T24"> </text:span>vigente<text:span text:style-name="T24"> </text:span>al<text:span text:style-name="T24"> </text:span>respecto.</text:p>
      <text:p text:style-name="P146"><text:span text:style-name="T17">QUINTO.</text:span><text:span text:style-name="T24"> </text:span>Dar<text:span text:style-name="T24"> </text:span>traslado<text:span text:style-name="T24"> </text:span>del<text:span text:style-name="T48"> </text:span>presente<text:span text:style-name="T24"> </text:span>acuerdo<text:span text:style-name="T24"> </text:span>del<text:span text:style-name="T24"> </text:span>Consejo<text:span text:style-name="T24"> </text:span>de<text:span text:style-name="T24"> </text:span>Gobierno<text:span text:style-name="T24"> </text:span>y<text:span text:style-name="T24"> </text:span>al<text:span text:style-name="T24"> </text:span>Servicio<text:span text:style-name="T24"> </text:span>de<text:span text:style-name="T24"> </text:span>Intervención<text:span text:style-name="T24"> </text:span>del<text:span text:style-name="T24"> </text:span>Cabildo<text:span text:style-name="T24"> </text:span>de<text:span text:style-name="T24"> </text:span>Fuerteventura.</text:p>
      <text:p text:style-name="P124"><text:span text:style-name="T17">SEXTO.</text:span><text:span text:style-name="T48"> </text:span>Dar<text:span text:style-name="T24"> </text:span>cuenta<text:span text:style-name="T24"> </text:span>del<text:span text:style-name="T24"> </text:span>presente<text:span text:style-name="T24"> </text:span>Acuerdo<text:span text:style-name="T24"> </text:span>al<text:span text:style-name="T24"> </text:span>Consejo<text:span text:style-name="T24"> </text:span>Rector<text:span text:style-name="T24"> </text:span>del<text:span text:style-name="T24"> </text:span>Patronato<text:span text:style-name="T24"> </text:span>de<text:span text:style-name="T24"> </text:span>Turismo,<text:span text:style-name="T24"> </text:span>al<text:span text:style-name="T24"> </text:span>Patronato<text:span text:style-name="T24"> </text:span>de<text:span text:style-name="T24"> </text:span>Turismo<text:span text:style-name="T24"> </text:span>para<text:span text:style-name="T24"> </text:span>su<text:span text:style-name="T24"> </text:span>conocimiento<text:span text:style-name="T24"> </text:span>por<text:span text:style-name="T24"> </text:span>parte<text:span text:style-name="T24"> </text:span>de<text:span text:style-name="T24"> </text:span>su<text:span text:style-name="T24"> </text:span>personal<text:span text:style-name="T24"> </text:span>y<text:span text:style-name="T24"> </text:span>a<text:span text:style-name="T24"> </text:span>los<text:span text:style-name="T24"> </text:span>agentes<text:span text:style-name="T24"> </text:span>sociales<text:span text:style-name="T24"> </text:span>del<text:span text:style-name="T24"> </text:span>mismo,<text:span text:style-name="T24"> </text:span>a<text:span text:style-name="T24"> </text:span>efectos<text:span text:style-name="T24"> </text:span>de<text:span text:style-name="T24"> </text:span>comunicación<text:span text:style-name="T24"> </text:span>del<text:span text:style-name="T24"> </text:span>nombramiento<text:span text:style-name="T24"> </text:span>efectuado.</text:p>
      <text:p text:style-name="P135"/>
      <text:p text:style-name="P115"><text:span text:style-name="T97">El</text:span><text:span text:style-name="T98"> </text:span><text:span text:style-name="T97">presente</text:span><text:span text:style-name="T98"> </text:span><text:span text:style-name="T97">acto</text:span><text:span text:style-name="T98"> </text:span><text:span text:style-name="T97">administrativo</text:span><text:span text:style-name="T98"> </text:span><text:span text:style-name="T97">pone</text:span><text:span text:style-name="T98"> </text:span><text:span text:style-name="T97">fin</text:span><text:span text:style-name="T98"> </text:span><text:span text:style-name="T97">a</text:span><text:span text:style-name="T98"> </text:span><text:span text:style-name="T97">la</text:span><text:span text:style-name="T98"> </text:span><text:span text:style-name="T97">vía</text:span><text:span text:style-name="T98"> </text:span><text:span text:style-name="T97">administrativa,</text:span><text:span text:style-name="T99"> </text:span><text:span text:style-name="T97">y</text:span><text:span text:style-name="T98"> </text:span><text:span text:style-name="T97">en</text:span><text:span text:style-name="T98"> </text:span><text:span text:style-name="T97">consecuencia</text:span><text:span text:style-name="T99"> </text:span><text:span text:style-name="T97">podrá</text:span><text:span text:style-name="T98"> </text:span><text:span text:style-name="T97">ser</text:span><text:span text:style-name="T98"> </text:span><text:span text:style-name="T97">recurrido</text:span><text:span text:style-name="T98"> </text:span><text:span text:style-name="T97">potestativamente</text:span><text:span text:style-name="T98"> </text:span><text:span text:style-name="T97">en</text:span><text:span text:style-name="T98"> </text:span><text:span text:style-name="T97">reposición</text:span><text:span text:style-name="T98"> </text:span><text:span text:style-name="T97">ante</text:span><text:span text:style-name="T98"> </text:span><text:span text:style-name="T97">el</text:span><text:span text:style-name="T98"> </text:span><text:span text:style-name="T97">mismo</text:span><text:span text:style-name="T98"> </text:span><text:span text:style-name="T97">órgano</text:span><text:span text:style-name="T98"> </text:span><text:span text:style-name="T97">que</text:span><text:span text:style-name="T98"> </text:span><text:span text:style-name="T97">lo</text:span><text:span text:style-name="T98"> </text:span><text:span text:style-name="T97">ha</text:span><text:span text:style-name="T98"> </text:span><text:span text:style-name="T97">dictado</text:span><text:span text:style-name="T98"> </text:span><text:span text:style-name="T97">o</text:span><text:span text:style-name="T100"> </text:span><text:span text:style-name="T97">ser</text:span><text:span text:style-name="T98"> </text:span><text:span text:style-name="T97">impugnado</text:span><text:span text:style-name="T99"> </text:span><text:span text:style-name="T97">directamente</text:span><text:span text:style-name="T98"> </text:span><text:span text:style-name="T97">ante</text:span><text:span text:style-name="T98"> </text:span><text:span text:style-name="T97">el</text:span><text:span text:style-name="T98"> </text:span><text:span text:style-name="T97">orden</text:span><text:span text:style-name="T98"> </text:span><text:span text:style-name="T97">jurisdiccional</text:span><text:span text:style-name="T98"> </text:span><text:span text:style-name="T97">contencioso-administrativo,</text:span><text:span text:style-name="T98"> </text:span><text:span text:style-name="T97">ante</text:span><text:span text:style-name="T98"> </text:span><text:span text:style-name="T97">los</text:span><text:span text:style-name="T98"> </text:span><text:span text:style-name="T97">Juzgados</text:span><text:span text:style-name="T101"> </text:span><text:span text:style-name="T97">de</text:span><text:span text:style-name="T102"> </text:span><text:span text:style-name="T97">lo</text:span><text:span text:style-name="T102"> </text:span><text:span text:style-name="T97">contencioso-administrativo</text:span><text:span text:style-name="T102"> </text:span><text:span text:style-name="T97">de</text:span><text:span text:style-name="T102"> </text:span><text:span text:style-name="T97">Las</text:span><text:span text:style-name="T98"> </text:span><text:span text:style-name="T97">Palmas</text:span><text:span text:style-name="T98"> </text:span><text:span text:style-name="T97">de</text:span><text:span text:style-name="T98"> </text:span><text:span text:style-name="T97">Gran</text:span><text:span text:style-name="T102"> </text:span><text:span text:style-name="T97">Canaria,</text:span><text:span text:style-name="T102"> </text:span><text:span text:style-name="T97">según</text:span><text:span text:style-name="T102"> </text:span><text:span text:style-name="T97">disponen</text:span><text:span text:style-name="T98"> </text:span><text:span text:style-name="T97">los</text:span><text:span text:style-name="T98"> </text:span><text:span text:style-name="T97">artículos</text:span><text:span text:style-name="T98"> </text:span><text:span text:style-name="T97">123</text:span><text:span text:style-name="T98"> </text:span><text:span text:style-name="T97">de</text:span><text:span text:style-name="T98"> </text:span><text:span text:style-name="T97">la</text:span><text:span text:style-name="T99"> </text:span><text:span text:style-name="T97">ley</text:span><text:span text:style-name="T98"> </text:span><text:span text:style-name="T97">39/2015,</text:span><text:span text:style-name="T98"> </text:span><text:span text:style-name="T97">de</text:span><text:span text:style-name="T98"> </text:span><text:span text:style-name="T97">1</text:span><text:span text:style-name="T98"> </text:span><text:span text:style-name="T97">de</text:span><text:span text:style-name="T98"> </text:span><text:span text:style-name="T97">octubre,</text:span><text:span text:style-name="T98"> </text:span><text:span text:style-name="T97">del</text:span><text:span text:style-name="T98"> </text:span><text:span text:style-name="T97">procedimiento</text:span><text:span text:style-name="T98"> </text:span><text:span text:style-name="T97">administrativo</text:span><text:span text:style-name="T98"> </text:span><text:span text:style-name="T97">común</text:span><text:span text:style-name="T98"> </text:span><text:span text:style-name="T97">de</text:span><text:span text:style-name="T98"> </text:span><text:span text:style-name="T97">las</text:span><text:span text:style-name="T98"> </text:span><text:span text:style-name="T97">administraciones</text:span><text:span text:style-name="T98"> </text:span><text:span text:style-name="T97">públicas,</text:span><text:span text:style-name="T98"> </text:span><text:span text:style-name="T97">y</text:span><text:span text:style-name="T98"> </text:span><text:span text:style-name="T97">46</text:span><text:span text:style-name="T98"> </text:span><text:span text:style-name="T97">de</text:span><text:span text:style-name="T98"> </text:span><text:span text:style-name="T97">la</text:span><text:span text:style-name="T98"> </text:span><text:span text:style-name="T97">Ley</text:span><text:span text:style-name="T98"> </text:span><text:span text:style-name="T97">29/1998,</text:span><text:span text:style-name="T98"> </text:span><text:span text:style-name="T97">de</text:span><text:span text:style-name="T98"> </text:span><text:span text:style-name="T97">13</text:span><text:span text:style-name="T98"> </text:span><text:span text:style-name="T97">de</text:span><text:span text:style-name="T98"> </text:span><text:span text:style-name="T97">julio,</text:span><text:span text:style-name="T98"> </text:span><text:span text:style-name="T97">reguladora</text:span><text:span text:style-name="T98"> </text:span><text:span text:style-name="T97">de</text:span><text:span text:style-name="T98"> </text:span><text:span text:style-name="T97">la</text:span><text:span text:style-name="T98"> </text:span><text:span text:style-name="T97">jurisdicción</text:span><text:span text:style-name="T98"> </text:span><text:span text:style-name="T97">contencioso-</text:span><text:span text:style-name="T98"> </text:span><text:span text:style-name="T97">administrativa.</text:span></text:p>
      <text:p text:style-name="P118"><text:span text:style-name="T97">En</text:span><text:span text:style-name="T99"> </text:span><text:span text:style-name="T97">su</text:span><text:span text:style-name="T99"> </text:span><text:span text:style-name="T97">caso,</text:span><text:span text:style-name="T99"> </text:span><text:span text:style-name="T97">no</text:span><text:span text:style-name="T99"> </text:span><text:span text:style-name="T97">se</text:span><text:span text:style-name="T99"> </text:span><text:span text:style-name="T97">podrá</text:span><text:span text:style-name="T99"> </text:span><text:span text:style-name="T97">interponer</text:span><text:span text:style-name="T99"> </text:span><text:span text:style-name="T97">recurso</text:span><text:span text:style-name="T99"> </text:span><text:span text:style-name="T97">contencioso-administrativo</text:span><text:span text:style-name="T99"> </text:span><text:span text:style-name="T97">hasta</text:span><text:span text:style-name="T99"> </text:span><text:span text:style-name="T97">que</text:span><text:span text:style-name="T98"> </text:span><text:span text:style-name="T97">sea</text:span><text:span text:style-name="T99"> </text:span><text:span text:style-name="T97">resuelto</text:span><text:span text:style-name="T98"> </text:span><text:span text:style-name="T97">expresamente</text:span><text:span text:style-name="T98"> </text:span><text:span text:style-name="T97">o</text:span><text:span text:style-name="T98"> </text:span><text:span text:style-name="T97">se</text:span><text:span text:style-name="T98"> </text:span><text:span text:style-name="T97">haya</text:span><text:span text:style-name="T98"> </text:span><text:span text:style-name="T97">producido</text:span><text:span text:style-name="T98"> </text:span><text:span text:style-name="T97">la</text:span><text:span text:style-name="T98"> </text:span><text:span text:style-name="T97">desestimación</text:span><text:span text:style-name="T98"> </text:span><text:span text:style-name="T97">presunta</text:span><text:span text:style-name="T98"> </text:span><text:span text:style-name="T97">del</text:span><text:span text:style-name="T98"> </text:span><text:span text:style-name="T97">recurso</text:span><text:span text:style-name="T98"> </text:span><text:span text:style-name="T97">de</text:span><text:span text:style-name="T98"> </text:span><text:span text:style-name="T97">reposición</text:span><text:span text:style-name="T98"> </text:span><text:span text:style-name="T97">interpuesto.</text:span></text:p>
      <text:p text:style-name="P115"><text:span text:style-name="T97">El</text:span><text:span text:style-name="T99"> </text:span><text:span text:style-name="T97">plazo</text:span><text:span text:style-name="T99"> </text:span><text:span text:style-name="T97">para</text:span><text:span text:style-name="T99"> </text:span><text:span text:style-name="T97">la</text:span><text:span text:style-name="T99"> </text:span><text:span text:style-name="T97">interposición</text:span><text:span text:style-name="T99"> </text:span><text:span text:style-name="T97">del</text:span><text:span text:style-name="T99"> </text:span><text:span text:style-name="T97">recurso</text:span><text:span text:style-name="T99"> </text:span><text:span text:style-name="T97">de</text:span><text:span text:style-name="T99"> </text:span><text:span text:style-name="T97">reposición</text:span><text:span text:style-name="T99"> </text:span><text:span text:style-name="T97">será</text:span><text:span text:style-name="T99"> </text:span><text:span text:style-name="T97">de</text:span><text:span text:style-name="T99"> </text:span><text:span text:style-name="T97">un</text:span><text:span text:style-name="T99"> </text:span><text:span text:style-name="T97">mes.</text:span><text:span text:style-name="T98"> </text:span><text:span text:style-name="T97">Transcurrido</text:span><text:span text:style-name="T98"> </text:span><text:span text:style-name="T97">dicho</text:span><text:span text:style-name="T98"> </text:span><text:span text:style-name="T97">plazo,</text:span><text:span text:style-name="T98"> </text:span><text:span text:style-name="T97">únicamente</text:span><text:span text:style-name="T98"> </text:span><text:span text:style-name="T97">podrá</text:span><text:span text:style-name="T98"> </text:span><text:span text:style-name="T97">interponerse</text:span><text:span text:style-name="T98"> </text:span><text:span text:style-name="T97">recurso</text:span><text:span text:style-name="T98"> </text:span><text:span text:style-name="T97">contencioso-administrativo,</text:span><text:span text:style-name="T99"> </text:span><text:span text:style-name="T97">sin</text:span><text:span text:style-name="T99"> </text:span><text:span text:style-name="T97">perjuicio,</text:span><text:span text:style-name="T99"> </text:span><text:span text:style-name="T97">en</text:span><text:span text:style-name="T99"> </text:span><text:span text:style-name="T97">su</text:span><text:span text:style-name="T99"> </text:span><text:span text:style-name="T97">caso,</text:span><text:span text:style-name="T99"> </text:span><text:span text:style-name="T97">de</text:span><text:span text:style-name="T99"> </text:span><text:span text:style-name="T97">la</text:span><text:span text:style-name="T98"> </text:span><text:span text:style-name="T97">procedencia</text:span><text:span text:style-name="T98"> </text:span><text:span text:style-name="T97">del</text:span><text:span text:style-name="T98"> </text:span><text:span text:style-name="T97">recurso</text:span><text:span text:style-name="T98"> </text:span><text:span text:style-name="T97">extraordinario</text:span><text:span text:style-name="T98"> </text:span><text:span text:style-name="T97">de</text:span><text:span text:style-name="T98"> </text:span><text:span text:style-name="T97">revisión.</text:span></text:p>
      <text:p text:style-name="P120"><text:span text:style-name="T97">El</text:span><text:span text:style-name="T98"> </text:span><text:span text:style-name="T97">plazo</text:span><text:span text:style-name="T98"> </text:span><text:span text:style-name="T97">para</text:span><text:span text:style-name="T98"> </text:span><text:span text:style-name="T97">interponer</text:span><text:span text:style-name="T98"> </text:span><text:span text:style-name="T97">el</text:span><text:span text:style-name="T98"> </text:span><text:span text:style-name="T97">recurso</text:span><text:span text:style-name="T98"> </text:span><text:span text:style-name="T97">contencioso-administrativo</text:span><text:span text:style-name="T98"> </text:span><text:span text:style-name="T97">será</text:span><text:span text:style-name="T98"> </text:span><text:span text:style-name="T97">de</text:span><text:span text:style-name="T98"> </text:span><text:span text:style-name="T97">dos</text:span><text:span text:style-name="T98"> </text:span><text:span text:style-name="T97">meses</text:span><text:span text:style-name="T98"> </text:span><text:span text:style-name="T97">contados</text:span><text:span text:style-name="T98"> </text:span><text:span text:style-name="T97">desde</text:span><text:span text:style-name="T98"> </text:span><text:span text:style-name="T97">el</text:span><text:span text:style-name="T98"> </text:span><text:span text:style-name="T97">día</text:span><text:span text:style-name="T98"> </text:span><text:span text:style-name="T97">siguiente</text:span><text:span text:style-name="T98"> </text:span><text:span text:style-name="T97">al</text:span><text:span text:style-name="T98"> </text:span><text:span text:style-name="T97">de</text:span><text:span text:style-name="T98"> </text:span><text:span text:style-name="T97">la</text:span><text:span text:style-name="T98"> </text:span><text:span text:style-name="T97">notificación</text:span><text:span text:style-name="T98"> </text:span><text:span text:style-name="T97">de</text:span><text:span text:style-name="T98"> </text:span><text:span text:style-name="T97">este</text:span><text:span text:style-name="T98"> </text:span><text:span text:style-name="T97">acto.</text:span></text:p>
      <text:p text:style-name="P57" loext:marker-style-name="T11"><text:span text:style-name="T11">Y</text:span><text:span text:style-name="T26"> </text:span><text:span text:style-name="T11">para</text:span><text:span text:style-name="T26"> </text:span><text:span text:style-name="T11">que</text:span><text:span text:style-name="T26"> </text:span><text:span text:style-name="T11">conste</text:span><text:span text:style-name="T26"> </text:span><text:span text:style-name="T11">y</text:span><text:span text:style-name="T26"> </text:span><text:span text:style-name="T11">surta</text:span><text:span text:style-name="T26"> </text:span><text:span text:style-name="T11">los</text:span><text:span text:style-name="T26"> </text:span><text:span text:style-name="T11">efectos</text:span><text:span text:style-name="T26"> </text:span><text:span text:style-name="T11">donde</text:span><text:span text:style-name="T26"> </text:span><text:span text:style-name="T11">proceda</text:span><text:span text:style-name="T26"> </text:span><text:span text:style-name="T11">expido</text:span><text:span text:style-name="T26"> </text:span><text:span text:style-name="T11">la</text:span><text:span text:style-name="T26"> </text:span><text:span text:style-name="T11">presente</text:span><text:span text:style-name="T26"> </text:span><text:span text:style-name="T11">de</text:span><text:span text:style-name="T26"> </text:span><text:span text:style-name="T11">Orden</text:span><text:span text:style-name="T26"> </text:span><text:span text:style-name="T11">y</text:span><text:span text:style-name="T26"> </text:span><text:span text:style-name="T11">con</text:span><text:span text:style-name="T26"> </text:span><text:span text:style-name="T11">el</text:span><text:span text:style-name="T26"> </text:span><text:span text:style-name="T11">Visto</text:span><text:span text:style-name="T26"> </text:span><text:span text:style-name="T11">Bueno</text:span><text:span text:style-name="T26"> </text:span><text:span text:style-name="T11">de</text:span><text:span text:style-name="T26"> </text:span><text:span text:style-name="T11">la</text:span><text:span text:style-name="T26"> </text:span><text:span text:style-name="T11">Sra.</text:span><text:span text:style-name="T26"> </text:span><text:span text:style-name="T11">Presidenta,</text:span><text:span text:style-name="T26"> </text:span><text:span text:style-name="T11">haciendo</text:span><text:span text:style-name="T26"> </text:span><text:span text:style-name="T11">la</text:span><text:span text:style-name="T26"> </text:span><text:span text:style-name="T11">salvedad</text:span><text:span text:style-name="T26"> </text:span><text:span text:style-name="T11">del</text:span><text:span text:style-name="T26"> </text:span><text:span text:style-name="T11">artículo</text:span><text:span text:style-name="T26"> </text:span><text:span text:style-name="T11">206</text:span><text:span text:style-name="T26"> </text:span><text:span text:style-name="T11">del</text:span><text:span text:style-name="T26"> </text:span><text:span text:style-name="T11">Reglamento</text:span><text:span text:style-name="T26"> </text:span><text:span text:style-name="T11">de</text:span><text:span text:style-name="T26"> </text:span><text:span text:style-name="T11">Organización,</text:span><text:span text:style-name="T26"> </text:span><text:span text:style-name="T11">Funcionamiento</text:span><text:span text:style-name="T26"> </text:span><text:span text:style-name="T11">y</text:span><text:span text:style-name="T26"> </text:span><text:span text:style-name="T11">Régimen</text:span><text:span text:style-name="T26"> </text:span><text:span text:style-name="T11">Jurídico</text:span><text:span text:style-name="T26"> </text:span><text:span text:style-name="T11">de</text:span><text:span text:style-name="T26"> </text:span><text:span text:style-name="T11">las</text:span><text:span text:style-name="T26"> </text:span><text:span text:style-name="T11">Entidades</text:span><text:span text:style-name="T26"> </text:span><text:span text:style-name="T11">Locales</text:span><text:span text:style-name="T26"> </text:span><text:span text:style-name="T11">en</text:span><text:span text:style-name="T26"> </text:span><text:span text:style-name="T11">Puerto</text:span><text:span text:style-name="T26"> </text:span><text:span text:style-name="T11">del</text:span><text:span text:style-name="T26"> </text:span><text:span text:style-name="T11">Rosario,</text:span><text:span text:style-name="T26"> </text:span><text:span text:style-name="T11">a</text:span><text:span text:style-name="T26"> </text:span><text:span text:style-name="T11">la</text:span><text:span text:style-name="T26"> </text:span><text:span text:style-name="T11">fecha</text:span><text:span text:style-name="T26"> </text:span><text:span text:style-name="T11">de</text:span><text:span text:style-name="T26"> </text:span><text:span text:style-name="T11">la</text:span><text:span text:style-name="T26"> </text:span><text:span text:style-name="T11">firma</text:span><text:span text:style-name="T26"> </text:span><text:span text:style-name="T11">digital,</text:span><text:span text:style-name="T26"> </text:span><text:span text:style-name="T11">el</text:span><text:span text:style-name="T26"> </text:span><text:span text:style-name="T11">Consejero-Secretario,</text:span><text:span text:style-name="T25"> </text:span><text:span text:style-name="T11">Víctor</text:span><text:span text:style-name="T26"> </text:span><text:span text:style-name="T11">Modesto</text:span><text:span text:style-name="T26"> </text:span><text:span text:style-name="T11">Alonso</text:span><text:span text:style-name="T26"> </text:span><text:span text:style-name="T11">Falcó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Microsoft Sans Serif" fo:font-family="'Microsoft Sans Serif'" style:font-family-generic="roman" style:font-pitch="variable" fo:font-size="11pt" fo:language="es" fo:country="ES" style:letter-kerning="false" style:font-name-asian="Microsoft Sans Serif1" style:font-family-asian="'Microsoft Sans Serif'" style:font-family-generic-asian="system" style:font-pitch-asian="variable" style:font-size-asian="11pt" style:language-asian="en" style:country-asian="US" style:font-name-complex="Microsoft Sans Serif1" style:font-family-complex="'Microsoft Sans Serif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0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0cm" fo:line-height="4%"/>
    </style:style>
    <style:style style:name="MP2" style:family="paragraph" style:parent-style-name="Frame_20_contents">
      <style:paragraph-properties fo:margin-left="0.035cm" fo:margin-top="0.028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Arial MT" fo:font-size="5pt" style:font-size-asian="5pt"/>
    </style:style>
    <style:style style:name="MT2" style:family="text">
      <style:text-properties fo:color="#000000" loext:opacity="100%" style:font-name="Arial MT" fo:font-size="5pt" fo:letter-spacing="-0.004cm" style:font-size-asian="5pt"/>
    </style:style>
    <style:style style:name="MT3" style:family="text">
      <style:text-properties fo:color="#000000" loext:opacity="100%" style:font-name="Arial MT" fo:font-size="5pt" fo:letter-spacing="0.025cm" style:font-size-asian="5pt"/>
    </style:style>
    <style:style style:name="MT4" style:family="text">
      <style:text-properties fo:color="#000000" loext:opacity="100%" style:font-name="Arial MT" fo:font-size="5pt" fo:letter-spacing="0.026cm" style:font-size-asian="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27cm" fo:min-width="6.70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53cm" fo:margin-bottom="0.176cm" fo:margin-left="1.998cm" fo:margin-right="1.998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4cm" fo:margin-left="0cm" fo:margin-right="0cm" fo:margin-bottom="1.676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3cm" fo:margin-bottom="0.176cm" fo:margin-left="1.998cm" fo:margin-right="1.998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4cm" fo:margin-left="0cm" fo:margin-right="0cm" fo:margin-bottom="1.676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3cm" svg:y="1.753cm" svg:width="4.606cm" svg:height="1.482cm" draw:z-index="0"><draw:image xlink:href="Pictures/10000000000005CB000001A5F35FB2216F7B2F50.png" xlink:type="simple" xlink:show="embed" xlink:actuate="onLoad" draw:mime-type="image/png"/></draw:frame></text:p>
      </style:header>
      <style:footer>
        <text:p text:style-name="MP1"><draw:frame draw:style-name="Mfr1" draw:name="Image 2" text:anchor-type="char" svg:x="6.174cm" svg:y="29.175cm" svg:width="10.49cm" svg:height="0.353cm" draw:z-index="1"><draw:image xlink:href="Pictures/100000000000038500000025B179BD44B222FA61.png" xlink:type="simple" xlink:show="embed" xlink:actuate="onLoad" draw:mime-type="image/png"/></draw:frame><draw:custom-shape text:anchor-type="char" draw:z-index="6" draw:name="Textbox 3" draw:style-name="Mgr1" draw:text-style-name="MP3" svg:width="6.7cm" svg:height="0.269cm" svg:x="6.223cm" svg:y="29.228cm"><text:p text:style-name="MP2" loext:marker-style-name="MT1"><text:span text:style-name="MT2">CSV:</text:span><text:span text:style-name="MT3"> </text:span><text:span text:style-name="MT2">35600IDOC2637693C68D5012459EEA79</text:span><text:span text:style-name="MT3"> </text:span><text:span text:style-name="MT2">-</text:span><text:span text:style-name="MT4"> </text:span><text:a xlink:type="simple" xlink:href="https://sede.cabildofuer.es/eAdmin" text:style-name="Default_20_Style" text:visited-style-name="Default_20_Style"><text:span text:style-name="MT2">https://sede.cabildofuer.es/eAdmin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><draw:frame draw:style-name="Mfr1" draw:name="Image 1 Copia 1" text:anchor-type="char" svg:x="3cm" svg:y="1.753cm" svg:width="4.606cm" svg:height="1.482cm" draw:z-index="2"><draw:image xlink:href="Pictures/10000000000005CB000001A5F35FB2216F7B2F50.png" xlink:type="simple" xlink:show="embed" xlink:actuate="onLoad" draw:mime-type="image/png"/></draw:frame></text:p>
      </style:header>
      <style:footer>
        <text:p text:style-name="MP1"><draw:frame draw:style-name="Mfr1" draw:name="Image 2 Copia 1" text:anchor-type="char" svg:x="6.174cm" svg:y="29.175cm" svg:width="10.49cm" svg:height="0.353cm" draw:z-index="3"><draw:image xlink:href="Pictures/100000000000038500000025B179BD44B222FA61.png" xlink:type="simple" xlink:show="embed" xlink:actuate="onLoad" draw:mime-type="image/png"/></draw:frame><draw:custom-shape text:anchor-type="char" draw:z-index="7" draw:name="Textbox 1" draw:style-name="Mgr1" draw:text-style-name="MP3" svg:width="6.7cm" svg:height="0.269cm" svg:x="6.223cm" svg:y="29.228cm"><text:p text:style-name="MP2" loext:marker-style-name="MT1"><text:span text:style-name="MT2">CSV:</text:span><text:span text:style-name="MT3"> </text:span><text:span text:style-name="MT2">35600IDOC2637693C68D5012459EEA79</text:span><text:span text:style-name="MT3"> </text:span><text:span text:style-name="MT2">-</text:span><text:span text:style-name="MT4"> </text:span><text:a xlink:type="simple" xlink:href="https://sede.cabildofuer.es/eAdmin" text:style-name="Default_20_Style" text:visited-style-name="Default_20_Style"><text:span text:style-name="MT2">https://sede.cabildofuer.es/eAdmin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 style:next-style-name="Converted1">
      <style:header>
        <text:p text:style-name="Standard"/>
      </style:header>
      <style:footer>
        <text:p text:style-name="Standard"/>
      </style:footer>
    </style:master-page>
    <style:master-page style:name="Converted3" style:page-layout-name="Mpm2" draw:style-name="Mdp1">
      <style:header>
        <text:p text:style-name="MP1"><draw:frame draw:style-name="Mfr1" draw:name="Image 1 Copia 1 Copia 1" text:anchor-type="char" svg:x="3cm" svg:y="1.753cm" svg:width="4.606cm" svg:height="1.482cm" draw:z-index="4"><draw:image xlink:href="Pictures/10000000000005CB000001A5F35FB2216F7B2F50.png" xlink:type="simple" xlink:show="embed" xlink:actuate="onLoad" draw:mime-type="image/png"/></draw:frame></text:p>
      </style:header>
      <style:footer>
        <text:p text:style-name="MP1"><draw:frame draw:style-name="Mfr1" draw:name="Image 2 Copia 1 Copia 1" text:anchor-type="char" svg:x="6.174cm" svg:y="29.175cm" svg:width="10.49cm" svg:height="0.353cm" draw:z-index="5"><draw:image xlink:href="Pictures/100000000000038500000025B179BD44B222FA61.png" xlink:type="simple" xlink:show="embed" xlink:actuate="onLoad" draw:mime-type="image/png"/></draw:frame><draw:custom-shape text:anchor-type="char" draw:z-index="8" draw:name="Textbox 2" draw:style-name="Mgr1" draw:text-style-name="MP3" svg:width="6.7cm" svg:height="0.269cm" svg:x="6.223cm" svg:y="29.228cm"><text:p text:style-name="MP2" loext:marker-style-name="MT1"><text:span text:style-name="MT2">CSV:</text:span><text:span text:style-name="MT3"> </text:span><text:span text:style-name="MT2">35600IDOC2637693C68D5012459EEA79</text:span><text:span text:style-name="MT3"> </text:span><text:span text:style-name="MT2">-</text:span><text:span text:style-name="MT4"> </text:span><text:a xlink:type="simple" xlink:href="https://sede.cabildofuer.es/eAdmin" text:style-name="Default_20_Style" text:visited-style-name="Default_20_Style"><text:span text:style-name="MT2">https://sede.cabildofuer.es/eAdmin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 style:next-style-name="Converted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2T08:49:00</meta:creation-date>
    <meta:initial-creator>durante garcia, angeles</meta:initial-creator>
    <dc:language>es-ES</dc:language>
    <dc:date>2026-06-22T09:52:45</dc:date>
    <meta:editing-cycles>3</meta:editing-cycles>
    <dc:title>Microsoft Word - C75801D5AACD9E4496F613A61B521D9D</dc:title>
    <meta:editing-duration>PT2M</meta:editing-duration>
    <meta:generator>LibreOffice/7.6.2.1$Windows_X86_64 LibreOffice_project/56f7684011345957bbf33a7ee678afaf4d2ba333</meta:generator>
    <meta:document-statistic meta:table-count="3" meta:image-count="6" meta:object-count="0" meta:page-count="3" meta:paragraph-count="105" meta:word-count="1571" meta:character-count="10437" meta:non-whitespace-character-count="8971"/>
    <meta:user-defined meta:name="AppVersion">15.0000</meta:user-defined>
    <meta:user-defined meta:name="Converter">SolidFramework v10.0.19910.1</meta:user-defined>
    <meta:user-defined meta:name="Created" meta:value-type="date">2023-05-23T00:00:00</meta:user-defined>
    <meta:user-defined meta:name="Creator">Microsoft Word 2010</meta:user-defined>
    <meta:user-defined meta:name="LastSaved" meta:value-type="date">2026-06-22T00:00:00</meta:user-defined>
    <meta:user-defined meta:name="Producer" meta:value-type="string">Neevia Document Converter Pro v7.2.0.147 (http://neevia.com)</meta:user-defined>
    <meta:template xlink:type="simple" xlink:actuate="onRequest" xlink:title="Normal.dotm" xlink:href=""/>
  </office:meta>
</office:document-meta>
</file>