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text-align="end" fo:margin-bottom="0.1666in"/>
      <style:text-properties fo:color="#E7E6E6"/>
    </style:style>
    <style:style style:name="P3" style:parent-style-name="Standard" style:family="paragraph">
      <style:text-properties fo:font-weight="bold" style:font-weight-asian="bold" fo:font-size="11pt" style:font-size-asian="11pt" style:font-size-complex="11pt" fo:language="es" fo:country="ES"/>
    </style:style>
    <style:style style:name="P4" style:parent-style-name="Standard" style:family="paragraph">
      <style:paragraph-properties fo:text-align="justify" fo:margin-bottom="0.0833in" fo:line-height="115%"/>
    </style:style>
    <style:style style:name="T5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6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P7" style:parent-style-name="Standard" style:family="paragraph">
      <style:paragraph-properties fo:text-align="justify" fo:line-height="115%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diciembre 2025.</text:p>
      <text:p text:style-name="P3"/>
      <text:p text:style-name="P4"><text:span text:style-name="T5">NÚMERO DE LIBERADOS/AS SINDICALES, SINDICATO AL QUE PERTENECEN, NÚMERO DE HORAS SINDICALES UTILIZADAS POR EL SINDICATO Y, EN CASO DE LAS<text:s/></text:span><text:span text:style-name="T6">ENTIDADES DEL SECTOR PÚBLICO LOCAL, COSTE DE LAS LIBERACIONES.</text:span></text:p>
      <text:p text:style-name="P7"><text:span text:style-name="T8">El Patronato de Turismo de Fuerteventura no cuenta con liberados sindicales dentro de su organización, no incurriendo<text:s/></text:span><text:span text:style-name="T9">por ello<text:s/></text:span><text:span text:style-name="T10">en coste alguno en este concep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0-06-04T08:18:00Z</meta:creation-date>
    <dc:date>2026-06-23T07:35:00Z</dc:date>
    <meta:template xlink:href="Normal.dotm" xlink:type="simple"/>
    <meta:editing-cycles>16</meta:editing-cycles>
    <meta:editing-duration>PT720S</meta:editing-duration>
    <meta:user-defined meta:name="AppVersion">16.0000</meta:user-defined>
    <meta:document-statistic meta:page-count="1" meta:paragraph-count="1" meta:word-count="62" meta:character-count="403" meta:row-count="2" meta:non-whitespace-character-count="342"/>
  </office:meta>
</office:document-meta>
</file>