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Standard" style:master-page-name="MP0">
      <style:paragraph-properties fo:line-height="100%" fo:text-align="justify" style:justify-single-word="false" style:page-number="auto" fo:break-before="page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0edb07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15%" fo:text-align="end" style:justify-single-word="false"/>
      <style:text-properties officeooo:paragraph-rsid="000edb07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officeooo:rsid="000edb0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edb07" style:font-weight-asian="bold"/>
    </style:style>
    <style:style style:name="T5" style:family="text">
      <style:text-properties officeooo:rsid="000edb07"/>
    </style:style>
    <style:style style:name="T6" style:family="text">
      <style:text-properties fo:font-weight="normal" officeooo:rsid="000edb07" style:font-weight-asian="normal" style:font-weight-complex="normal"/>
    </style:style>
    <style:style style:name="T7" style:family="text">
      <style:text-properties fo:color="#666666" loext:opacity="100%" fo:font-weight="normal" officeooo:rsid="000edb07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 1" text:anchor-type="as-char" svg:y="0cm" svg:width="5.741cm" style:rel-width="scale" svg:height="1.632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5"><text:span text:style-name="T1">Información actualizada junio </text:span></text:p>
      <text:p text:style-name="P6"><text:span text:style-name="Fuente_20_de_20_párrafo_20_predeter."><text:span text:style-name="T7">Información actualizada junio 2026</text:span></text:span></text:p>
      <text:p text:style-name="P6"><text:span text:style-name="Fuente_20_de_20_párrafo_20_predeter."><text:span text:style-name="T7"/></text:span></text:p>
      <text:p text:style-name="P1"><text:span text:style-name="Fuente_20_de_20_párrafo_20_predeter."><text:span text:style-name="T3">OCUPADOS O NO POR DEPENDENCIAS DE SUS ÓRGANOS O SERVICIOS. (RELACIÓN DE LOS BIENES INMUEBLES QUE SEAN PROPIEDAD DE LAS AAPP O SOBRE LOS QUE OSTENTEN ALGÚN DERECHO REAL.</text:span></text:span></text:p>
      <text:p text:style-name="P1"><text:span text:style-name="Fuente_20_de_20_párrafo_20_predeter."><text:span text:style-name="T3">ARTÍCULO 20. PATRIMONIO DEL PATRONATO.</text:span></text:span></text:p>
      <text:p text:style-name="P1">1. El patrimonio del Patronato de Turismo estará formado por bienes adscritos y por bienes propios.</text:p>
      <text:p text:style-name="P1">2. Los bienes adscritos al Patronato para el cumplimiento de sus fines, conservarán su titularidad y su calificación jurídica originarias, correspondiendo tan sólo al Patronato su utilización, administración y explotación de acuerdo con los fines de la adscripción.</text:p>
      <text:p text:style-name="P2">3. Con independencia de tales bienes y para el mejor cumplimiento de sus fines, el Patronato podrá ostentar la titularidad de un patrimonio propio integrado por:</text:p>
      <text:p text:style-name="P2">a) Los que en el futuro adquiera con fondos procedentes de su presupuesto.</text:p>
      <text:p text:style-name="P1">b) Los que por cualquier título jurídico y sin estar sujetos a la mera adscripción prevista en el número anterior, reciba del Estado, de la Comunidad Autónoma, del Cabildo Insular de Fuerteventura, Ayuntamientos, Entidades Públicas o privadas y particulares.</text:p>
      <text:p text:style-name="Standard">4. El Inventario de los Bienes del Patronato de Turismo de Fuerteventura O.A. será autorizado por el secretario, con el visto bueno del Gerente y se remitirá anualmente a la Presidencia del Cabildo, órgano al que se encuentra adscrito.</text:p>
      <text:p text:style-name="Standard"/>
      <text:p text:style-name="Standard">En la actualidad el Organismo Autónomo Patronato de Turismo de Fuerteventura no es titular de bienes inmuebl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font-size="11pt" fo:language="es" fo:country="ES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uario de Microsoft Office</meta:initial-creator>
    <meta:creation-date>2020-06-02T11:42:00Z</meta:creation-date>
    <dc:date>2026-06-23T09:35:08.460000000</dc:date>
    <meta:editing-cycles>22</meta:editing-cycles>
    <meta:editing-duration>PT17M</meta:editing-duration>
    <meta:document-statistic meta:table-count="0" meta:image-count="1" meta:object-count="0" meta:page-count="1" meta:paragraph-count="12" meta:word-count="229" meta:character-count="1473" meta:non-whitespace-character-count="1254"/>
    <meta:user-defined meta:name="AppVersion">16.0000</meta:user-defined>
    <meta:template xlink:type="simple" xlink:actuate="onRequest" xlink:title="" xlink:href="Normal.dotm"/>
  </office:meta>
</office:document-meta>
</file>