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right="-0.002cm" fo:margin-top="0cm" fo:margin-bottom="0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right="-0.002cm"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line-height="100%"/>
      <style:text-properties style:font-name="Calibri"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margin-left="0.25cm" fo:margin-top="0cm" fo:margin-bottom="0cm" style:contextual-spacing="false" fo:line-height="115%" fo:text-align="justify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Calibri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Calibri"/>
    </style:style>
    <style:style style:name="P1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0" style:family="paragraph" style:parent-style-name="Párrafo_20_de_20_lista">
      <style:paragraph-properties fo:margin-left="0.25cm" fo:margin-top="0cm" fo:margin-bottom="0cm" style:contextual-spacing="false" fo:line-height="100%" fo:text-align="justify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1" style:family="paragraph" style:parent-style-name="Standard">
      <style:paragraph-properties fo:margin-left="0.25cm" fo:margin-top="0cm" fo:margin-bottom="0cm" style:contextual-spacing="false" fo:line-height="115%" fo:text-align="justify" style:justify-single-word="false">
        <style:tab-stops/>
      </style:paragraph-properties>
      <style:text-properties style:font-name="Calibri" fo:background-color="#ffff00" style:font-name-complex="Calibri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5" style:family="paragraph" style:parent-style-name="Standard">
      <style:paragraph-properties fo:margin-right="-0.002cm" fo:margin-top="0cm" fo:margin-bottom="0cm" style:contextual-spacing="false" fo:line-height="115%" fo:text-align="justify" style:justify-single-word="false"/>
    </style:style>
    <style:style style:name="P26" style:family="paragraph" style:parent-style-name="Standard">
      <style:paragraph-properties fo:margin-right="-0.002cm" fo:text-align="justify" style:justify-single-word="false"/>
    </style:style>
    <style:style style:name="P27" style:family="paragraph" style:parent-style-name="Normal">
      <style:paragraph-properties fo:margin-top="0cm" fo:margin-bottom="0.423cm" style:contextual-spacing="false" fo:text-align="end" style:justify-single-word="false" style:text-autospace="none"/>
      <style:text-properties fo:color="#808080" loext:opacity="100%" style:font-name="Calibri" fo:font-size="11pt" style:font-size-asian="11pt" style:font-name-complex="Calibri" style:font-size-complex="11pt"/>
    </style:style>
    <style:style style:name="P28" style:family="paragraph" style:parent-style-name="Standard" style:master-page-name="MP0">
      <style:paragraph-properties fo:margin-left="0.25cm" fo:line-height="100%" style:page-number="auto" fo:break-before="page">
        <style:tab-stops/>
      </style:paragraph-properties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30" style:family="paragraph" style:parent-style-name="Párrafo_20_de_20_lista" style:list-style-name="WWNum7">
      <style:paragraph-properties fo:margin-top="0cm" fo:margin-bottom="0.212cm" style:contextual-spacing="false" fo:line-height="115%" fo:text-align="justify" style:justify-single-word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4" style:family="text">
      <style:text-properties style:font-name="Calibri" style:rfc-language-tag="es-ES-u-co-trad" fo:language="es" fo:country="ES" fo:font-weight="bold" style:font-weight-asian="bold" style:font-name-complex="Calibri"/>
    </style:style>
    <style:style style:name="T5" style:family="text">
      <style:text-properties officeooo:rsid="0003b1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1"><draw:frame draw:style-name="fr1" draw:name="Imagen 1" text:anchor-type="as-char" svg:y="0cm" svg:width="5.741cm" style:rel-width="scale" svg:height="1.632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span></text:span></text:p>
      <text:p text:style-name="P27">Información actualizada <text:span text:style-name="T5">junio</text:span> 202<text:span text:style-name="T5">6</text:span>.</text:p>
      <text:p text:style-name="P5"/>
      <text:p text:style-name="P1"><text:span text:style-name="Fuente_20_de_20_párrafo_20_predeter."><text:span text:style-name="T2">ÓRGANOS DE GOBIERNO, DE DIRECCIÓN O DE ADMINISTRACIÓN DE LA ENTIDAD.</text:span></text:span></text:p>
      <text:p text:style-name="P6"/>
      <text:p text:style-name="P22"><text:span text:style-name="Fuente_20_de_20_párrafo_20_predeter."><text:span text:style-name="T2">Artículo 7. El Consejo Rector.</text:span></text:span></text:p>
      <text:p text:style-name="P9">1. El Consejo Rector es un órgano colegiado compuesto por 31 miembros, con la denominación de Consejeros y Consejeras, integrado por los siguientes:</text:p>
      <text:list text:style-name="WWNum7">
        <text:list-item>
          <text:p text:style-name="P30">La Presidenta.</text:p>
        </text:list-item>
        <text:list-item>
          <text:p text:style-name="P30">La Vicepresidenta.</text:p>
        </text:list-item>
        <text:list-item>
          <text:p text:style-name="P30"><text:bookmark-start text:name="_Hlk146104242"/>Cinco (5) representantes del Cabildo, a propuesta de los grupos políticos con representación, entre los cuales figurará el titular del área competente en materia de Turismo.<text:bookmark-end text:name="_Hlk146104242"/></text:p>
        </text:list-item>
        <text:list-item>
          <text:p text:style-name="P30">Un (1) representante de cada uno de los Ayuntamientos de la isla.</text:p>
        </text:list-item>
        <text:list-item>
          <text:p text:style-name="P30">Un (1) representante del sector de Turismo Hotelero.</text:p>
        </text:list-item>
        <text:list-item>
          <text:p text:style-name="P30">Un (1) representante del sector de turismo extrahotelero y vivienda vacacional.</text:p>
        </text:list-item>
        <text:list-item>
          <text:p text:style-name="P30">Un (1) representante del sector de actividad de Turismo Rural.</text:p>
        </text:list-item>
        <text:list-item>
          <text:p text:style-name="P30">Un (1) representante del sector de actividad de Turismo activo.</text:p>
        </text:list-item>
        <text:list-item>
          <text:p text:style-name="P30">Un (1) representante de sector de actividad de Touroperadores y Agencias de Viaje.</text:p>
        </text:list-item>
        <text:list-item>
          <text:p text:style-name="P30">Un (1) representante del sector de actividad de Restauración.</text:p>
        </text:list-item>
        <text:list-item>
          <text:p text:style-name="P30">Un (1) representante del sector de actividad de Ocio Turístico.</text:p>
        </text:list-item>
        <text:list-item>
          <text:p text:style-name="P30">Un (1) representante del Colectivo de Profesionales Guías Turísticos.</text:p>
        </text:list-item>
        <text:list-item>
          <text:p text:style-name="P30">Un (1) representante del Colectivo de Trabajadores Autónomos.</text:p>
        </text:list-item>
        <text:list-item>
          <text:p text:style-name="P30">Un (1) representante de la Patronal Turística.</text:p>
        </text:list-item>
        <text:list-item>
          <text:p text:style-name="P30">Un (1) representante de los Sindicatos con mayor representación en el sector.</text:p>
        </text:list-item>
        <text:list-item>
          <text:p text:style-name="P30">Un (1) representante del Colegio oficial de Diplomados en Turismo o en su caso de las Universidades Canarias.</text:p>
        </text:list-item>
        <text:list-item>
          <text:p text:style-name="P30">Un (1) representante del Aeropuerto de Fuerteventura.</text:p>
        </text:list-item>
        <text:list-item>
          <text:p text:style-name="P30">Un (1) representante de los distintos Puertos de interés general o Autonómico de la Isla.</text:p>
        </text:list-item>
        <text:list-item>
          <text:p text:style-name="P30">Cinco (5) consejeros libremente designados y cesados por la Presidencia entre personas distinguidas por sus conocimientos, experiencia o especial dedicación en el ámbito del Turismo.</text:p>
        </text:list-item>
      </text:list>
      <text:p text:style-name="P9"><text:soft-page-break/>2. A las sesiones del Consejo Rector podrán asistir en calidad de invitados, con voz y sin voto, autoridades o personal técnico que no forme parte del mismo, cuando los asuntos a tratar así lo requieran y lo decida el Presidente.</text:p>
      <text:p text:style-name="P12"/>
      <text:p text:style-name="P2"><text:span text:style-name="Fuente_20_de_20_párrafo_20_predeter."><text:span text:style-name="T2">LA PRESIDENTA</text:span></text:span></text:p>
      <text:p text:style-name="P13">Dña. Dolores Alicia García Martínez.</text:p>
      <text:p text:style-name="P6"/>
      <text:p text:style-name="P2"><text:span text:style-name="Fuente_20_de_20_párrafo_20_predeter."><text:span text:style-name="T2">LA VICEPRESIDENCIA.</text:span></text:span></text:p>
      <text:p text:style-name="P13"><text:bookmark-start text:name="_Hlk146103618"/>Dña. Marlene Figueroa Martín.</text:p>
      <text:p text:style-name="P13"/>
      <text:p text:style-name="P22"><text:span text:style-name="Fuente_20_de_20_párrafo_20_predeter."><text:span text:style-name="T2">CINCO (5) REPRESENTANTES DEL CABILDO, A PROPUESTA DE LOS GRUPOS POLÍTICOS CON REPRESENTACIÓN, ENTRE LOS CUALES FIGURARÁ EL TITULAR DEL ÁREA COMPETENTE EN MATERIA DE TURISMO.</text:span></text:span><text:bookmark-end text:name="_Hlk146103618"/></text:p>
      <text:p text:style-name="P26"><text:span text:style-name="Fuente_20_de_20_párrafo_20_predeter."><text:span text:style-name="T3">Grupo Coalición Canaria</text:span></text:span><text:span text:style-name="Fuente_20_de_20_párrafo_20_predeter."><text:span text:style-name="T2">:</text:span></text:span></text:p>
      <text:p text:style-name="P15">Titular: Nereida Calero Saavedra.</text:p>
      <text:p text:style-name="P15"/>
      <text:p text:style-name="P26"><text:span text:style-name="Fuente_20_de_20_párrafo_20_predeter."><text:span text:style-name="T3">Grupo Socialista/PSOE</text:span></text:span><text:span text:style-name="Fuente_20_de_20_párrafo_20_predeter."><text:span text:style-name="T2">:</text:span></text:span></text:p>
      <text:p text:style-name="P15">Titular: D. Víctor Alonso Modesto Falcón.</text:p>
      <text:p text:style-name="P15"/>
      <text:p text:style-name="P26"><text:span text:style-name="Fuente_20_de_20_párrafo_20_predeter."><text:span text:style-name="T3">Grupo Partido Popular</text:span></text:span><text:span text:style-name="Fuente_20_de_20_párrafo_20_predeter."><text:span text:style-name="T2">:</text:span></text:span></text:p>
      <text:p text:style-name="P15">Titular: Dª. Gema Ibañez Ruíz.</text:p>
      <text:p text:style-name="P15"/>
      <text:p text:style-name="P26"><text:span text:style-name="Fuente_20_de_20_párrafo_20_predeter."><text:span text:style-name="T3">Grupo Nueva Canarias-AMF </text:span></text:span><text:span text:style-name="Fuente_20_de_20_párrafo_20_predeter."><text:span text:style-name="T2">:</text:span></text:span></text:p>
      <text:p text:style-name="P15">Dª. Sonia Mª Álamo Sánchez.</text:p>
      <text:p text:style-name="P15"/>
      <text:p text:style-name="P26"><text:span text:style-name="Fuente_20_de_20_párrafo_20_predeter."><text:span text:style-name="T3">Grupo Asambleas Municipales de Fuerteventura:</text:span></text:span></text:p>
      <text:p text:style-name="P15">Dª. Águeda Montelongo González.</text:p>
      <text:p text:style-name="P15"/>
      <text:p text:style-name="P23"><text:span text:style-name="Fuente_20_de_20_párrafo_20_predeter."><text:span text:style-name="T2">LOS ALCALDES DE LOS AYUNTAMIENTOS DE LA ISLA O, CONCEJAL O PERSONA EN QUIEN DELEGUE.</text:span></text:span></text:p>
      <text:p text:style-name="P22"><text:span text:style-name="Fuente_20_de_20_párrafo_20_predeter."><text:span text:style-name="T3">Ayuntamiento de Antigua</text:span></text:span></text:p>
      <text:p text:style-name="P10">Titular: Dª kristina Rodewig</text:p>
      <text:p text:style-name="P16"/>
      <text:p text:style-name="P22"><text:span text:style-name="Fuente_20_de_20_párrafo_20_predeter."><text:span text:style-name="T3">Ayuntamiento de Betancuria</text:span></text:span></text:p>
      <text:p text:style-name="P10">Titular: D. Enrique Cerdeña Méndez.</text:p>
      <text:p text:style-name="P21"/>
      <text:p text:style-name="P22"><text:span text:style-name="Fuente_20_de_20_párrafo_20_predeter."><text:span text:style-name="T3">Ayuntamiento de La Oliva</text:span></text:span></text:p>
      <text:p text:style-name="P10">Titular: D. David Fajardo Junckersdorf.</text:p>
      <text:p text:style-name="P17"/>
      <text:p text:style-name="P18"/>
      <text:p text:style-name="P22"><text:soft-page-break/><text:span text:style-name="Fuente_20_de_20_párrafo_20_predeter."><text:span text:style-name="T3">Ayuntamiento de Pájara</text:span></text:span></text:p>
      <text:p text:style-name="P10">Titular: Dª María Clementina da Silva Bello.</text:p>
      <text:p text:style-name="P10"/>
      <text:p text:style-name="P22"><text:span text:style-name="Fuente_20_de_20_párrafo_20_predeter."><text:span text:style-name="T3">Ayuntamiento de Puerto del Rosario</text:span></text:span></text:p>
      <text:p text:style-name="P10">Titular: Dª Rosa María Rodríguez Fuentes.</text:p>
      <text:p text:style-name="P13"/>
      <text:p text:style-name="P22"><text:span text:style-name="Fuente_20_de_20_párrafo_20_predeter."><text:span text:style-name="T3">Ayuntamiento de Tuineje</text:span></text:span></text:p>
      <text:p text:style-name="P10">Titular: Dª Dulce María García Alonso.</text:p>
      <text:p text:style-name="P10"/>
      <text:p text:style-name="P22"><text:span text:style-name="Fuente_20_de_20_párrafo_20_predeter."><text:span text:style-name="T2">UN REPRESENTANTE DEL SECTOR DEL TURISMO HOTELERO, CÁMARA DE COMERCIO, INDUSTRIA Y NAVEGACIÓN DE FUERTEVENTURA.</text:span></text:span></text:p>
      <text:p text:style-name="P24"><text:span text:style-name="Fuente_20_de_20_párrafo_20_predeter."><text:span text:style-name="T2">Titular: </text:span></text:span><text:span text:style-name="Fuente_20_de_20_párrafo_20_predeter."><text:span text:style-name="T1">Dª Coral del Carmen Rodríguez Cedrés.</text:span></text:span></text:p>
      <text:p text:style-name="P10"/>
      <text:p text:style-name="P23"><text:span text:style-name="Fuente_20_de_20_párrafo_20_predeter."><text:span text:style-name="T2">UN REPRESENTANTE DEL SECTOR DE TURISMO EXTRAHOTELERO Y VIVIENDA VACACIONAL</text:span></text:span></text:p>
      <text:p text:style-name="P24"><text:span text:style-name="Fuente_20_de_20_párrafo_20_predeter."><text:span text:style-name="T2">Titular D. Mariano Aquino López</text:span></text:span></text:p>
      <text:p text:style-name="P10">Suplente: Dña. Vanessa Jiménez Suárez.</text:p>
      <text:p text:style-name="P7"/>
      <text:p text:style-name="P23"><text:span text:style-name="Fuente_20_de_20_párrafo_20_predeter."><text:span text:style-name="T2">UN REPRESENTANTE DEL SECTOR DE ACTIVIDAD DE TURISMO RURAL.</text:span></text:span></text:p>
      <text:p text:style-name="P25"><text:span text:style-name="Fuente_20_de_20_párrafo_20_predeter."><text:span text:style-name="T2">Titular: D. Pedro Pablo Carreño Fuentes.</text:span></text:span></text:p>
      <text:p text:style-name="P11">Suplente: D. José Doramas Santana López.</text:p>
      <text:p text:style-name="P8"/>
      <text:p text:style-name="P22"><text:span text:style-name="Fuente_20_de_20_párrafo_20_predeter."><text:span text:style-name="T2">UN REPRESENTANTE DEL SECTOR DE ACTIVIDAD DE TURISMO ACTIVO.</text:span></text:span></text:p>
      <text:p text:style-name="P7">Titular: Dña. Rebeca de la Orden Soto.</text:p>
      <text:p text:style-name="P10">Suplente: Annika Ingwersen.</text:p>
      <text:p text:style-name="P7"/>
      <text:p text:style-name="P22"><text:span text:style-name="Fuente_20_de_20_párrafo_20_predeter."><text:span text:style-name="T2">UN REPRESENTANTE DEL SECTOR DE ACTIVIDAD DE TOUROPERADORES Y AGENCIAS DE VIAJE.</text:span></text:span></text:p>
      <text:p text:style-name="P24"><text:span text:style-name="Fuente_20_de_20_párrafo_20_predeter."><text:span text:style-name="T2">Titular: D. Jesús Tomás Camejo Martín.</text:span></text:span></text:p>
      <text:p text:style-name="P10">Suplente: D. David Déniz Notario.</text:p>
      <text:p text:style-name="P7"/>
      <text:p text:style-name="P22"><text:span text:style-name="Fuente_20_de_20_párrafo_20_predeter."><text:span text:style-name="T2">UN REPRESENTANTE DEL SECTOR DE ACTIVIDAD DE RESTAURACIÓN.</text:span></text:span></text:p>
      <text:p text:style-name="P25"><text:span text:style-name="Fuente_20_de_20_párrafo_20_predeter."><text:span text:style-name="T2">Titular: D. Gustavo Astrada Riera.</text:span></text:span></text:p>
      <text:p text:style-name="P11">Suplente: D. Blas Rodríguez Melián.</text:p>
      <text:p text:style-name="P11"/>
      <text:p text:style-name="P23"><text:span text:style-name="Fuente_20_de_20_párrafo_20_predeter."><text:span text:style-name="T2">UN REPRESENTANTE DEL SECTOR DE AVTIVIDAD DE OCIO TURÍSTICO</text:span></text:span></text:p>
      <text:p text:style-name="P24"><text:span text:style-name="Fuente_20_de_20_párrafo_20_predeter."><text:span text:style-name="T2">Titular: Dª Guacimara Cabrera Cabrera.</text:span></text:span></text:p>
      <text:p text:style-name="P10">Suplente: Dª Cirila Cabrera Saavedra.</text:p>
      <text:p text:style-name="P13"/>
      <text:p text:style-name="P2"><text:span text:style-name="Fuente_20_de_20_párrafo_20_predeter."><text:span text:style-name="T2">UN REPRESENTANTE DEL COLECTIVO DE PROFESIONALES GUÍAS TURÍSTICOS</text:span></text:span></text:p>
      <text:p text:style-name="P24"><text:span text:style-name="Fuente_20_de_20_párrafo_20_predeter."><text:span text:style-name="T2">Titular: Dª </text:span></text:span><text:span text:style-name="Fuente_20_de_20_párrafo_20_predeter."><text:span text:style-name="T4">Kirsten Knoop</text:span></text:span><text:span text:style-name="Fuente_20_de_20_párrafo_20_predeter."><text:span text:style-name="T2">.</text:span></text:span></text:p>
      <text:p text:style-name="P24"><text:span text:style-name="Fuente_20_de_20_párrafo_20_predeter."><text:span text:style-name="T1">Suplente:</text:span></text:span><text:span text:style-name="Fuente_20_de_20_párrafo_20_predeter."><text:span text:style-name="T2"> </text:span></text:span><text:span text:style-name="Fuente_20_de_20_párrafo_20_predeter."><text:span text:style-name="T1">D. Jesús Marrero.</text:span></text:span></text:p>
      <text:p text:style-name="P7"><text:soft-page-break/></text:p>
      <text:p text:style-name="P22"><text:span text:style-name="Fuente_20_de_20_párrafo_20_predeter."><text:span text:style-name="T2">UN REPRESENTANTE DEL COLECTIVO DE TRABAJADORES AUTÓNOMOS.</text:span></text:span></text:p>
      <text:p text:style-name="P24"><text:span text:style-name="Fuente_20_de_20_párrafo_20_predeter."><text:span text:style-name="T2">Titular: D. Francisco Manuel Ufano Polo.</text:span></text:span></text:p>
      <text:p text:style-name="P10">Suplente: D. Hayder Armando Cardona Mosquera.</text:p>
      <text:p text:style-name="P10"/>
      <text:p text:style-name="P2"><text:span text:style-name="Fuente_20_de_20_párrafo_20_predeter."><text:span text:style-name="T2">UN REPRESENTANTE DE LA PATRONAL TURÍSTICA.</text:span></text:span></text:p>
      <text:p text:style-name="P1"><text:span text:style-name="Fuente_20_de_20_párrafo_20_predeter."><text:span text:style-name="T2">Titular: D. Antonio V. Hormiga Alonso.</text:span></text:span></text:p>
      <text:p text:style-name="P13">Suplente: D. Mario de la Cruz Monserrat.</text:p>
      <text:p text:style-name="P13"/>
      <text:p text:style-name="P22"><text:span text:style-name="Fuente_20_de_20_párrafo_20_predeter."><text:span text:style-name="T2">UN REPRESENTANTE DE LOS SINDICATOS CON MAYOR REPRESENTACIÓN EN EL SECTOR (UGT).</text:span></text:span></text:p>
      <text:p text:style-name="P24"><text:span text:style-name="Fuente_20_de_20_párrafo_20_predeter."><text:span text:style-name="T2">Titular: D. José Marcos Zamorano Rojas.</text:span></text:span></text:p>
      <text:p text:style-name="P10">Suplente: Dª. Estefanía García Pino.</text:p>
      <text:p text:style-name="P10"/>
      <text:p text:style-name="P22"><text:span text:style-name="Fuente_20_de_20_párrafo_20_predeter."><text:span text:style-name="T2">UN REPRESENTANTE DEL COLEGIO OFICIAL DE DIPLOMADOS EN TURISMO O EN SU CASO DE LAS UNIVERSIDADES CANARIAS.</text:span></text:span></text:p>
      <text:p text:style-name="P10">No se ha recibido propuesta de designación.</text:p>
      <text:p text:style-name="P13"/>
      <text:p text:style-name="P3"><text:span text:style-name="Fuente_20_de_20_párrafo_20_predeter."><text:span text:style-name="T2">UN REPRESENTANTE DEL AEROPUERTO DE FUERTEVENTURA.</text:span></text:span></text:p>
      <text:p text:style-name="P1"><text:span text:style-name="Fuente_20_de_20_párrafo_20_predeter."><text:span text:style-name="T2">D. Luis Sáez Avilés.</text:span></text:span></text:p>
      <text:p text:style-name="P6"/>
      <text:p text:style-name="P2"><text:span text:style-name="Fuente_20_de_20_párrafo_20_predeter."><text:span text:style-name="T2">UN REPRESENTANTE DE LOS DISTINTOS PUERTOS DE INTERÉS GENERAL O AUTONÓMICO DE LA ISLA.</text:span></text:span></text:p>
      <text:p text:style-name="P24"><text:span text:style-name="Fuente_20_de_20_párrafo_20_predeter."><text:span text:style-name="T2">Titular: D. Antonio Manuel Castellano Reyes.</text:span></text:span></text:p>
      <text:p text:style-name="P24"><text:span text:style-name="Fuente_20_de_20_párrafo_20_predeter."><text:span text:style-name="T2">Suplente: </text:span></text:span><text:span text:style-name="Fuente_20_de_20_párrafo_20_predeter."><text:span text:style-name="T1">D. Juan Francisco Herrera Rodríguez.</text:span></text:span></text:p>
      <text:p text:style-name="P7"/>
      <text:p text:style-name="P23"><text:span text:style-name="Fuente_20_de_20_párrafo_20_predeter."><text:span text:style-name="T2">CINCO CONSEJEROS LIBREMENTE DESIGNADOS Y CESADOS POR LA PRESIDENCIA ENTRE PERSONAS DISTINGUIDAS POR SUS CONOCIMIENTOS, EXPERIENCIA O ESPECIAL DEDICACIÓN EN EL ÁMBITO DEL TURÍSMO.</text:span></text:span></text:p>
      <text:p text:style-name="P10">1º) D. Javier Buch López.</text:p>
      <text:p text:style-name="P10">2º) D. Luis Cardona Gómez.</text:p>
      <text:p text:style-name="P10">3º) D. Rubén Montesdeoca Navarro.</text:p>
      <text:p text:style-name="P10">4º) D. Antonio Gallardo Campos.</text:p>
      <text:p text:style-name="P10">5º) D. David Baragaño García.</text:p>
      <text:p text:style-name="P10"/>
      <text:p text:style-name="P9">A las sesiones del Consejo Rector podrán asistir en calidad de invitados, con voz y sin voto, autoridades o personal técnico que no forme parte del mismo, cuando los asuntos a tratar así lo requieran y lo decida la Presidencia.</text:p>
      <text:p text:style-name="P9">Los representantes en el Consejo Rector del Cabildo Insular serán designados por el Consejo de Gobierno Insular del Cabildo, a propuesta de los distintos grupos políticos conformados en éste.</text:p>
      <text:p text:style-name="P9"><text:soft-page-break/>Los representantes de los Ayuntamientos serán designados por los órganos que legalmente correspondan, debiendo ostentar la condición de miembros de las respectivas corporaciones municipales.</text:p>
      <text:p text:style-name="P9">Los representantes de los restantes sectores indicados serán propuestos, en su caso, bien a iniciativa de las distintas entidades, asociaciones, colectivos, bien a título personal, a cuyo efecto por la Presidencia del Patronato se formulará convocatoria pública de candidaturas. Los candidatos seleccionados serán designados por la Presidencia del Patronato mediante Resolución motivada de entre los propuestos.</text:p>
      <text:p text:style-name="P9"><text:bookmark-start text:name="_Hlk146270434"/>Los miembros del Consejo podrán percibir indemnizaciones y dietas, cuya cuantía será establecida por acuerdo del Consejo Rector, consignándose en los Presupuestos una cantidad global a tal fin.<text:bookmark-end text:name="_Hlk146270434"/></text:p>
      <text:p text:style-name="P19"/>
      <text:p text:style-name="P3"><text:span text:style-name="Fuente_20_de_20_párrafo_20_predeter."><text:span text:style-name="T3">PRESIDENTA</text:span></text:span></text:p>
      <text:p text:style-name="P13">La Presidencia del Consejo Rector, que lo será igualmente del Patronato, corresponderá a quien ostente la Presidencia de Cabildo, sin perjuicio de que éste último pueda delegar aquella.</text:p>
      <text:p text:style-name="P6"/>
      <text:p text:style-name="P2"><text:span text:style-name="Fuente_20_de_20_párrafo_20_predeter."><text:span text:style-name="T3">VICEPRESIDENCIA</text:span></text:span></text:p>
      <text:p text:style-name="P10">La Vicepresidencia corresponderá al titular del área competente en materia de Turismo del Cabildo.</text:p>
      <text:p text:style-name="P10"/>
      <text:p text:style-name="P2"><text:span text:style-name="Fuente_20_de_20_párrafo_20_predeter."><text:span text:style-name="T3">SECRETARIA E INTERVENCION.</text:span></text:span></text:p>
      <text:p text:style-name="P14">La Secretaria y la Interventora del Cabildo Insular de Fuerteventura actuarán en el Patronato con las facultades y obligaciones propias de sus respectivos cargos, determinadas en la normativa de régimen local que le sea de aplicación. Una y otra podrán delegar sus funciones en personal del Cabildo Insular de Fuerteventura o del propio Patronato.</text:p>
      <text:p text:style-name="P23"><text:span text:style-name="Fuente_20_de_20_párrafo_20_predeter."><text:span text:style-name="T2">Secretaria técnica del Consejo de Gobierno del Cabildo de Fuerteventura: </text:span></text:span><text:span text:style-name="Fuente_20_de_20_párrafo_20_predeter."><text:span text:style-name="T1">Dña. Raquel Antón Abarquero.</text:span></text:span></text:p>
      <text:p text:style-name="P24"><text:span text:style-name="Fuente_20_de_20_párrafo_20_predeter."><text:span text:style-name="T2">Viceinterventora general del Cabildo de Fuerteventura</text:span></text:span><text:span text:style-name="Fuente_20_de_20_párrafo_20_predeter."><text:span text:style-name="T1">: Dña. Auxiliadora del Pino Cabrera Padilla.</text:span></text:span></text:p>
      <text:p text:style-name="P10"/>
      <text:p text:style-name="P4"><text:span text:style-name="Fuente_20_de_20_párrafo_20_predeter."><text:span text:style-name="T3">DIRECCIÓN- GERENCIA</text:span></text:span></text:p>
      <text:p text:style-name="P13">La responsabilidad ejecutiva de los servicios del Patronato corresponde al Director/a-Gerente, que será discrecionalmente designado por el Presidente del Cabildo y desempeñará sus funciones en calidad de personal eventual conforme a régimen establecido en el artículo104 de la Ley 7/85 y demás normativa de pertinente aplicación.</text:p>
      <text:p text:style-name="P13"/>
      <text:p text:style-name="P1"><text:span text:style-name="Fuente_20_de_20_párrafo_20_predeter."><text:span text:style-name="T3">UNIDAD ADMINISTRATIVA DEL SERVICIO</text:span></text:span></text:p>
      <text:p text:style-name="P20"/>
      <text:p text:style-name="P10">1 Jefa de sección.</text:p>
      <text:p text:style-name="P10">1 Técnico superior.</text:p>
      <text:p text:style-name="P10">3 Técnicos Medios.</text:p>
      <text:p text:style-name="P23"><text:span text:style-name="Fuente_20_de_20_párrafo_20_predeter."><text:span text:style-name="T1">7 Administrativas/o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font-size="11pt" fo:language="es" fo:country="ES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fo:font-size="11pt" fo:language="es" fo:country="ES" style:font-size-asian="11pt" style:font-size-complex="11pt"/>
    </style:style>
    <style:style style:name="Pie_20_de_20_página_20_Car" style:display-name="Pie de página Car" style:family="text" style:parent-style-name="Default_20_Paragraph_20_Font_20__28_WW_29_">
      <style:text-properties fo:font-size="11pt" fo:language="es" fo:country="ES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8pt" style:font-size-asian="8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Bullet_20_Symbols_20__28_user_29_" style:display-name="Bullet Symbols (user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uario de Microsoft Office</meta:initial-creator>
    <meta:creation-date>2020-03-18T14:38:00Z</meta:creation-date>
    <dc:date>2026-06-11T07:32:00.053000000</dc:date>
    <meta:editing-cycles>40</meta:editing-cycles>
    <meta:editing-duration>PT7H43M24S</meta:editing-duration>
    <meta:document-statistic meta:table-count="0" meta:image-count="1" meta:object-count="0" meta:page-count="5" meta:paragraph-count="118" meta:word-count="1162" meta:character-count="7745" meta:non-whitespace-character-count="6719"/>
    <meta:user-defined meta:name="AppVersion">16.0000</meta:user-defined>
    <meta:template xlink:type="simple" xlink:actuate="onRequest" xlink:title="" xlink:href="Normal"/>
  </office:meta>
</office:document-meta>
</file>