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margin-bottom="0.1666in"/>
    </style:style>
    <style:style style:name="T2" style:parent-style-name="Fuentedepárrafopredeter." style:family="text">
      <style:text-properties fo:color="#FFFFFF"/>
    </style:style>
    <style:style style:name="P3" style:parent-style-name="Normal" style:family="paragraph">
      <style:paragraph-properties fo:widows="0" fo:orphans="0" style:text-autospace="none" fo:text-align="end" fo:margin-bottom="0.1666in"/>
      <style:text-properties style:font-name-complex="Calibri" fo:color="#808080"/>
    </style:style>
    <style:style style:name="P4" style:parent-style-name="Normal" style:family="paragraph">
      <style:paragraph-properties fo:widows="0" fo:orphans="0" style:text-autospace="none" fo:text-align="end" fo:margin-bottom="0.1666in"/>
      <style:text-properties style:font-name-complex="Calibri" fo:color="#808080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text-align="justify" fo:margin-right="-3.9729in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widows="0" fo:orphans="0" style:text-autospace="none" fo:text-align="justify" fo:margin-bottom="0.1666in"/>
      <style:text-properties style:font-name-complex="Calibri" fo:color="#1A1718" fo:font-size="12pt" style:font-size-asian="12pt" style:font-size-complex="12pt"/>
    </style:style>
    <style:style style:name="P7" style:parent-style-name="Normal" style:family="paragraph">
      <style:paragraph-properties fo:text-align="justify" fo:margin-bottom="0.0833in" fo:line-height="115%"/>
      <style:text-properties fo:font-weight="bold" style:font-weight-asian="bold"/>
    </style:style>
    <style:style style:name="P8" style:parent-style-name="Normal" style:family="paragraph">
      <style:paragraph-properties fo:text-align="justify" fo:margin-bottom="0.0833in" fo:line-height="115%"/>
    </style:style>
    <style:style style:name="P9" style:parent-style-name="Normal" style:list-style-name="LFO2" style:family="paragraph">
      <style:paragraph-properties fo:text-align="justify" fo:margin-bottom="0.0833in" fo:line-height="115%"/>
    </style:style>
    <style:style style:name="P10" style:parent-style-name="Normal" style:list-style-name="LFO1" style:family="paragraph">
      <style:paragraph-properties fo:text-align="justify" fo:margin-bottom="0.0833in" fo:line-height="115%"/>
    </style:style>
    <style:style style:name="P11" style:parent-style-name="Normal" style:list-style-name="LFO1" style:family="paragraph">
      <style:paragraph-properties fo:text-align="justify" fo:margin-bottom="0.0833in" fo:line-height="115%"/>
    </style:style>
    <style:style style:name="P12" style:parent-style-name="Normal" style:list-style-name="LFO1" style:family="paragraph">
      <style:paragraph-properties fo:text-align="justify" fo:margin-bottom="0.0833in" fo:line-height="115%"/>
    </style:style>
    <style:style style:name="P13" style:parent-style-name="Normal" style:list-style-name="LFO1" style:family="paragraph">
      <style:paragraph-properties fo:text-align="justify" fo:margin-bottom="0.0833in" fo:line-height="115%"/>
    </style:style>
    <style:style style:name="P14" style:parent-style-name="Normal" style:list-style-name="LFO1" style:family="paragraph">
      <style:paragraph-properties fo:text-align="justify" fo:margin-bottom="0in" fo:line-height="115%"/>
    </style:style>
    <style:style style:name="P15" style:parent-style-name="Normal" style:family="paragraph">
      <style:paragraph-properties fo:text-align="justify" fo:margin-bottom="0in" fo:line-height="115%" fo:margin-left="0.5in">
        <style:tab-stops/>
      </style:paragraph-properties>
    </style:style>
    <style:style style:name="P16" style:parent-style-name="Normal" style:family="paragraph">
      <style:paragraph-properties fo:text-align="justify" fo:margin-bottom="0.0833in" fo:line-height="115%"/>
    </style:style>
    <style:style style:name="P17" style:parent-style-name="Normal" style:family="paragraph">
      <style:paragraph-properties fo:widows="0" fo:orphans="0" style:text-autospace="none" fo:text-align="justify" fo:margin-bottom="0.1666in"/>
    </style:style>
    <style:style style:name="T18" style:parent-style-name="Fuentedepárrafopredeter." style:family="text">
      <style:text-properties style:font-name-complex="Calibri" fo:color="#1A1718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n 1" text:anchor-type="as-char" svg:x="0in" svg:y="0in" svg:width="2.23976in" svg:height="0.63543in" style:rel-width="scale" style:rel-height="scale"><draw:image xlink:href="media/image1.png" xlink:type="simple" xlink:show="embed" xlink:actuate="onLoad"/><svg:title/><svg:desc>/Users/patronatoturismo/Desktop/image002.png</svg:desc></draw:frame><text:span text:style-name="T2">embre 2025.</text:span></text:p>
      <text:p text:style-name="P3">Información actualizada a<text:s/>junio<text:s/>2026.</text:p>
      <text:p text:style-name="P4"/>
      <text:p text:style-name="P5">6224.<text:tab/>Boletín Oficial de la Provincia de Las Palmas, Número 54, viernes 3 de mayo de 2024</text:p>
      <text:p text:style-name="P6">Estatutos del Patronato de<text:s/>Turismo de Fuerteventura.</text:p>
      <text:p text:style-name="P7">Artículo 4. Funciones y competencias.</text:p>
      <text:p text:style-name="P8">1. Teniendo por objeto la gestión del Servicio Público de Desarrollo y Coordinación del Turismo de la isla de Fuerteventura, y sin perjuicio de la superior dirección, tutela e inspección del<text:s/>Cabildo, el Patronato de Turismo de Fuerteventura ejercerá las siguientes competencias:</text:p>
      <text:list text:style-name="LFO1">
        <text:list-item text:start-value="1">
          <text:p text:style-name="P9">Organizar actos encaminados a la atracción del turismo.</text:p>
        </text:list-item>
        <text:list-item>
          <text:p text:style-name="P10">Mejorar la imagen turística de la isla.</text:p>
        </text:list-item>
        <text:list-item>
          <text:p text:style-name="P11">Editar publicaciones de información y divulgación turística de la isla.</text:p>
        </text:list-item>
        <text:list-item>
          <text:p text:style-name="P12">Promover el estudio de la vida insular en el orden turístico, bien directamente o a través de los distintos organismos especializados y concertar con ellos acciones de promoción, así como el perfeccionamiento de cuantas profesiones se relacionan con el<text:s/>Turismo, ejecutando las acciones precisas para ello.</text:p>
        </text:list-item>
        <text:list-item>
          <text:p text:style-name="P13">Realización y promoción de estudios en el ámbito del Turismo.</text:p>
        </text:list-item>
        <text:list-item>
          <text:p text:style-name="P14">En general cuantos asuntos relacionados con el Turismo sean de interés a la isla.</text:p>
        </text:list-item>
      </text:list>
      <text:p text:style-name="P15"><text:s/></text:p>
      <text:p text:style-name="P16">2. En el ejercicio de sus competencias el Patronato<text:s/>coordinara su labor con el Ministerio competente del Gobierno de la Nación y con los Organismos competentes del Gobierno de Canarias, así como con cuantas otras instituciones y organismos, ya sean regionales, nacionales o extranjeros, que desplieguen su actividad en este campo.</text:p>
      <text:p text:style-name="P17"><text:span text:style-name="T18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asian="es" style:country-asian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vier Esturillo Cano</meta:initial-creator>
    <dc:creator>Javier Esturillo Cano</dc:creator>
    <meta:creation-date>2024-05-31T09:21:00Z</meta:creation-date>
    <dc:date>2026-06-11T06:27:00Z</dc:date>
    <meta:template xlink:href="Normal" xlink:type="simple"/>
    <meta:editing-cycles>17</meta:editing-cycles>
    <meta:editing-duration>PT360S</meta:editing-duration>
    <meta:document-statistic meta:page-count="1" meta:paragraph-count="2" meta:word-count="225" meta:character-count="1464" meta:row-count="10" meta:non-whitespace-character-count="1241"/>
  </office:meta>
</office:document-meta>
</file>