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2" loext:marker-style-name="T1"><text:span text:style-name="T1">Información actualizada a 31 de diciembre 2025.</text:span><text:span text:style-name="T1"/></text:p>
      <text:p text:style-name="P3" loext:marker-style-name="T1"/>
      <text:p text:style-name="Standard" loext:marker-style-name="T2"><text:span text:style-name="T2">Periodo Medio de Pago a Proveedores.</text:span><text:span text:style-name="T2"/></text:p>
      <text:p text:style-name="P4">En virtud de la contratación llevada a cabo por este organismo autónomo durante el periodo evaluado y el tiempo transcurrido entre la correcta presentación de las facturas y el abono efectivo de las mismas a los proveedores se desprende un;</text:p>
      <text:p text:style-name="P4"/>
      <text:p text:style-name="P4" loext:marker-style-name="T2"><text:span text:style-name="T2"><text:s/>PERIODO MEDIO DE PAGO A PROVEEDORES de 84,3 DÍAS durante 2025.</text:span><text:bookmark text:name="_GoBack"/><text:span text:style-name="T2"/></text:p>
      <text:p text:style-name="P5" loext:marker-style-name="T2"/>
      <text:p text:style-name="P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15</meta:editing-cycles>
    <meta:print-date>2026-03-17T10:00:00</meta:print-date>
    <meta:creation-date>2026-03-17T09:35:00</meta:creation-date>
    <dc:date>2026-04-24T10:03:00</dc:date>
    <meta:editing-duration>PT58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5" meta:word-count="64" meta:character-count="386" meta:non-whitespace-character-count="325"/>
    <meta:user-defined meta:name="AppVersion">16.0000</meta:user-defined>
    <meta:template xlink:type="simple" xlink:actuate="onRequest" xlink:title="Normal.dotm" xlink:href=""/>
  </office:meta>
</office:document-meta>
</file>