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3" style:family="paragraph" style:parent-style-name="List_20_Paragraph">
      <style:paragraph-properties fo:margin-left="0.635cm" fo:margin-top="0cm" fo:margin-bottom="0cm" style:contextual-spacing="true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T1" style:family="text">
      <style:text-properties fo:color="#a6a6a6" loext:opacity="100%" fo:font-size="10pt" style:font-size-asian="10pt" style:font-name-complex="Calibri1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4"><text:span text:style-name="T1">Información actualizada a 31 diciembre 2025</text:span></text:p>
      <text:p text:style-name="Standard"/>
      <text:p text:style-name="Standard" loext:marker-style-name="T2"><text:span text:style-name="T2">LICITACIONES EN CURSO.</text:span><text:span text:style-name="T2"/></text:p>
      <text:list text:style-name="WWNum2">
        <text:list-item>
          <text:p text:style-name="P1" loext:marker-style-name="T4"><text:span text:style-name="T4">PROMOCIÓN, PUBLICIDAD Y MARKETING DEL PATRONATO DE TURISMO DE FUERTEVENTURA.</text:span><text:span text:style-name="T4"/></text:p>
        </text:list-item>
      </text:list>
      <text:p text:style-name="P5" loext:marker-style-name="T2"><text:a xlink:type="simple" xlink:href="https://contrataciondelestado.es/FileSystem/servlet/GetDocumentByIdServlet?cifrado=QUC1GjXXSiLkydRHJBmbpw%3D%3D&amp;DocumentIdParam=yQH5iQLkOD3pHf6A7gqkVFr/tg%2B925N5hmCOZgKZNcwsv7e1R583rDaVj8gCqUZ9wEyqP9iZfPMt4sTv2g9r73LOgOtXIltsDkZzRAHed26B0nvVKRzfe4rpHcnlPhSZ" text:style-name="Internet_20_link" text:visited-style-name="Visited_20_Internet_20_Link"><text:span text:style-name="Internet_20_link"><text:span text:style-name="T2">https://contrataciondelestado.es/FileSystem/servlet/GetDocumentByIdServlet?cifrado=QUC1GjXXSiLkydRHJBmbpw%3D%3D&amp;DocumentIdParam=yQH5iQLkOD3pHf6A7gqkVFr/tg%2B925N5hmCOZgKZNcwsv7e1R583rDaVj8gCqUZ9wEyqP9iZfPMt4sTv2g9r73LOgOtXIltsDkZzRAHed26B0nvVKRzfe4rpHcnlPhSZ</text:span></text:span></text:a></text:p>
      <text:p text:style-name="P5"/>
      <text:list text:continue-numbering="true" text:style-name="WWNum2">
        <text:list-item>
          <text:p text:style-name="P1" loext:marker-style-name="T4"><text:span text:style-name="T4">SERVICIO DE AGENCIA DE VIAJES”.</text:span><text:span text:style-name="T4"/></text:p>
        </text:list-item>
      </text:list>
      <text:p text:style-name="P5" loext:marker-style-name="T2"><text:a xlink:type="simple" xlink:href="https://contrataciondelestado.es/FileSystem/servlet/GetDocumentByIdServlet?cifrado=QUC1GjXXSiLkydRHJBmbpw%3D%3D&amp;DocumentIdParam=M%2B6j25NAXsPfdGgDJhtr1KsJpBP2pDZdjt/Luh7kp9EhlQRBx4/mCuRk9N9qYY2j9yAdgkoqj/H9chr5wQC%2BE00tUymUOWLRhOMTobdFedLVTD3T98KC0nSgQFM0q%2B5s" text:style-name="Internet_20_link" text:visited-style-name="Visited_20_Internet_20_Link"><text:bookmark-start text:name="_GoBack"/><text:span text:style-name="Internet_20_link"><text:span text:style-name="T2">https://contrataciondelestado.es/FileSystem/servlet/GetDocumentByIdServlet?cifrado=QUC1GjXXSiLkydRHJBmbpw%3D%3D&amp;DocumentIdParam=M%2B6j25NAXsPfdGgDJhtr1KsJpBP2pDZdjt/Luh7kp9EhlQRBx4/mCuRk9N9qYY2j9yAdgkoqj/H9chr5wQC%2BE00tUymUOWLRhOMTobdFedLVTD3T98KC0nSgQFM0q%2B5s</text:span></text:span></text:a><text:bookmark-end text:name="_GoBack"/></text:p>
      <text:p text:style-name="P8" loext:marker-style-name="T2"/>
      <text:list text:continue-numbering="true" text:style-name="WWNum2">
        <text:list-item>
          <text:p text:style-name="P1" loext:marker-style-name="T4"><text:span text:style-name="T4">SUMINISTRO MERCHANDISING DEL PATRONATO DE TURISMO”</text:span><text:span text:style-name="T4"/></text:p>
        </text:list-item>
      </text:list>
      <text:p text:style-name="P5" loext:marker-style-name="T2"><text:a xlink:type="simple" xlink:href="https://contrataciondelestado.es/FileSystem/servlet/GetDocumentByIdServlet?cifrado=QUC1GjXXSiLkydRHJBmbpw%3D%3D&amp;DocumentIdParam=xrUJSQ5z4rLMQ3JcuMzg61n4NzLjbZ%2BGI2VrlxdTGSpSajyzTAWhAa93J3/qzZJSgsO1IGjCMNZgMwIH8T/aTl0ostpARKii3R8Jb0KIOR8C1/zDIE0Kw/PWNnLS0Z0z" text:style-name="Internet_20_link" text:visited-style-name="Visited_20_Internet_20_Link"><text:span text:style-name="Internet_20_link"><text:span text:style-name="T2">https://contrataciondelestado.es/FileSystem/servlet/GetDocumentByIdServlet?cifrado=QUC1GjXXSiLkydRHJBmbpw%3D%3D&amp;DocumentIdParam=xrUJSQ5z4rLMQ3JcuMzg61n4NzLjbZ%2BGI2VrlxdTGSpSajyzTAWhAa93J3/qzZJSgsO1IGjCMNZgMwIH8T/aTl0ostpARKii3R8Jb0KIOR8C1/zDIE0Kw/PWNnLS0Z0z</text:span></text:span></text:a></text:p>
      <text:p text:style-name="P5"/>
      <text:list text:continue-numbering="true" text:style-name="WWNum2">
        <text:list-item>
          <text:p text:style-name="P1" loext:marker-style-name="T4"><text:span text:style-name="T4">CAMPAÑA PROMOCIONAL EN MERCADO FRANCES.</text:span><text:span text:style-name="T4"/></text:p>
        </text:list-item>
      </text:list>
      <text:p text:style-name="P5" loext:marker-style-name="T2"><text:a xlink:type="simple" xlink:href="https://contrataciondelestado.es/wps/poc?uri=deeplink:detalle_licitacion&amp;idEvl=%2F3DROeLMu3RVq4S9zvaQpQ%3D%3D" text:style-name="Internet_20_link" text:visited-style-name="Visited_20_Internet_20_Link"><text:span text:style-name="Internet_20_link"><text:span text:style-name="T2">https://contrataciondelestado.es/wps/poc?uri=deeplink:detalle_licitacion&amp;idEvl=%2F3DROeLMu3RVq4S9zvaQpQ%3D%3D</text:span></text:span></text:a></text:p>
      <text:p text:style-name="P5"/>
      <text:list text:continue-numbering="true" text:style-name="WWNum2">
        <text:list-item>
          <text:p text:style-name="P1" loext:marker-style-name="T4"><text:span text:style-name="T4">CAMPAÑA PROMOCIONAL EN MERCADO ESPAÑOL.</text:span><text:span text:style-name="T4"/></text:p>
        </text:list-item>
      </text:list>
      <text:p text:style-name="P5" loext:marker-style-name="T2"><text:a xlink:type="simple" xlink:href="https://contrataciondelestado.es/wps/poc?uri=deeplink:detalle_licitacion&amp;idEvl=SX5Cu7O8fypSYrkJkLlFdw%3D%3D" text:style-name="Internet_20_link" text:visited-style-name="Visited_20_Internet_20_Link"><text:span text:style-name="Internet_20_link"><text:span text:style-name="T2">https://contrataciondelestado.es/wps/poc?uri=deeplink:detalle_licitacion&amp;idEvl=SX5Cu7O8fypSYrkJkLlFdw%3D%3D</text:span></text:span></text:a></text:p>
      <text:p text:style-name="P5"/>
      <text:list text:continue-numbering="true" text:style-name="WWNum2">
        <text:list-item>
          <text:p text:style-name="P1" loext:marker-style-name="T4"><text:span text:style-name="T4">NEGOCIADO SIN PUBLICIDAD EN MERCADO BRITÁNICO.</text:span><text:span text:style-name="T4"/></text:p>
        </text:list-item>
      </text:list>
      <text:p text:style-name="P5" loext:marker-style-name="T2"><text:a xlink:type="simple" xlink:href="https://contrataciondelestado.es/wps/poc?uri=deeplink:detalle_licitacion&amp;idEvl=6nJmbdyS4vLE6P%2FuLemXRw%3D%3D" text:style-name="Internet_20_link" text:visited-style-name="Visited_20_Internet_20_Link"><text:span text:style-name="Internet_20_link"><text:span text:style-name="T2">https://contrataciondelestado.es/wps/poc?uri=deeplink:detalle_licitacion&amp;idEvl=6nJmbdyS4vLE6P%2FuLemXRw%3D%3D</text:span></text:span></text:a></text:p>
      <text:p text:style-name="P5"/>
      <text:list text:continue-numbering="true" text:style-name="WWNum2">
        <text:list-item>
          <text:p text:style-name="P1" loext:marker-style-name="T4"><text:span text:style-name="T4">NEGOCIADO SIN PUBLICIDAD EN MERCADO DE ALEMANIA, HOLANDA Y BÉLGICA.</text:span><text:span text:style-name="T4"/></text:p>
        </text:list-item>
      </text:list>
      <text:p text:style-name="P5" loext:marker-style-name="T2"><text:a xlink:type="simple" xlink:href="https://contrataciondelestado.es/wps/poc?uri=deeplink:detalle_licitacion&amp;idEvl=f6WMW%2Be1ZbXjHF5qKI4aaw%3D%3D" text:style-name="Internet_20_link" text:visited-style-name="Visited_20_Internet_20_Link"><text:span text:style-name="Internet_20_link"><text:span text:style-name="T2">https://contrataciondelestado.es/wps/poc?uri=deeplink:detalle_licitacion&amp;idEvl=f6WMW%2Be1ZbXjHF5qKI4aaw%3D%3D</text:span></text:span></text:a></text:p>
      <text:p text:style-name="P5"><text:soft-page-break/></text:p>
      <text:p text:style-name="P5"/>
      <text:list text:continue-numbering="true" text:style-name="WWNum2">
        <text:list-item>
          <text:p text:style-name="P1" loext:marker-style-name="T4"><text:span text:style-name="T4">PUBLICIDAD EN AUTOBUSES URBANOS DE MADRID.</text:span><text:span text:style-name="T4"/></text:p>
        </text:list-item>
      </text:list>
      <text:p text:style-name="P5"><text:a xlink:type="simple" xlink:href="https://contrataciondelestado.es/wps/poc?uri=deeplink:detalle_licitacion&amp;idEvl=I%2FPaXOevwoL9pbnDwlaUlg%3D%3D" text:style-name="Internet_20_link" text:visited-style-name="Visited_20_Internet_20_Link"><text:span text:style-name="Internet_20_link">https://contrataciondelestado.es/wps/poc?uri=deeplink:detalle_licitacion&amp;idEvl=I%2FPaXOevwoL9pbnDwlaUlg%3D%3D</text:span></text:a></text:p>
      <text:p text:style-name="P5"/>
      <text:list text:continue-numbering="true" text:style-name="WWNum2">
        <text:list-item>
          <text:p text:style-name="P1" loext:marker-style-name="T4"><text:span text:style-name="T4">GALA DISTINGUIDOS DEL TURISMO 2025.</text:span><text:span text:style-name="T4"/></text:p>
        </text:list-item>
      </text:list>
      <text:p text:style-name="P5"><text:a xlink:type="simple" xlink:href="https://contrataciondelestado.es/FileSystem/servlet/GetDocumentByIdServlet?cifrado=QUC1GjXXSiLkydRHJBmbpw%3D%3D&amp;DocumentIdParam=KHzLbmXGad5sgc38Aa0IKy99E0iupzlyufZSiLWftEvXFcoraWDQXgZh3YFsg7YUHe20xezlx%2BTA3//5tMI3yk2aY%2B5Yosq4xXac6h08fqdt/o8fNevwsujgRzaBbugn" text:style-name="Internet_20_link" text:visited-style-name="Visited_20_Internet_20_Link"><text:span text:style-name="Internet_20_link">https://contrataciondelestado.es/FileSystem/servlet/GetDocumentByIdServlet?cifrado=QUC1GjXXSiLkydRHJBmbpw%3D%3D&amp;DocumentIdParam=KHzLbmXGad5sgc38Aa0IKy99E0iupzlyufZSiLWftEvXFcoraWDQXgZh3YFsg7YUHe20xezlx%2BTA3//5tMI3yk2aY%2B5Yosq4xXac6h08fqdt/o8fNevwsujgRzaBbugn</text:span></text:a></text:p>
      <text:p text:style-name="P5"/>
      <text:list text:continue-numbering="true" text:style-name="WWNum2">
        <text:list-item>
          <text:p text:style-name="P1" loext:marker-style-name="T4"><text:span text:style-name="T4">SERVICIO DE JORNADAS PROFESIONALES ESPAÑA PAÍSES NÓRDICOS Y ESCANDINAVOS.</text:span><text:span text:style-name="T4"/></text:p>
        </text:list-item>
      </text:list>
      <text:p text:style-name="P5"><text:a xlink:type="simple" xlink:href="https://contrataciondelestado.es/FileSystem/servlet/GetDocumentByIdServlet?cifrado=QUC1GjXXSiLkydRHJBmbpw%3D%3D&amp;DocumentIdParam=MaKpOcT6ENd7jvf0yFo9u9mzldGwaVBUVMU6TveaXMGI94uKPpHh60nQ02y7O9ZVlfbNuKFL23YgQ%2BqXvnPtcQBiESgmzO8z1mZ0%2BBFM5JKHAj0WEJrB5sP7amrh2jBD" text:style-name="Internet_20_link" text:visited-style-name="Visited_20_Internet_20_Link"><text:span text:style-name="Internet_20_link">https://contrataciondelestado.es/FileSystem/servlet/GetDocumentByIdServlet?cifrado=QUC1GjXXSiLkydRHJBmbpw%3D%3D&amp;DocumentIdParam=MaKpOcT6ENd7jvf0yFo9u9mzldGwaVBUVMU6TveaXMGI94uKPpHh60nQ02y7O9ZVlfbNuKFL23YgQ%2BqXvnPtcQBiESgmzO8z1mZ0%2BBFM5JKHAj0WEJrB5sP7amrh2jBD</text:span></text:a></text:p>
      <text:p text:style-name="P5"/>
      <text:list text:continue-numbering="true" text:style-name="WWNum2">
        <text:list-item>
          <text:p text:style-name="P2" loext:marker-style-name="T4"><text:span text:style-name="T4">FORMACIÓN Y ASISTENCIA TÉCNICA DEL SELLO CALIDAD SICTED.</text:span><text:span text:style-name="T4"/></text:p>
        </text:list-item>
      </text:list>
      <text:p text:style-name="P5"/>
      <text:p text:style-name="P5"><text:a xlink:type="simple" xlink:href="https://contrataciondelestado.es/FileSystem/servlet/GetDocumentByIdServlet?cifrado=QUC1GjXXSiLkydRHJBmbpw%3D%3D&amp;DocumentIdParam=y6EsGkjP4Hibu3J/JxGvSHgaKK5IGv/BV0TQxF9x70BbRjGETmxkClnmyRhjlbM%2BjQGcxq75wJtuuDG3N2ywl30oBmN%2BwIMjPKyPNe8CrcC1aXEvq3KHa/AEHgtDrQw0" text:style-name="Internet_20_link" text:visited-style-name="Visited_20_Internet_20_Link"><text:span text:style-name="Internet_20_link">https://contrataciondelestado.es/FileSystem/servlet/GetDocumentByIdServlet?cifrado=QUC1GjXXSiLkydRHJBmbpw%3D%3D&amp;DocumentIdParam=y6EsGkjP4Hibu3J/JxGvSHgaKK5IGv/BV0TQxF9x70BbRjGETmxkClnmyRhjlbM%2BjQGcxq75wJtuuDG3N2ywl30oBmN%2BwIMjPKyPNe8CrcC1aXEvq3KHa/AEHgtDrQw0</text:span></text:a>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6"/>
      <text:p text:style-name="P6"/>
      <text:p text:style-name="P5"/>
      <text:p text:style-name="P5"/>
      <text:p text:style-name="P6"/>
      <text:p text:style-name="P5"/>
      <text:p text:style-name="P6"/>
      <text:p text:style-name="P3"/>
      <text:p text:style-name="P7" loext:marker-style-name="T2"/>
      <text:p text:style-name="P7" loext:marker-style-name="T2"/>
      <text:p text:style-name="P7" loext:marker-style-name="T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2</meta:editing-cycles>
    <meta:creation-date>2024-06-24T11:57:00</meta:creation-date>
    <dc:date>2026-04-15T09:55:00</dc:date>
    <meta:editing-duration>PT22H2M</meta:editing-duration>
    <meta:generator>LibreOffice/7.6.2.1$Windows_X86_64 LibreOffice_project/56f7684011345957bbf33a7ee678afaf4d2ba333</meta:generator>
    <meta:document-statistic meta:table-count="0" meta:image-count="1" meta:object-count="0" meta:page-count="3" meta:paragraph-count="25" meta:word-count="106" meta:character-count="2744" meta:non-whitespace-character-count="2673"/>
    <meta:user-defined meta:name="AppVersion">16.0000</meta:user-defined>
    <meta:template xlink:type="simple" xlink:actuate="onRequest" xlink:title="Normal.dotm" xlink:href=""/>
  </office:meta>
</office:document-meta>
</file>