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fo:color="#a6a6a6" loext:opacity="100%">
        <loext:char-complex-color loext:theme-type="light1" loext:color-type="theme">
          <loext:transformation loext:type="shade" loext:value="3490"/>
        </loext:char-complex-color>
      </style:text-properties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color="#a6a6a6" loext:opacity="100%">
        <loext:char-complex-color loext:theme-type="light1" loext:color-type="theme">
          <loext:transformation loext:type="shade" loext:value="3490"/>
        </loext:char-complex-color>
      </style:text-properties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as-char" svg:width="5.741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1"/>
      <text:p text:style-name="P2" loext:marker-style-name="T1"/>
      <text:p text:style-name="P3"><text:span text:style-name="T1">Información actualizada a 31 de diciembre de 2025.</text:span><text:bookmark text:name="_GoBack"/></text:p>
      <text:p text:style-name="P4" loext:marker-style-name="T2"/>
      <text:p text:style-name="P5">El Organismo no ha impuesto penalidades durante el periodo evalua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dc:creator>Javier Esturillo Cano</dc:creator>
    <meta:editing-cycles>36</meta:editing-cycles>
    <meta:creation-date>2024-06-24T11:57:00</meta:creation-date>
    <dc:date>2026-04-17T11:16:00</dc:date>
    <meta:editing-duration>PT19H56M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3" meta:word-count="18" meta:character-count="118" meta:non-whitespace-character-count="102"/>
    <meta:user-defined meta:name="AppVersion">16.0000</meta:user-defined>
    <meta:template xlink:type="simple" xlink:actuate="onRequest" xlink:title="Normal.dotm" xlink:href=""/>
  </office:meta>
</office:document-meta>
</file>