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-complex="Calibri" fo:color="#A6A6A6" fo:font-size="10pt" style:font-size-asian="10pt" style:font-size-complex="10pt"/>
    </style:style>
    <style:style style:name="P4" style:parent-style-name="Standard" style:family="paragraph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Párrafodelista" style:list-style-name="LFO2" style:family="paragraph">
      <style:paragraph-properties fo:text-align="justify" fo:line-height="115%"/>
    </style:style>
    <style:style style:name="P7" style:parent-style-name="Párrafodelista" style:list-style-name="LFO2" style:family="paragraph">
      <style:paragraph-properties fo:text-align="justify" fo:line-height="115%"/>
    </style:style>
    <style:style style:name="P8" style:parent-style-name="Párrafodelista" style:list-style-name="LFO2" style:family="paragraph">
      <style:paragraph-properties fo:text-align="justify" fo:line-height="115%"/>
    </style:style>
    <style:style style:name="P9" style:parent-style-name="Párrafodelista" style:list-style-name="LFO2" style:family="paragraph">
      <style:paragraph-properties fo:text-align="justify" fo:line-height="115%"/>
    </style:style>
    <style:style style:name="P10" style:parent-style-name="Párrafodelista" style:list-style-name="LFO2" style:family="paragraph">
      <style:paragraph-properties fo:text-align="justify" fo:line-height="115%"/>
    </style:style>
    <style:style style:name="P11" style:parent-style-name="Párrafodelista" style:list-style-name="LFO2" style:family="paragraph">
      <style:paragraph-properties fo:text-align="justify" fo:line-height="115%"/>
    </style:style>
    <style:style style:name="P12" style:parent-style-name="Párrafodelista" style:list-style-name="LFO2" style:family="paragraph">
      <style:paragraph-properties fo:text-align="justify" fo:line-height="115%"/>
    </style:style>
    <style:style style:name="P13" style:parent-style-name="Párrafodelista" style:list-style-name="LFO2" style:family="paragraph">
      <style:paragraph-properties fo:text-align="justify" fo:line-height="115%"/>
    </style:style>
    <style:style style:name="P14" style:parent-style-name="Párrafodelista" style:list-style-name="LFO2" style:family="paragraph">
      <style:paragraph-properties fo:text-align="justify" fo:line-height="115%"/>
    </style:style>
    <style:style style:name="P15" style:parent-style-name="Párrafodelista" style:list-style-name="LFO2" style:family="paragraph">
      <style:paragraph-properties fo:text-align="justify" fo:line-height="115%"/>
    </style:style>
    <style:style style:name="P16" style:parent-style-name="Párrafodelista" style:list-style-name="LFO2" style:family="paragraph">
      <style:paragraph-properties fo:text-align="justify" fo:line-height="115%"/>
    </style:style>
    <style:style style:name="P17" style:parent-style-name="Párrafodelista" style:list-style-name="LFO2" style:family="paragraph">
      <style:paragraph-properties fo:text-align="justify" fo:line-height="115%"/>
    </style:style>
    <style:style style:name="P18" style:parent-style-name="Párrafodelista" style:list-style-name="LFO2" style:family="paragraph">
      <style:paragraph-properties fo:text-align="justify" fo:line-height="115%"/>
    </style:style>
    <style:style style:name="P19" style:parent-style-name="Párrafodelista" style:list-style-name="LFO2" style:family="paragraph">
      <style:paragraph-properties fo:text-align="justify" fo:line-height="115%"/>
    </style:style>
    <style:style style:name="P20" style:parent-style-name="Párrafodelista" style:list-style-name="LFO2" style:family="paragraph">
      <style:paragraph-properties fo:text-align="justify" fo:line-height="115%"/>
    </style:style>
    <style:style style:name="P21" style:parent-style-name="Párrafodelista" style:list-style-name="LFO2" style:family="paragraph">
      <style:paragraph-properties fo:text-align="justify" fo:line-height="115%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paragraph-properties fo:text-align="end" fo:margin-left="2.3625in" fo:margin-right="0.3944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<text:span text:style-name="T3">Información actualizada a 31 diciembre 2025</text:span></text:p>
      <text:p text:style-name="P4"/>
      <text:p text:style-name="Standard"><text:span text:style-name="T5">CONTRATOS PROGRAMADOS.</text:span></text:p>
      <text:list text:style-name="LFO2" text:continue-numbering="true">
        <text:list-item>
          <text:p text:style-name="P6">Material de merchandising del Patronato de Turismo.<text:s/>24.01.2025</text:p>
        </text:list-item>
        <text:list-item>
          <text:p text:style-name="P7">Campaña Jet2Holidays Inglaterra, Irlanda y Escocia para invierno 2024/25. <text:s text:c="2"/>30.01.2025</text:p>
        </text:list-item>
        <text:list-item>
          <text:p text:style-name="P8">Jornadas profesionales España, Países Nórdicos y Escandinavos. <text:s/>20.03.2025</text:p>
        </text:list-item>
        <text:list-item>
          <text:p text:style-name="P9">Servicio de promoción de la oferta turística de Fuerteventura en el mercado de Alemania. 27.03.2025</text:p>
        </text:list-item>
        <text:list-item>
          <text:p text:style-name="P10">Servicio de promoción de la oferta turística de Fuerteventura en el mercado de Escandinavia. 07.05.2025</text:p>
        </text:list-item>
        <text:list-item>
          <text:p text:style-name="P11">Servicio de promoción de la oferta turística de Fuerteventura en el mercado de España. 08.05.2025</text:p>
        </text:list-item>
        <text:list-item>
          <text:p text:style-name="P12">Servicio de formación y asistencia técnica del sello de calidad SICTED. <text:s/>19.05.2025</text:p>
        </text:list-item>
        <text:list-item>
          <text:p text:style-name="P13">Publicidad de Fuerteventura en Autobuses Madrid Centro. <text:s/>20.06.2025</text:p>
        </text:list-item>
        <text:list-item>
          <text:p text:style-name="P14">Servicio de la Gala Distinguidos del Turismo 2025 y 2026 - Servicio de fotografía (Lote 4). <text:s/>28.07.2025</text:p>
        </text:list-item>
        <text:list-item>
          <text:p text:style-name="P15">Servicio de la Gala Distinguidos del Turismo 2025 y 2026 - Servicio de redacción del plan de seguridad (Lote 3). <text:s/>04.08.2025</text:p>
        </text:list-item>
        <text:list-item>
          <text:p text:style-name="P16">Servicio de la Gala Distinguidos del Turismo 2025 y 2026 - Servicio de organización de la Gala (Lote 1). <text:s/>05.08.2025</text:p>
        </text:list-item>
        <text:list-item>
          <text:p text:style-name="P17">Servicio de campaña promocional para el mercado británico. <text:s/>08.08.2025</text:p>
        </text:list-item>
        <text:list-item>
          <text:p text:style-name="P18">Servicio de campaña promocional para el mercado alemán, holandés y belga. <text:s/>12.08.2025</text:p>
        </text:list-item>
        <text:list-item>
          <text:p text:style-name="P19">Servicio de campaña promocional para el mercado español. <text:s text:c="2"/>20.08.2025</text:p>
        </text:list-item>
        <text:list-item>
          <text:p text:style-name="P20">Servicio de campaña promocional para el mercado francés. <text:s text:c="2"/>16.09.2025</text:p>
        </text:list-item>
        <text:list-item>
          <text:p text:style-name="P21">Merchandising Patronato de Turismo. <text:s text:c="2"/>03.10.2025</text:p>
        </text:list-item>
      </text:list>
      <text:p text:style-name="P22"/>
      <text:p text:style-name="P23"/>
      <text:p text:style-name="P24"><text:span text:style-name="T25"><text:s text:c="163"/></text:span></text:p>
      <text:p text:style-name="Standard"><text:span text:style-name="T2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DefaultParagraphFontWW">
      <style:text-properties fo:color="#605E5C" fo:background-color="#E1DFD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4-06-24T11:57:00Z</meta:creation-date>
    <dc:date>2026-04-24T10:41:00Z</dc:date>
    <meta:template xlink:href="Normal.dotm" xlink:type="simple"/>
    <meta:editing-cycles>32</meta:editing-cycles>
    <meta:editing-duration>PT8760S</meta:editing-duration>
    <meta:user-defined meta:name="AppVersion">16.0000</meta:user-defined>
    <meta:document-statistic meta:page-count="1" meta:paragraph-count="3" meta:word-count="249" meta:character-count="1620" meta:row-count="11" meta:non-whitespace-character-count="1374"/>
  </office:meta>
</office:document-meta>
</file>