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1000000F240199B5E5300EA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43cm" fo:margin-left="0.534cm" fo:margin-top="0cm" fo:margin-bottom="0cm" table:align="left" style:writing-mode="lr-tb"/>
    </style:style>
    <style:style style:name="Tabla1.A" style:family="table-column">
      <style:table-column-properties style:column-width="1.864cm"/>
    </style:style>
    <style:style style:name="Tabla1.B" style:family="table-column">
      <style:table-column-properties style:column-width="3.634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2.741cm"/>
    </style:style>
    <style:style style:name="Tabla1.E" style:family="table-column">
      <style:table-column-properties style:column-width="3.461cm"/>
    </style:style>
    <style:style style:name="Tabla1.1" style:family="table-row">
      <style:table-row-properties style:min-row-height="1.14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0.439cm" fo:keep-together="auto"/>
    </style:style>
    <style:style style:name="Tabla1.4" style:family="table-row">
      <style:table-row-properties style:min-row-height="0.434cm" fo:keep-together="auto"/>
    </style:style>
    <style:style style:name="Tabla1.A6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la2" style:family="table">
      <style:table-properties style:width="15.827cm" fo:margin-left="0.06cm" fo:margin-top="0cm" fo:margin-bottom="0cm" table:align="left" style:writing-mode="lr-tb"/>
    </style:style>
    <style:style style:name="Tabla2.A" style:family="table-column">
      <style:table-column-properties style:column-width="1.325cm"/>
    </style:style>
    <style:style style:name="Tabla2.B" style:family="table-column">
      <style:table-column-properties style:column-width="0.817cm"/>
    </style:style>
    <style:style style:name="Tabla2.C" style:family="table-column">
      <style:table-column-properties style:column-width="0.799cm"/>
    </style:style>
    <style:style style:name="Tabla2.D" style:family="table-column">
      <style:table-column-properties style:column-width="2.094cm"/>
    </style:style>
    <style:style style:name="Tabla2.E" style:family="table-column">
      <style:table-column-properties style:column-width="4.15cm"/>
    </style:style>
    <style:style style:name="Tabla2.F" style:family="table-column">
      <style:table-column-properties style:column-width="4.498cm"/>
    </style:style>
    <style:style style:name="Tabla2.G" style:family="table-column">
      <style:table-column-properties style:column-width="2.143cm"/>
    </style:style>
    <style:style style:name="Tabla2.1" style:family="table-row">
      <style:table-row-properties style:min-row-height="0.446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0.489cm" fo:keep-together="auto"/>
    </style:style>
    <style:style style:name="Tabla2.3" style:family="table-row">
      <style:table-row-properties style:min-row-height="0.688cm" fo:keep-together="auto"/>
    </style:style>
    <style:style style:name="Tabla2.7" style:family="table-row">
      <style:table-row-properties style:min-row-height="0.452cm" fo:keep-together="auto"/>
    </style:style>
    <style:style style:name="Tabla3" style:family="table">
      <style:table-properties style:width="15.686cm" fo:margin-left="0.06cm" fo:margin-top="0cm" fo:margin-bottom="0cm" table:align="left" style:writing-mode="lr-tb"/>
    </style:style>
    <style:style style:name="Tabla3.A" style:family="table-column">
      <style:table-column-properties style:column-width="1.323cm"/>
    </style:style>
    <style:style style:name="Tabla3.B" style:family="table-column">
      <style:table-column-properties style:column-width="0.817cm"/>
    </style:style>
    <style:style style:name="Tabla3.C" style:family="table-column">
      <style:table-column-properties style:column-width="0.801cm"/>
    </style:style>
    <style:style style:name="Tabla3.D" style:family="table-column">
      <style:table-column-properties style:column-width="3.999cm"/>
    </style:style>
    <style:style style:name="Tabla3.E" style:family="table-column">
      <style:table-column-properties style:column-width="6.749cm"/>
    </style:style>
    <style:style style:name="Tabla3.F" style:family="table-column">
      <style:table-column-properties style:column-width="1.997cm"/>
    </style:style>
    <style:style style:name="Tabla3.1" style:family="table-row">
      <style:table-row-properties style:min-row-height="0.96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min-row-height="0.54cm" fo:keep-together="auto"/>
    </style:style>
    <style:style style:name="P1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19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16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601cm" fo:margin-top="0.004cm" fo:margin-bottom="0cm" style:contextual-spacing="false" fo:line-height="122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275cm" fo:margin-top="0.138cm" fo:margin-bottom="0cm" style:contextual-spacing="false" fo:line-height="122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right="0.097cm" fo:margin-top="0.00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right="0.101cm" fo:margin-top="0.00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right="0.104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right="0.101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23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018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014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355cm" fo:margin-top="0cm" fo:margin-bottom="0cm" style:contextual-spacing="false" fo:line-height="0.38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72cm" fo:margin-top="0cm" fo:margin-bottom="0cm" style:contextual-spacing="false" fo:line-height="0.38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122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23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25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29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22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122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2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99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99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25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25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27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43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right="0.092cm" fo:margin-top="0.298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right="0.092cm" fo:margin-top="0.099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right="0.316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right="0.122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27cm" fo:margin-top="0cm" fo:margin-bottom="0cm" style:contextual-spacing="false" fo:line-height="0.3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125cm" fo:margin-right="0.182cm" fo:margin-top="0.249cm" fo:margin-bottom="0cm" style:contextual-spacing="false" fo:line-height="0.3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127cm" fo:margin-top="0.002cm" fo:margin-bottom="0cm" style:contextual-spacing="false" fo:line-height="0.30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27cm" fo:margin-top="0.145cm" fo:margin-bottom="0cm" style:contextual-spacing="false" fo:line-height="0.30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45" style:family="paragraph" style:parent-style-name="Standard">
      <style:paragraph-properties fo:margin-left="1.52cm" fo:margin-right="0.743cm" fo:line-height="116%" fo:text-align="justify" style:justify-single-word="false" fo:text-indent="-0.002cm" style:auto-text-indent="false"/>
    </style:style>
    <style:style style:name="P46" style:family="paragraph" style:parent-style-name="Frame_20_contents">
      <style:paragraph-properties fo:margin-left="0.035cm" fo:margin-top="0.028cm" fo:margin-bottom="0cm" style:contextual-spacing="false" fo:line-height="0.228cm"/>
    </style:style>
    <style:style style:name="P47" style:family="paragraph" style:parent-style-name="Frame_20_contents">
      <style:paragraph-properties fo:margin-left="0.035cm" fo:line-height="0.228cm"/>
    </style:style>
    <style:style style:name="P48" style:family="paragraph" style:parent-style-name="Frame_20_contents">
      <style:paragraph-properties fo:margin-left="0.035cm" fo:margin-right="0.021cm" fo:margin-top="0.009cm" fo:margin-bottom="0cm" style:contextual-spacing="false" fo:line-height="86%"/>
    </style:style>
    <style:style style:name="P49" style:family="paragraph" style:parent-style-name="Frame_20_contents">
      <style:paragraph-properties fo:margin-left="0.035cm" fo:margin-top="0.009cm" fo:margin-bottom="0cm" style:contextual-spacing="false" fo:line-height="86%"/>
    </style:style>
    <style:style style:name="P50" style:family="paragraph" style:parent-style-name="Frame_20_contents">
      <style:paragraph-properties fo:margin-left="0.035cm" fo:margin-top="0.053cm" fo:margin-bottom="0cm" style:contextual-spacing="false" fo:line-height="86%"/>
    </style:style>
    <style:style style:name="P51" style:family="paragraph" style:parent-style-name="Frame_20_contents">
      <style:paragraph-properties fo:margin-left="0.035cm" fo:margin-top="0.028cm" fo:margin-bottom="0cm" style:contextual-spacing="false"/>
    </style:style>
    <style:style style:name="P52" style:family="paragraph" style:parent-style-name="Frame_20_contents">
      <style:paragraph-properties fo:margin-left="0.035cm" fo:margin-top="0.026cm" fo:margin-bottom="0cm" style:contextual-spacing="false"/>
    </style:style>
    <style:style style:name="P53" style:family="paragraph" style:parent-style-name="Frame_20_contents">
      <style:paragraph-properties fo:margin-left="0.035cm" fo:margin-top="0.032cm" fo:margin-bottom="0cm" style:contextual-spacing="false"/>
    </style:style>
    <style:style style:name="P54" style:family="paragraph" style:parent-style-name="Frame_20_contents">
      <style:paragraph-properties fo:margin-right="0.002cm" fo:line-height="0.386cm" fo:text-align="center" style:justify-single-word="false"/>
    </style:style>
    <style:style style:name="P5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8pt" style:letter-kerning="false" style:font-size-asian="8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019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016cm" fo:margin-top="0.007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601cm" fo:margin-top="0.004cm" fo:margin-bottom="0cm" style:contextual-spacing="false" fo:line-height="122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left="0.275cm" fo:margin-top="0.138cm" fo:margin-bottom="0cm" style:contextual-spacing="false" fo:line-height="122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right="0.097cm" fo:margin-top="0.00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right="0.101cm" fo:margin-top="0.007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right="0.104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right="0.101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023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3" style:family="paragraph" style:parent-style-name="Table_20_Paragraph">
      <style:paragraph-properties fo:margin-left="0.018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4" style:family="paragraph" style:parent-style-name="Table_20_Paragraph">
      <style:paragraph-properties fo:margin-left="0.014cm" fo:margin-top="0cm" fo:margin-bottom="0cm" style:contextual-spacing="false" fo:line-height="0.38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355cm" fo:margin-top="0cm" fo:margin-bottom="0cm" style:contextual-spacing="false" fo:line-height="0.38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0.272cm" fo:margin-top="0cm" fo:margin-bottom="0cm" style:contextual-spacing="false" fo:line-height="0.38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122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0.123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0.125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29cm" fo:margin-top="0.104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1" style:family="paragraph" style:parent-style-name="Table_20_Paragraph">
      <style:paragraph-properties fo:margin-left="0.122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2" style:family="paragraph" style:parent-style-name="Table_20_Paragraph">
      <style:paragraph-properties fo:margin-left="0.122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3" style:family="paragraph" style:parent-style-name="Table_20_Paragraph">
      <style:paragraph-properties fo:margin-left="0.12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4" style:family="paragraph" style:parent-style-name="Table_20_Paragraph">
      <style:paragraph-properties fo:margin-left="0.199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5" style:family="paragraph" style:parent-style-name="Table_20_Paragraph">
      <style:paragraph-properties fo:margin-left="0.199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6" style:family="paragraph" style:parent-style-name="Table_20_Paragraph">
      <style:paragraph-properties fo:margin-left="0.125cm" fo:margin-top="0.298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7" style:family="paragraph" style:parent-style-name="Table_20_Paragraph">
      <style:paragraph-properties fo:margin-left="0.125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8" style:family="paragraph" style:parent-style-name="Table_20_Paragraph">
      <style:paragraph-properties fo:margin-left="0.127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432cm" fo:margin-top="0.002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right="0.092cm" fo:margin-top="0.298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right="0.092cm" fo:margin-top="0.099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right="0.316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right="0.122cm" fo:margin-top="0.002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127cm" fo:margin-top="0cm" fo:margin-bottom="0cm" style:contextual-spacing="false" fo:line-height="0.3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125cm" fo:margin-right="0.182cm" fo:margin-top="0.249cm" fo:margin-bottom="0cm" style:contextual-spacing="false" fo:line-height="0.342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127cm" fo:margin-top="0.002cm" fo:margin-bottom="0cm" style:contextual-spacing="false" fo:line-height="0.30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127cm" fo:margin-top="0.145cm" fo:margin-bottom="0cm" style:contextual-spacing="false" fo:line-height="0.30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top="0.217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99" style:family="paragraph" style:parent-style-name="Text_20_body">
      <style:paragraph-properties fo:margin-top="0.175cm" fo:margin-bottom="0cm" style:contextual-spacing="false"/>
      <style:text-properties style:font-name="Times New Roman"/>
    </style:style>
    <style:style style:name="P100" style:family="paragraph" style:parent-style-name="Text_20_body" style:master-page-name="Standard">
      <style:paragraph-properties style:page-number="auto"/>
      <style:text-properties style:font-name="Times New Roman"/>
    </style:style>
    <style:style style:name="P101" style:family="paragraph" style:parent-style-name="Text_20_body">
      <style:paragraph-properties fo:text-align="end" style:justify-single-word="false"/>
    </style:style>
    <style:style style:name="P102" style:family="paragraph" style:parent-style-name="Text_20_body">
      <style:paragraph-properties fo:margin-right="0.501cm" fo:text-align="center" style:justify-single-word="false"/>
    </style:style>
    <style:style style:name="P103" style:family="paragraph" style:parent-style-name="Text_20_body">
      <style:paragraph-properties fo:margin-right="0.499cm" fo:margin-top="0.002cm" fo:margin-bottom="0cm" style:contextual-spacing="false" fo:text-align="center" style:justify-single-word="false"/>
    </style:style>
    <style:style style:name="P104" style:family="paragraph" style:parent-style-name="Text_20_body">
      <style:paragraph-properties fo:margin-top="0.03cm" fo:margin-bottom="0cm" style:contextual-spacing="false"/>
    </style:style>
    <style:style style:name="P105" style:family="paragraph" style:parent-style-name="Text_20_body">
      <style:paragraph-properties fo:margin-left="0.25cm" fo:margin-right="7.883cm" fo:margin-top="0.002cm" fo:margin-bottom="0cm" style:contextual-spacing="false" fo:line-height="101%"/>
    </style:style>
    <style:style style:name="P106" style:family="paragraph" style:parent-style-name="Text_20_body">
      <style:paragraph-properties fo:margin-top="0.101cm" fo:margin-bottom="0cm" style:contextual-spacing="false"/>
    </style:style>
    <style:style style:name="P107" style:family="paragraph" style:parent-style-name="Text_20_body">
      <style:paragraph-properties fo:margin-left="0.25cm" fo:margin-right="0.739cm" fo:line-height="151%" fo:text-align="justify" style:justify-single-word="false" fo:text-indent="1.249cm" style:auto-text-indent="false"/>
    </style:style>
    <style:style style:name="P108" style:family="paragraph" style:parent-style-name="Text_20_body">
      <style:paragraph-properties fo:margin-left="0.25cm" fo:margin-right="0.739cm" fo:margin-top="0.002cm" fo:margin-bottom="0cm" style:contextual-spacing="false" fo:line-height="151%" fo:text-align="justify" style:justify-single-word="false" fo:text-indent="1.249cm" style:auto-text-indent="false"/>
    </style:style>
    <style:style style:name="P109" style:family="paragraph" style:parent-style-name="Text_20_body">
      <style:paragraph-properties fo:margin-left="0.25cm" fo:margin-right="0.744cm" fo:line-height="151%" fo:text-align="justify" style:justify-single-word="false" fo:text-indent="1.249cm" style:auto-text-indent="false"/>
    </style:style>
    <style:style style:name="P110" style:family="paragraph" style:parent-style-name="Text_20_body">
      <style:paragraph-properties fo:margin-left="0.25cm" fo:margin-right="0.746cm" fo:margin-top="0.002cm" fo:margin-bottom="0cm" style:contextual-spacing="false" fo:line-height="151%" fo:text-align="justify" style:justify-single-word="false" fo:text-indent="0.998cm" style:auto-text-indent="false"/>
    </style:style>
    <style:style style:name="P111" style:family="paragraph" style:parent-style-name="Text_20_body">
      <style:paragraph-properties fo:margin-top="0.115cm" fo:margin-bottom="0cm" style:contextual-spacing="false"/>
    </style:style>
    <style:style style:name="P112" style:family="paragraph" style:parent-style-name="Text_20_body">
      <style:paragraph-properties fo:margin-left="1.499cm"/>
    </style:style>
    <style:style style:name="P113" style:family="paragraph" style:parent-style-name="Text_20_body">
      <style:paragraph-properties fo:margin-left="0.25cm" fo:margin-top="0.21cm" fo:margin-bottom="0cm" style:contextual-spacing="false"/>
    </style:style>
    <style:style style:name="P114" style:family="paragraph" style:parent-style-name="Text_20_body">
      <style:paragraph-properties fo:margin-left="0.25cm" fo:margin-top="0.002cm" fo:margin-bottom="0cm" style:contextual-spacing="false"/>
    </style:style>
    <style:style style:name="P115" style:family="paragraph" style:parent-style-name="Text_20_body">
      <style:paragraph-properties fo:margin-top="0.302cm" fo:margin-bottom="0cm" style:contextual-spacing="false"/>
    </style:style>
    <style:style style:name="P116" style:family="paragraph" style:parent-style-name="Text_20_body">
      <style:paragraph-properties fo:margin-top="0.213cm" fo:margin-bottom="0cm" style:contextual-spacing="false"/>
    </style:style>
    <style:style style:name="P117" style:family="paragraph" style:parent-style-name="Text_20_body">
      <style:paragraph-properties fo:margin-top="0.099cm" fo:margin-bottom="0cm" style:contextual-spacing="false"/>
    </style:style>
    <style:style style:name="P118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P119" style:family="paragraph" style:parent-style-name="Text_20_body">
      <style:paragraph-properties fo:margin-right="0.032cm" fo:line-height="0.392cm" fo:text-align="end" style:justify-single-word="false"/>
    </style:style>
    <style:style style:name="P120" style:family="paragraph" style:parent-style-name="Text_20_body">
      <style:paragraph-properties fo:line-height="5%"/>
    </style:style>
    <style:style style:name="P121" style:family="paragraph" style:parent-style-name="Text_20_body" style:master-page-name="Converted1">
      <style:paragraph-properties fo:margin-left="0.25cm" fo:margin-top="0.152cm" fo:margin-bottom="0cm" style:contextual-spacing="false" fo:line-height="152%" style:page-number="auto"/>
    </style:style>
    <style:style style:name="P122" style:family="paragraph" style:parent-style-name="Text_20_body">
      <style:paragraph-properties fo:margin-left="0.25cm" fo:margin-right="0.744cm" fo:line-height="152%" fo:text-align="justify" style:justify-single-word="false" fo:text-indent="0.935cm" style:auto-text-indent="false"/>
    </style:style>
    <style:style style:name="P123" style:family="paragraph" style:parent-style-name="Text_20_body">
      <style:paragraph-properties fo:margin-left="0.25cm" fo:margin-right="0.744cm" fo:margin-top="0.002cm" fo:margin-bottom="0cm" style:contextual-spacing="false" fo:line-height="152%" fo:text-align="justify" style:justify-single-word="false" fo:text-indent="0.935cm" style:auto-text-indent="false"/>
    </style:style>
    <style:style style:name="P124" style:family="paragraph" style:parent-style-name="Text_20_body">
      <style:paragraph-properties fo:margin-left="0.25cm" fo:margin-right="0.746cm" fo:line-height="152%" fo:text-align="justify" style:justify-single-word="false" fo:text-indent="0.998cm" style:auto-text-indent="false"/>
    </style:style>
    <style:style style:name="P125" style:family="paragraph" style:parent-style-name="Text_20_body">
      <style:paragraph-properties fo:margin-left="0.25cm" fo:margin-right="0.743cm" fo:margin-top="0.002cm" fo:margin-bottom="0cm" style:contextual-spacing="false" fo:line-height="152%" fo:text-align="justify" style:justify-single-word="false" fo:text-indent="0.753cm" style:auto-text-indent="false"/>
    </style:style>
    <style:style style:name="P126" style:family="paragraph" style:parent-style-name="Text_20_body">
      <style:paragraph-properties fo:margin-left="1.52cm" fo:line-height="152%"/>
    </style:style>
    <style:style style:name="P127" style:family="paragraph" style:parent-style-name="Text_20_body">
      <style:paragraph-properties fo:margin-top="0.088cm" fo:margin-bottom="0cm" style:contextual-spacing="false"/>
    </style:style>
    <style:style style:name="P128" style:family="paragraph" style:parent-style-name="Text_20_body">
      <style:paragraph-properties fo:margin-top="0.203cm" fo:margin-bottom="0cm" style:contextual-spacing="false"/>
    </style:style>
    <style:style style:name="P129" style:family="paragraph" style:parent-style-name="Text_20_body">
      <style:paragraph-properties fo:margin-top="0.201cm" fo:margin-bottom="0cm" style:contextual-spacing="false"/>
    </style:style>
    <style:style style:name="P130" style:family="paragraph" style:parent-style-name="Text_20_body">
      <style:paragraph-properties fo:margin-top="0.044cm" fo:margin-bottom="0cm" style:contextual-spacing="false"/>
    </style:style>
    <style:style style:name="P131" style:family="paragraph" style:parent-style-name="Text_20_body">
      <style:paragraph-properties fo:margin-top="0.018cm" fo:margin-bottom="0cm" style:contextual-spacing="false"/>
    </style:style>
    <style:style style:name="P132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33" style:family="paragraph" style:parent-style-name="Text_20_body">
      <style:paragraph-properties fo:margin-top="0.376cm" fo:margin-bottom="0cm" style:contextual-spacing="false"/>
    </style:style>
    <style:style style:name="P134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3.5pt" style:font-size-asian="3.5pt"/>
    </style:style>
    <style:style style:name="P135" style:family="paragraph" style:parent-style-name="Text_20_body">
      <style:paragraph-properties fo:margin-top="0.004cm" fo:margin-bottom="0cm" style:contextual-spacing="false"/>
    </style:style>
    <style:style style:name="P136" style:family="paragraph" style:parent-style-name="Text_20_body">
      <style:paragraph-properties fo:margin-top="0.014cm" fo:margin-bottom="0cm" style:contextual-spacing="false"/>
    </style:style>
    <style:style style:name="P137" style:family="paragraph">
      <loext:graphic-properties draw:fill="none"/>
      <style:paragraph-properties fo:text-align="start" loext:writing-mode="bt-lr"/>
      <style:text-properties fo:font-size="18pt"/>
    </style:style>
    <style:style style:name="P1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font-size="6pt" fo:letter-spacing="-0.004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16cm" style:font-size-asian="6pt"/>
    </style:style>
    <style:style style:name="T4" style:family="text">
      <style:text-properties style:font-name="Arial MT" fo:font-size="6pt" fo:letter-spacing="-0.014cm" style:font-size-asian="6pt"/>
    </style:style>
    <style:style style:name="T5" style:family="text">
      <style:text-properties style:font-name="Arial MT" fo:font-size="6pt" fo:letter-spacing="0.071cm" style:font-size-asian="6pt"/>
    </style:style>
    <style:style style:name="T6" style:family="text">
      <style:text-properties style:font-name="Arial MT" fo:font-size="6pt" fo:letter-spacing="-0.012cm" style:font-size-asian="6pt"/>
    </style:style>
    <style:style style:name="T7" style:family="text">
      <style:text-properties style:font-name="Arial MT" fo:font-size="6pt" fo:letter-spacing="0.056cm" style:font-size-asian="6pt"/>
    </style:style>
    <style:style style:name="T8" style:family="text">
      <style:text-properties style:font-name="Arial MT" fo:font-size="6pt" fo:letter-spacing="0.002cm" style:font-size-asian="6pt"/>
    </style:style>
    <style:style style:name="T9" style:family="text">
      <style:text-properties style:font-name="Arial MT" fo:font-size="7pt" style:font-size-asian="7pt"/>
    </style:style>
    <style:style style:name="T10" style:family="text">
      <style:text-properties style:font-name="Arial MT" fo:font-size="7pt" fo:letter-spacing="-0.004cm" style:font-size-asian="7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0.071cm"/>
    </style:style>
    <style:style style:name="T15" style:family="text">
      <style:text-properties style:font-name="Times New Roman" fo:letter-spacing="0.034cm"/>
    </style:style>
    <style:style style:name="T16" style:family="text">
      <style:text-properties style:font-name="Times New Roman" fo:letter-spacing="0.035cm"/>
    </style:style>
    <style:style style:name="T17" style:family="text">
      <style:text-properties style:font-name="Times New Roman" fo:letter-spacing="0.042cm"/>
    </style:style>
    <style:style style:name="T18" style:family="text">
      <style:text-properties style:font-name="Times New Roman" fo:letter-spacing="0.037cm"/>
    </style:style>
    <style:style style:name="T19" style:family="text">
      <style:text-properties style:font-name="Times New Roman" fo:letter-spacing="0.039cm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0.002cm"/>
    </style:style>
    <style:style style:name="T22" style:family="text">
      <style:text-properties style:font-name="Times New Roman" fo:font-size="9pt" fo:letter-spacing="0.005cm" style:font-size-asian="9pt"/>
    </style:style>
    <style:style style:name="T23" style:family="text">
      <style:text-properties style:font-name="Times New Roman" fo:font-size="9pt" fo:letter-spacing="0.011cm" style:font-size-asian="9pt"/>
    </style:style>
    <style:style style:name="T24" style:family="text">
      <style:text-properties style:font-name="Times New Roman" fo:font-size="9pt" fo:letter-spacing="-0.021cm" style:font-size-asian="9pt"/>
    </style:style>
    <style:style style:name="T25" style:family="text">
      <style:text-properties style:font-name="Times New Roman" fo:font-size="9pt" style:font-size-asian="9pt"/>
    </style:style>
    <style:style style:name="T26" style:family="text">
      <style:text-properties style:font-name="Times New Roman" fo:font-size="9pt" fo:letter-spacing="0.002cm" style:font-size-asian="9pt"/>
    </style:style>
    <style:style style:name="T27" style:family="text">
      <style:text-properties style:font-name="Times New Roman" fo:font-size="9pt" fo:letter-spacing="0.009cm" style:font-size-asian="9pt"/>
    </style:style>
    <style:style style:name="T28" style:family="text">
      <style:text-properties style:font-name="Times New Roman" fo:font-size="9pt" fo:letter-spacing="0.007cm" style:font-size-asian="9pt"/>
    </style:style>
    <style:style style:name="T29" style:family="text">
      <style:text-properties style:font-name="Times New Roman" fo:font-size="9pt" fo:letter-spacing="-0.016cm" style:font-size-asian="9pt"/>
    </style:style>
    <style:style style:name="T30" style:family="text">
      <style:text-properties style:font-name="Times New Roman" fo:font-size="9pt" fo:letter-spacing="-0.012cm" style:font-size-asian="9pt"/>
    </style:style>
    <style:style style:name="T31" style:family="text">
      <style:text-properties style:font-name="Times New Roman" fo:font-size="9pt" fo:letter-spacing="-0.014cm" style:font-size-asian="9pt"/>
    </style:style>
    <style:style style:name="T32" style:family="text">
      <style:text-properties style:font-name="Times New Roman" fo:font-size="8pt" fo:letter-spacing="-0.005cm" style:font-size-asian="8pt"/>
    </style:style>
    <style:style style:name="T33" style:family="text">
      <style:text-properties style:font-name="Times New Roman" fo:font-size="8pt" fo:letter-spacing="-0.002cm" style:font-size-asian="8pt"/>
    </style:style>
    <style:style style:name="T34" style:family="text">
      <style:text-properties style:font-name="Times New Roman" fo:font-size="8pt" style:font-size-asian="8pt"/>
    </style:style>
    <style:style style:name="T35" style:family="text">
      <style:text-properties style:font-name="Times New Roman" fo:font-size="8pt" fo:letter-spacing="-0.018cm" style:font-size-asian="8pt"/>
    </style:style>
    <style:style style:name="T36" style:family="text">
      <style:text-properties style:font-name="Times New Roman" fo:font-size="8pt" fo:letter-spacing="0.016cm" style:font-size-asian="8pt"/>
    </style:style>
    <style:style style:name="T37" style:family="text">
      <style:text-properties style:font-name="Times New Roman" fo:font-size="8pt" fo:letter-spacing="-0.012cm" style:font-size-asian="8pt"/>
    </style:style>
    <style:style style:name="T38" style:family="text">
      <style:text-properties style:font-name="Times New Roman" fo:font-size="8pt" fo:letter-spacing="-0.016cm" style:font-size-asian="8pt"/>
    </style:style>
    <style:style style:name="T39" style:family="text">
      <style:text-properties style:font-name="Times New Roman" fo:font-size="8pt" fo:letter-spacing="0.071cm" style:font-size-asian="8pt"/>
    </style:style>
    <style:style style:name="T40" style:family="text">
      <style:text-properties style:font-name="Times New Roman" fo:letter-spacing="0.141cm"/>
    </style:style>
    <style:style style:name="T41" style:family="text">
      <style:text-properties style:font-name="Times New Roman" fo:font-size="10pt" style:font-size-asian="10pt"/>
    </style:style>
    <style:style style:name="T42" style:family="text">
      <style:text-properties style:font-name="Times New Roman" fo:letter-spacing="0.004cm"/>
    </style:style>
    <style:style style:name="T43" style:family="text">
      <style:text-properties style:font-name="Times New Roman" fo:letter-spacing="-0.005cm"/>
    </style:style>
    <style:style style:name="T44" style:family="text">
      <style:text-properties fo:color="#808080" loext:opacity="100%" style:font-name="Calibri" style:font-name-complex="Calibri1">
        <loext:char-complex-color loext:theme-type="light1" loext:color-type="theme">
          <loext:transformation loext:type="shade" loext:value="4980"/>
        </loext:char-complex-color>
      </style:text-properties>
    </style:style>
    <style:style style:name="T45" style:family="text">
      <style:text-properties fo:letter-spacing="-0.004cm"/>
    </style:style>
    <style:style style:name="T46" style:family="text">
      <style:text-properties style:font-name="Microsoft Sans Serif" fo:font-size="9pt" fo:letter-spacing="-0.004cm" style:font-size-asian="9pt"/>
    </style:style>
    <style:style style:name="T47" style:family="text">
      <style:text-properties style:font-name="Microsoft Sans Serif" fo:font-size="9pt" style:font-size-asian="9pt"/>
    </style:style>
    <style:style style:name="T48" style:family="text">
      <style:text-properties style:font-name="Microsoft Sans Serif" fo:font-size="9pt" fo:letter-spacing="-0.009cm" style:font-size-asian="9pt"/>
    </style:style>
    <style:style style:name="T49" style:family="text">
      <style:text-properties style:font-name="Arial" fo:font-size="9pt" fo:letter-spacing="-0.004cm" fo:font-weight="bold" style:font-size-asian="9pt" style:font-weight-asian="bold"/>
    </style:style>
    <style:style style:name="T50" style:family="text">
      <style:text-properties style:font-name="Arial" fo:font-size="9pt" fo:font-weight="bold" style:font-size-asian="9pt" style:font-weight-asian="bold"/>
    </style:style>
    <style:style style:name="T51" style:family="text">
      <style:text-properties style:font-name="Arial" fo:font-size="10pt" fo:font-weight="bold" style:font-size-asian="10pt" style:font-weight-asian="bold"/>
    </style:style>
    <style:style style:name="T52" style:family="text">
      <style:text-properties style:font-name="Calibri"/>
    </style:style>
    <style:style style:name="T53" style:family="text">
      <style:text-properties style:font-name="Calibri" fo:letter-spacing="-0.002cm"/>
    </style:style>
    <style:style style:name="T54" style:family="text">
      <style:text-properties style:font-name="Calibri" fo:letter-spacing="-0.004cm"/>
    </style:style>
    <style:style style:name="T55" style:family="text">
      <style:text-properties style:font-name="Calibri" fo:letter-spacing="-0.007cm"/>
    </style:style>
    <style:style style:name="T56" style:family="text">
      <style:text-properties style:font-name="Calibri" fo:font-size="9pt" fo:font-weight="bold" style:font-size-asian="9pt" style:font-weight-asian="bold"/>
    </style:style>
    <style:style style:name="T57" style:family="text">
      <style:text-properties style:font-name="Calibri" fo:font-size="9pt" fo:letter-spacing="-0.004cm" fo:font-weight="bold" style:font-size-asian="9pt" style:font-weight-asian="bold"/>
    </style:style>
    <style:style style:name="T58" style:family="text">
      <style:text-properties fo:font-size="8pt" style:font-size-asian="8pt"/>
    </style:style>
    <style:style style:name="T59" style:family="text">
      <style:text-properties fo:font-size="8pt" fo:letter-spacing="-0.004cm" style:font-size-asian="8pt"/>
    </style:style>
    <style:style style:name="T60" style:family="text">
      <style:text-properties fo:font-size="8pt" fo:letter-spacing="-0.009cm" style:font-size-asian="8pt"/>
    </style:style>
    <style:style style:name="T61" style:family="text">
      <style:text-properties fo:font-size="10pt" style:font-size-asian="10pt"/>
    </style:style>
    <style:style style:name="T62" style:family="text">
      <style:text-properties fo:font-size="9.5pt" style:font-size-asian="9.5pt"/>
    </style:style>
    <style:style style:name="T63" style:family="text">
      <style:text-properties fo:font-size="9pt" fo:font-weight="bold" style:font-size-asian="9pt" style:font-weight-asian="bold"/>
    </style:style>
    <style:style style:name="T64" style:family="text">
      <style:text-properties fo:font-size="9pt" fo:letter-spacing="-0.004cm" fo:font-weight="bold" style:font-size-asian="9pt" style:font-weight-asian="bold"/>
    </style:style>
    <style:style style:name="T65" style:family="text">
      <style:text-properties fo:font-size="9pt" fo:letter-spacing="-0.004cm" style:font-size-asian="9pt"/>
    </style:style>
    <style:style style:name="T66" style:family="text">
      <style:text-properties fo:font-size="9pt" fo:letter-spacing="-0.007cm" fo:font-weight="bold" style:font-size-asian="9pt" style:font-weight-asian="bold"/>
    </style:style>
    <style:style style:name="T67" style:family="text">
      <style:text-properties fo:font-size="9pt" fo:letter-spacing="-0.009cm" fo:font-weight="bold" style:font-size-asian="9pt" style:font-weight-asian="bold"/>
    </style:style>
    <style:style style:name="T68" style:family="text">
      <style:text-properties fo:font-size="9pt" fo:letter-spacing="-0.009cm" style:font-size-asian="9pt"/>
    </style:style>
    <style:style style:name="T69" style:family="text">
      <style:text-properties fo:font-size="9pt" style:font-size-asian="9pt"/>
    </style:style>
    <style:style style:name="T70" style:family="text">
      <style:text-properties fo:font-size="9pt" fo:letter-spacing="-0.018cm" style:font-size-asian="9pt"/>
    </style:style>
    <style:style style:name="T71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7.288cm" fo:min-width="0.34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216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132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766cm" fo:min-width="0.31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5.579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3.214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0.473cm" fo:min-width="15.695cm" fo:padding-top="0cm" fo:padding-bottom="0cm" fo:padding-left="0cm" fo:padding-right="0cm" fo:wrap-option="wrap" loext:decorative="false" fo:margin-left="-0.011cm" fo:margin-right="-0.00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0" loext:marker-style-name="T11"><text:bookmark-start text:name="_GoBack"/><draw:custom-shape text:anchor-type="char" draw:z-index="10" draw:name="Textbox 4" draw:style-name="gr6" draw:text-style-name="P137" svg:width="0.733cm" svg:height="3.213cm" svg:x="19.74cm" svg:y="23.46cm"><text:p text:style-name="P46" loext:marker-style-name="T2"><text:span text:style-name="T1">NOMBRE:</text:span><text:span text:style-name="T1"/></text:p><text:p text:style-name="P48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5" draw:style-name="gr5" draw:text-style-name="P137" svg:width="0.733cm" svg:height="5.578cm" svg:x="19.74cm" svg:y="15.236cm"><text:p text:style-name="P46" loext:marker-style-name="T2"><text:span text:style-name="T2">PUESTO DE </text:span><text:span text:style-name="T1">TRABAJO:</text:span></text:p><text:p text:style-name="P49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6" draw:style-name="gr4" draw:text-style-name="P137" svg:width="0.309cm" svg:height="4.765cm" svg:x="19.74cm" svg:y="9.454cm"><text:p text:style-name="P51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7" draw:style-name="gr3" draw:text-style-name="P137" svg:width="0.521cm" svg:height="1.131cm" svg:x="19.951cm" svg:y="13.086cm"><text:p text:style-name="P46" loext:marker-style-name="T2"><text:span text:style-name="T1">25/04/2025</text:span><text:span text:style-name="T1"/></text:p><text:p text:style-name="P47" loext:marker-style-name="T2"><text:span text:style-name="T1">25/04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8" draw:style-name="gr2" draw:text-style-name="P137" svg:width="0.521cm" svg:height="5.215cm" svg:x="19.951cm" svg:y="6.923cm"><text:p text:style-name="P50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5" draw:name="Textbox 9" draw:style-name="gr1" draw:text-style-name="P137" svg:width="0.348cm" svg:height="17.287cm" svg:x="20.59cm" svg:y="6.528cm"><text:p text:style-name="P52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3A0929A50D766546929DF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  <text:p text:style-name="P101" loext:marker-style-name="T44"><text:span text:style-name="T44">Información actualizada a 31 de diciembre 2025</text:span><text:span text:style-name="T44"/></text:p>
        <text:p text:style-name="P99" loext:marker-style-name="T11"/>
        <text:p text:style-name="P102">DECRETO<text:span text:style-name="T11"> </text:span>DEL<text:span text:style-name="T12"> </text:span><text:span text:style-name="T45">VICEPRESIDENTE/A</text:span></text:p>
        <text:p text:style-name="Text_20_body"/>
        <text:p text:style-name="Text_20_body"/>
        <text:p text:style-name="Text_20_body"/>
        <text:p text:style-name="P104"/>
        <text:p text:style-name="P105">Patronato<text:span text:style-name="T12"> </text:span>de<text:span text:style-name="T13"> </text:span>Turismo<text:span text:style-name="T13"> </text:span>de<text:span text:style-name="T13"> </text:span>Fuerteventura<text:span text:style-name="T11"> </text:span><text:span text:style-name="T45">MDUS/ame</text:span></text:p>
        <text:p text:style-name="Text_20_body"/>
        <text:p text:style-name="P106"/>
        <text:p text:style-name="P107">Vista<text:span text:style-name="T11"> </text:span>la<text:span text:style-name="T11"> </text:span>Memoria-Propuesta<text:span text:style-name="T11"> </text:span>emitida<text:span text:style-name="T11"> </text:span>por<text:span text:style-name="T11"> </text:span>la<text:span text:style-name="T11"> </text:span>Jefa<text:span text:style-name="T11"> </text:span>de<text:span text:style-name="T11"> </text:span>Sección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ña.<text:span text:style-name="T11"> </text:span>María<text:span text:style-name="T11"> </text:span>Dolores<text:span text:style-name="T11"> </text:span>Umpiérrez<text:span text:style-name="T11"> </text:span>Santana,<text:span text:style-name="T11"> </text:span>que<text:span text:style-name="T11"> </text:span>cuenta<text:span text:style-name="T11"> </text:span>con<text:span text:style-name="T11"> </text:span>el<text:span text:style-name="T11"> </text:span>visto<text:span text:style-name="T11"> </text:span>bueno<text:span text:style-name="T11"> </text:span>de<text:span text:style-name="T11"> </text:span>la<text:span text:style-name="T11"> </text:span>Vicepresiden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ª.<text:span text:style-name="T11"> </text:span>Marlene<text:span text:style-name="T11"> </text:span>Figueroa<text:span text:style-name="T11"> </text:span>Marín,<text:span text:style-name="T11"> </text:span>de<text:span text:style-name="T11"> </text:span>fecha<text:span text:style-name="T11"> </text:span>10<text:span text:style-name="T11"> </text:span>de<text:span text:style-name="T11"> </text:span>abril<text:span text:style-name="T11"> </text:span>de<text:span text:style-name="T11"> </text:span>2025,<text:span text:style-name="T11"> </text:span>en<text:span text:style-name="T11"> </text:span>la<text:span text:style-name="T11"> </text:span>que<text:span text:style-name="T11"> </text:span>se<text:span text:style-name="T11"> </text:span>propone<text:span text:style-name="T11"> </text:span>transferir<text:span text:style-name="T11"> </text:span>créditos<text:span text:style-name="T11"> </text:span>del<text:span text:style-name="T11"> </text:span>Capítulo<text:span text:style-name="T11"> </text:span>I<text:span text:style-name="T11"> </text:span>“Gastos<text:span text:style-name="T11"> </text:span>de<text:span text:style-name="T11"> </text:span>Personal”<text:span text:style-name="T11"> </text:span>al<text:span text:style-name="T11"> </text:span>Capítulo<text:span text:style-name="T11"> </text:span>II<text:span text:style-name="T11"> </text:span>“Gastos<text:span text:style-name="T11"> </text:span>Corrientes<text:span text:style-name="T11"> </text:span>en<text:span text:style-name="T11"> </text:span>Bienes<text:span text:style-name="T14"> </text:span>y<text:span text:style-name="T11"> </text:span>Servicios”<text:span text:style-name="T11"> </text:span>del<text:span text:style-name="T11"> </text:span>Presupuesto<text:span text:style-name="T11"> </text:span>del<text:span text:style-name="T14"> </text:span>Patronato<text:span text:style-name="T11"> </text:span>de<text:span text:style-name="T11"> </text:span>Turismo,<text:span text:style-name="T11"> </text:span>por<text:span text:style-name="T11"> </text:span>importe<text:span text:style-name="T11"> </text:span>de<text:span text:style-name="T11"> </text:span>doscientos<text:span text:style-name="T11"> </text:span>cincuenta<text:span text:style-name="T11"> </text:span>y<text:span text:style-name="T11"> </text:span>seis<text:span text:style-name="T11"> </text:span>mil<text:span text:style-name="T11"> </text:span>ciento<text:span text:style-name="T11"> </text:span>sesenta<text:span text:style-name="T11"> </text:span>y<text:span text:style-name="T11"> </text:span>cinco<text:span text:style-name="T11"> </text:span>euros<text:span text:style-name="T11"> </text:span>con<text:span text:style-name="T11"> </text:span>veintitrés<text:span text:style-name="T11"> </text:span>céntimos<text:span text:style-name="T11"> </text:span>(256.165,23<text:span text:style-name="T11"> </text:span>€),<text:span text:style-name="T11"> </text:span>para<text:span text:style-name="T11"> </text:span>llevar<text:span text:style-name="T11"> </text:span>a<text:span text:style-name="T11"> </text:span>cabo<text:span text:style-name="T11"> </text:span>funciones<text:span text:style-name="T11"> </text:span>propias<text:span text:style-name="T11"> </text:span>de<text:span text:style-name="T11"> </text:span>este<text:span text:style-name="T11"> </text:span>Patronato<text:span text:style-name="T15"> </text:span>con<text:span text:style-name="T15"> </text:span>el<text:span text:style-name="T11"> </text:span>fin<text:span text:style-name="T15"> </text:span>de<text:span text:style-name="T15"> </text:span>licitar<text:span text:style-name="T16"> </text:span>la<text:span text:style-name="T15"> </text:span>promoción<text:span text:style-name="T15"> </text:span>de<text:span text:style-name="T15"> </text:span>la<text:span text:style-name="T15"> </text:span>oferta<text:span text:style-name="T15"> </text:span>turística<text:span text:style-name="T15"> </text:span>de<text:span text:style-name="T15"> </text:span>la<text:span text:style-name="T15"> </text:span>isla<text:span text:style-name="T15"> </text:span>de<text:span text:style-name="T15"> </text:span>Fuerteventura<text:span text:style-name="T15"> </text:span>en<text:span text:style-name="T11"> </text:span>los<text:span text:style-name="T11"> </text:span>mercados<text:span text:style-name="T11"> </text:span>de<text:span text:style-name="T11"> </text:span>diferentes<text:span text:style-name="T11"> </text:span>países,<text:span text:style-name="T11"> </text:span>desarrollando<text:span text:style-name="T11"> </text:span>acciones<text:span text:style-name="T11"> </text:span>de<text:span text:style-name="T11"> </text:span>marketing<text:span text:style-name="T11"> </text:span>integral<text:span text:style-name="T11"> </text:span>y<text:span text:style-name="T11"> </text:span>de<text:span text:style-name="T11"> </text:span>información<text:span text:style-name="T11"> </text:span>sobre<text:span text:style-name="T11"> </text:span>los<text:span text:style-name="T11"> </text:span>mercados<text:span text:style-name="T11"> </text:span>turísticos,<text:span text:style-name="T11"> </text:span>ubicando<text:span text:style-name="T11"> </text:span>un<text:span text:style-name="T11"> </text:span>servicio<text:span text:style-name="T11"> </text:span>de<text:span text:style-name="T11"> </text:span>promoción<text:span text:style-name="T11"> </text:span>en<text:span text:style-name="T11"> </text:span>los<text:span text:style-name="T11"> </text:span>mercados<text:span text:style-name="T11"> </text:span>emisores<text:span text:style-name="T11"> </text:span>que<text:span text:style-name="T11"> </text:span>mejorará<text:span text:style-name="T11"> </text:span>la<text:span text:style-name="T11"> </text:span>información<text:span text:style-name="T11"> </text:span>sobre<text:span text:style-name="T11"> </text:span>los<text:span text:style-name="T11"> </text:span>mercados<text:span text:style-name="T11"> </text:span>turísticos<text:span text:style-name="T11"> </text:span>como<text:span text:style-name="T11"> </text:span>principal<text:span text:style-name="T11"> </text:span>herramienta<text:span text:style-name="T11"> </text:span>para<text:span text:style-name="T11"> </text:span>la<text:span text:style-name="T11"> </text:span>definición<text:span text:style-name="T11"> </text:span>de<text:span text:style-name="T11"> </text:span>estrategias<text:span text:style-name="T11"> </text:span>de<text:span text:style-name="T11"> </text:span>comercialización<text:span text:style-name="T11"> </text:span>y<text:span text:style-name="T11"> </text:span>promoción<text:span text:style-name="T11"> </text:span>turística<text:span text:style-name="T11"> </text:span>de<text:span text:style-name="T11"> </text:span>la<text:span text:style-name="T11"> </text:span>Isla<text:span text:style-name="T11"> </text:span>de<text:span text:style-name="T11"> </text:span><text:span text:style-name="T45">Fuerteventura.</text:span></text:p>
        <text:p text:style-name="P111"/>
        <text:p text:style-name="P112">Visto<text:span text:style-name="T17"> </text:span>el<text:span text:style-name="T18"> </text:span>documento<text:span text:style-name="T18"> </text:span>contable<text:span text:style-name="T18"> </text:span>de<text:span text:style-name="T19"> </text:span>retención<text:span text:style-name="T17"> </text:span>de<text:span text:style-name="T18"> </text:span>crédito<text:span text:style-name="T17"> </text:span>para<text:span text:style-name="T18"> </text:span>expediente<text:span text:style-name="T19"> </text:span>de<text:span text:style-name="T18"> </text:span><text:span text:style-name="T45">modificación</text:span></text:p>
        <text:p text:style-name="P113">(101)<text:span text:style-name="T11"> </text:span>con<text:span text:style-name="T12"> </text:span>cargo<text:span text:style-name="T20"> </text:span>a<text:span text:style-name="T21"> </text:span>las<text:span text:style-name="T11"> </text:span>aplicaciones<text:span text:style-name="T21"> </text:span>presupuestarias<text:span text:style-name="T11"> </text:span>que<text:span text:style-name="T12"> </text:span>van<text:span text:style-name="T20"> </text:span>a<text:span text:style-name="T21"> </text:span>ser<text:span text:style-name="T11"> </text:span>objeto<text:span text:style-name="T20"> </text:span>de<text:span text:style-name="T21"> </text:span><text:span text:style-name="T45">reducción:</text:span></text:p>
        <text:p text:style-name="P115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office:value-type="string">
              <text:p text:style-name="P1" loext:marker-style-name="T47"><text:span text:style-name="T46">Fecha</text:span><text:span text:style-name="T46"/></text:p>
            </table:table-cell>
            <table:table-cell table:style-name="Tabla1.A1" office:value-type="string">
              <text:p text:style-name="P4" loext:marker-style-name="T47"><text:span text:style-name="T47">Número</text:span><text:span text:style-name="T22"> </text:span><text:span text:style-name="T47">de</text:span><text:span text:style-name="T23"> </text:span><text:span text:style-name="T46">Operación</text:span></text:p>
            </table:table-cell>
            <table:table-cell table:style-name="Tabla1.A1" office:value-type="string">
              <text:p text:style-name="P7" loext:marker-style-name="T47"><text:span text:style-name="T47">Número</text:span><text:span text:style-name="T24"> </text:span><text:span text:style-name="T47">de</text:span><text:span text:style-name="T25"> </text:span><text:span text:style-name="T46">Referencia</text:span></text:p>
            </table:table-cell>
            <table:table-cell table:style-name="Tabla1.A1" office:value-type="string">
              <text:p text:style-name="P9" loext:marker-style-name="T47"><text:span text:style-name="T47">Saldo</text:span><text:span text:style-name="T26"> </text:span><text:span text:style-name="T47">del</text:span><text:span text:style-name="T27"> </text:span><text:span text:style-name="T47">RC</text:span><text:span text:style-name="T22"> </text:span><text:span text:style-name="T48">(€)</text:span></text:p>
            </table:table-cell>
            <table:table-cell table:style-name="Tabla1.A1" office:value-type="string">
              <text:p text:style-name="P8" loext:marker-style-name="T47"><text:span text:style-name="T47">Importe</text:span><text:span text:style-name="T25"> </text:span><text:span text:style-name="T47">utilizado</text:span><text:span text:style-name="T25"> </text:span><text:span text:style-name="T47">en</text:span><text:span text:style-name="T25"> </text:span><text:span text:style-name="T47">Expte</text:span><text:span text:style-name="T28"> </text:span><text:span text:style-name="T47">nº</text:span><text:span text:style-name="T22"> </text:span><text:span text:style-name="T47">02/2025</text:span><text:span text:style-name="T27"> </text:span><text:span text:style-name="T48">(€)</text:span></text:p>
            </table:table-cell>
          </table:table-row>
          <table:table-row table:style-name="Tabla1.2">
            <table:table-cell table:style-name="Tabla1.A1" office:value-type="string">
              <text:p text:style-name="P2" loext:marker-style-name="T47"><text:span text:style-name="T46">14/04/2025</text:span><text:span text:style-name="T46"/></text:p>
            </table:table-cell>
            <table:table-cell table:style-name="Tabla1.A1" office:value-type="string">
              <text:p text:style-name="P5" loext:marker-style-name="T47"><text:span text:style-name="T46">220250000391</text:span><text:span text:style-name="T46"/></text:p>
            </table:table-cell>
            <table:table-cell table:style-name="Tabla1.A1" office:value-type="string">
              <text:p text:style-name="P10" loext:marker-style-name="T47"><text:span text:style-name="T46">22025000185</text:span><text:span text:style-name="T46"/></text:p>
            </table:table-cell>
            <table:table-cell table:style-name="Tabla1.A1" office:value-type="string">
              <text:p text:style-name="P10" loext:marker-style-name="T47"><text:span text:style-name="T46">11.981,01</text:span><text:span text:style-name="T46"/></text:p>
            </table:table-cell>
            <table:table-cell table:style-name="Tabla1.A1" office:value-type="string">
              <text:p text:style-name="P12" loext:marker-style-name="T47"><text:span text:style-name="T46">11.981,01</text:span><text:span text:style-name="T46"/></text:p>
            </table:table-cell>
          </table:table-row>
          <table:table-row table:style-name="Tabla1.2">
            <table:table-cell table:style-name="Tabla1.A1" office:value-type="string">
              <text:p text:style-name="P3" loext:marker-style-name="T47"><text:span text:style-name="T46">14/04/2025</text:span><text:span text:style-name="T46"/></text:p>
            </table:table-cell>
            <table:table-cell table:style-name="Tabla1.A1" office:value-type="string">
              <text:p text:style-name="P6" loext:marker-style-name="T47"><text:span text:style-name="T46">220250000391</text:span><text:span text:style-name="T46"/></text:p>
            </table:table-cell>
            <table:table-cell table:style-name="Tabla1.A1" office:value-type="string">
              <text:p text:style-name="P11" loext:marker-style-name="T47"><text:span text:style-name="T46">22025000186</text:span><text:span text:style-name="T46"/></text:p>
            </table:table-cell>
            <table:table-cell table:style-name="Tabla1.A1" office:value-type="string">
              <text:p text:style-name="P11" loext:marker-style-name="T47"><text:span text:style-name="T46">20.151,28</text:span><text:span text:style-name="T46"/></text:p>
            </table:table-cell>
            <table:table-cell table:style-name="Tabla1.A1" office:value-type="string">
              <text:p text:style-name="P13" loext:marker-style-name="T47"><text:span text:style-name="T46">20.151,28</text:span><text:span text:style-name="T46"/></text:p>
            </table:table-cell>
          </table:table-row>
          <table:table-row table:style-name="Tabla1.4">
            <table:table-cell table:style-name="Tabla1.A1" office:value-type="string">
              <text:p text:style-name="P3" loext:marker-style-name="T47"><text:span text:style-name="T46">14/04/2025</text:span><text:span text:style-name="T46"/></text:p>
            </table:table-cell>
            <table:table-cell table:style-name="Tabla1.A1" office:value-type="string">
              <text:p text:style-name="P6" loext:marker-style-name="T47"><text:span text:style-name="T46">220250000391</text:span><text:span text:style-name="T46"/></text:p>
            </table:table-cell>
            <table:table-cell table:style-name="Tabla1.A1" office:value-type="string">
              <text:p text:style-name="P11" loext:marker-style-name="T47"><text:span text:style-name="T46">22025000187</text:span><text:span text:style-name="T46"/></text:p>
            </table:table-cell>
            <table:table-cell table:style-name="Tabla1.A1" office:value-type="string">
              <text:p text:style-name="P11" loext:marker-style-name="T47"><text:span text:style-name="T46">179.032,94</text:span><text:span text:style-name="T46"/></text:p>
            </table:table-cell>
            <table:table-cell table:style-name="Tabla1.A1" office:value-type="string">
              <text:p text:style-name="P13" loext:marker-style-name="T47"><text:span text:style-name="T46">179.032,94</text:span><text:span text:style-name="T46"/></text:p>
            </table:table-cell>
          </table:table-row>
          <table:table-row table:style-name="Tabla1.2">
            <table:table-cell table:style-name="Tabla1.A1" office:value-type="string">
              <text:p text:style-name="P2" loext:marker-style-name="T47"><text:span text:style-name="T46">14/04/2025</text:span><text:span text:style-name="T46"/></text:p>
            </table:table-cell>
            <table:table-cell table:style-name="Tabla1.A1" office:value-type="string">
              <text:p text:style-name="P5" loext:marker-style-name="T47"><text:span text:style-name="T46">220250000391</text:span><text:span text:style-name="T46"/></text:p>
            </table:table-cell>
            <table:table-cell table:style-name="Tabla1.A1" office:value-type="string">
              <text:p text:style-name="P10" loext:marker-style-name="T47"><text:span text:style-name="T46">22025000188</text:span><text:span text:style-name="T46"/></text:p>
            </table:table-cell>
            <table:table-cell table:style-name="Tabla1.A1" office:value-type="string">
              <text:p text:style-name="P10" loext:marker-style-name="T47"><text:span text:style-name="T46">45.000,00</text:span><text:span text:style-name="T46"/></text:p>
            </table:table-cell>
            <table:table-cell table:style-name="Tabla1.A1" office:value-type="string">
              <text:p text:style-name="P12" loext:marker-style-name="T47"><text:span text:style-name="T46">45.000,00</text:span><text:span text:style-name="T46"/></text:p>
            </table:table-cell>
          </table:table-row>
          <table:table-row table:style-name="Tabla1.2">
            <table:table-cell table:style-name="Tabla1.A6" table:number-columns-spanned="2" office:value-type="string">
              <text:p text:style-name="P42" loext:marker-style-name="T25"/>
            </table:table-cell>
            <table:covered-table-cell/>
            <table:table-cell table:style-name="Tabla1.A1" office:value-type="string">
              <text:p text:style-name="P42" loext:marker-style-name="T25"/>
            </table:table-cell>
            <table:table-cell table:style-name="Tabla1.A1" office:value-type="string">
              <text:p text:style-name="P14" loext:marker-style-name="T50"><text:span text:style-name="T49">TOTAL</text:span><text:span text:style-name="T49"/></text:p>
            </table:table-cell>
            <table:table-cell table:style-name="Tabla1.A1" office:value-type="string">
              <text:p text:style-name="P15" loext:marker-style-name="T50"><text:span text:style-name="T49">256.165,23</text:span><text:span text:style-name="T49"/></text:p>
            </table:table-cell>
          </table:table-row>
        </table:table>
        <text:p text:style-name="P116"/>
        <text:p text:style-name="P110">Vista<text:span text:style-name="T11"> </text:span>la<text:span text:style-name="T11"> </text:span>providencia<text:span text:style-name="T11"> </text:span>de<text:span text:style-name="T11"> </text:span>la<text:span text:style-name="T11"> </text:span>Vicepresiden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4"> </text:span>Dña.<text:span text:style-name="T11"> </text:span>Marlene<text:span text:style-name="T11"> </text:span>Figueroa<text:span text:style-name="T11"> </text:span>Martín,<text:span text:style-name="T11"> </text:span>de<text:span text:style-name="T11"> </text:span>fecha<text:span text:style-name="T11"> </text:span>15<text:span text:style-name="T11"> </text:span>de<text:span text:style-name="T11"> </text:span>abril<text:span text:style-name="T11"> </text:span>de<text:span text:style-name="T11"> </text:span>2025,<text:span text:style-name="T11"> </text:span>relativa<text:span text:style-name="T11"> </text:span>a<text:span text:style-name="T11"> </text:span>la<text:span text:style-name="T11"> </text:span>incoación<text:span text:style-name="T11"> </text:span>del<text:span text:style-name="T11"> </text:span>expediente<text:span text:style-name="T11"> </text:span>de<text:span text:style-name="T11"> </text:span>modificación<text:span text:style-name="T11"> </text:span>de<text:span text:style-name="T11"> </text:span>créditos<text:span text:style-name="T11"> </text:span>nº<text:span text:style-name="T11"> </text:span>02/2025.</text:p>
        <text:p text:style-name="P117"/>
        <text:p text:style-name="P109">Visto<text:span text:style-name="T11"> </text:span>que<text:span text:style-name="T11"> </text:span>en<text:span text:style-name="T11"> </text:span>la<text:span text:style-name="T11"> </text:span>Memoria-Propues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así<text:span text:style-name="T11"> </text:span>como<text:span text:style-name="T11"> </text:span>en<text:span text:style-name="T11"> </text:span>el<text:span text:style-name="T11"> </text:span>informe<text:span text:style-name="T11"> </text:span>del<text:span text:style-name="T11"> </text:span>Servicio<text:span text:style-name="T11"> </text:span>de<text:span text:style-name="T11"> </text:span>Recursos<text:span text:style-name="T11"> </text:span>Humanos,<text:span text:style-name="T11"> </text:span>suscrito<text:span text:style-name="T11"> </text:span>por<text:span text:style-name="T11"> </text:span>la<text:span text:style-name="T11"> </text:span>Jefa<text:span text:style-name="T11"> </text:span>de<text:span text:style-name="T11"> </text:span>Servicio,<text:span text:style-name="T11"> </text:span>Dña.<text:span text:style-name="T11"> </text:span>Belinda<text:span text:style-name="T11"> </text:span>Roger<text:span text:style-name="T11"> </text:span>Marrero,<text:span text:style-name="T11"> </text:span>de<text:span text:style-name="T11"> </text:span>fecha<text:span text:style-name="T11"> </text:span>22<text:span text:style-name="T11"> </text:span>de<text:span text:style-name="T11"> </text:span>abril<text:span text:style-name="T11"> </text:span>de<text:span text:style-name="T11"> </text:span>2025,<text:span text:style-name="T11"> </text:span>que<text:span text:style-name="T11"> </text:span>cuenta<text:span text:style-name="T11"> </text:span>con<text:span text:style-name="T11"> </text:span>el<text:span text:style-name="T11"> </text:span>visto<text:span text:style-name="T11"> </text:span>bueno<text:span text:style-name="T11"> </text:span>de<text:span text:style-name="T11"> </text:span>la<text:span text:style-name="T11"> </text:span>Vicepresidenta<text:span text:style-name="T18"> </text:span>del<text:span text:style-name="T16"> </text:span>Patronato<text:span text:style-name="T11"> </text:span>de<text:span text:style-name="T18"> </text:span>Turismo<text:span text:style-name="T11"> </text:span>de<text:span text:style-name="T11"> </text:span>Fuerteventura,<text:span text:style-name="T18"> </text:span>Dña.<text:span text:style-name="T18"> </text:span>Marlene<text:span text:style-name="T11"> </text:span>Figueroa<text:span text:style-name="T11"> </text:span>Martín,<text:span text:style-name="T18"> </text:span>de</text:p>
      </text:section>
      <text:p text:style-name="P121"><draw:custom-shape text:anchor-type="char" draw:z-index="16" draw:name="Textbox 10" draw:style-name="gr6" draw:text-style-name="P137" svg:width="0.733cm" svg:height="3.213cm" svg:x="19.74cm" svg:y="23.46cm"><text:p text:style-name="P46" loext:marker-style-name="T2"><text:span text:style-name="T1">NOMBRE:</text:span><text:span text:style-name="T1"/></text:p><text:p text:style-name="P48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1" draw:style-name="gr5" draw:text-style-name="P137" svg:width="0.733cm" svg:height="5.578cm" svg:x="19.74cm" svg:y="15.236cm"><text:p text:style-name="P46" loext:marker-style-name="T2"><text:span text:style-name="T2">PUESTO DE </text:span><text:span text:style-name="T1">TRABAJO:</text:span></text:p><text:p text:style-name="P49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2" draw:style-name="gr4" draw:text-style-name="P137" svg:width="0.309cm" svg:height="4.765cm" svg:x="19.74cm" svg:y="9.454cm"><text:p text:style-name="P51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3" draw:style-name="gr3" draw:text-style-name="P137" svg:width="0.521cm" svg:height="1.131cm" svg:x="19.951cm" svg:y="13.086cm"><text:p text:style-name="P46" loext:marker-style-name="T2"><text:span text:style-name="T1">25/04/2025</text:span><text:span text:style-name="T1"/></text:p><text:p text:style-name="P47" loext:marker-style-name="T2"><text:span text:style-name="T1">25/04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14" draw:style-name="gr2" draw:text-style-name="P137" svg:width="0.521cm" svg:height="5.215cm" svg:x="19.951cm" svg:y="6.923cm"><text:p text:style-name="P50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15" draw:style-name="gr1" draw:text-style-name="P137" svg:width="0.348cm" svg:height="17.287cm" svg:x="20.59cm" svg:y="6.528cm"><text:p text:style-name="P52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3A0929A50D766546929DF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echa<text:span text:style-name="T14"> </text:span>23<text:span text:style-name="T14"> </text:span>de<text:span text:style-name="T14"> </text:span>abril<text:span text:style-name="T14"> </text:span>de<text:span text:style-name="T14"> </text:span>2025,<text:span text:style-name="T14"> </text:span>se<text:span text:style-name="T14"> </text:span>acredita<text:span text:style-name="T14"> </text:span>que<text:span text:style-name="T14"> </text:span>las<text:span text:style-name="T14"> </text:span>aplicaciones<text:span text:style-name="T14"> </text:span>presupuestarias<text:span text:style-name="T14"> </text:span>a<text:span text:style-name="T14"> </text:span>minorar<text:span text:style-name="T14"> </text:span>se<text:span text:style-name="T11"> </text:span>estiman<text:span text:style-name="T11"> </text:span>reducibles<text:span text:style-name="T11"> </text:span>sin<text:span text:style-name="T11"> </text:span>la<text:span text:style-name="T11"> </text:span>perturbación<text:span text:style-name="T11"> </text:span>en<text:span text:style-name="T11"> </text:span>los<text:span text:style-name="T11"> </text:span>respectivos<text:span text:style-name="T11"> </text:span>servicios.</text:p>
      <text:p text:style-name="P127"/>
      <text:p text:style-name="P122">Visto<text:span text:style-name="T11"> </text:span>el<text:span text:style-name="T11"> </text:span>informe<text:span text:style-name="T11"> </text:span>propuesta<text:span text:style-name="T11"> </text:span>emitido<text:span text:style-name="T11"> </text:span>por<text:span text:style-name="T11"> </text:span>la<text:span text:style-name="T11"> </text:span>Jefa<text:span text:style-name="T11"> </text:span>de<text:span text:style-name="T11"> </text:span>Sección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ña.<text:span text:style-name="T11"> </text:span>María<text:span text:style-name="T11"> </text:span>Dolores<text:span text:style-name="T11"> </text:span>Umpiérrez<text:span text:style-name="T11"> </text:span>Santana,<text:span text:style-name="T11"> </text:span>de<text:span text:style-name="T11"> </text:span>fecha<text:span text:style-name="T11"> </text:span>24<text:span text:style-name="T11"> </text:span>de<text:span text:style-name="T11"> </text:span>abril<text:span text:style-name="T11"> </text:span>de<text:span text:style-name="T11"> </text:span>2025.</text:p>
      <text:p text:style-name="P128"/>
      <text:p text:style-name="P123">Visto<text:span text:style-name="T11"> </text:span>el<text:span text:style-name="T11"> </text:span>informe<text:span text:style-name="T11"> </text:span>favorable<text:span text:style-name="T11"> </text:span>de<text:span text:style-name="T11"> </text:span>Intervención<text:span text:style-name="T11"> </text:span>emitido<text:span text:style-name="T11"> </text:span>por<text:span text:style-name="T11"> </text:span>la<text:span text:style-name="T11"> </text:span>Viceinterventora,<text:span text:style-name="T11"> </text:span>Dña.<text:span text:style-name="T40"> </text:span>Auxiliadora<text:span text:style-name="T11"> </text:span>Cabrera<text:span text:style-name="T11"> </text:span>Padilla,<text:span text:style-name="T11"> </text:span>de<text:span text:style-name="T11"> </text:span>fecha<text:span text:style-name="T11"> </text:span>25<text:span text:style-name="T11"> </text:span>de<text:span text:style-name="T11"> </text:span>abril<text:span text:style-name="T11"> </text:span>de<text:span text:style-name="T11"> </text:span>2025,<text:span text:style-name="T11"> </text:span>en<text:span text:style-name="T11"> </text:span>relación<text:span text:style-name="T11"> </text:span>al<text:span text:style-name="T11"> </text:span>Expediente<text:span text:style-name="T11"> </text:span>de<text:span text:style-name="T11"> </text:span>Modificación<text:span text:style-name="T11"> </text:span>de<text:span text:style-name="T11"> </text:span>Crédito<text:span text:style-name="T11"> </text:span>02/2025.<text:span text:style-name="T11"> </text:span>Transferencias<text:span text:style-name="T11"> </text:span>de<text:span text:style-name="T11"> </text:span>Crédito.</text:p>
      <text:p text:style-name="P129"/>
      <text:p text:style-name="P124">Considerando<text:span text:style-name="T11"> </text:span>que<text:span text:style-name="T11"> </text:span>se<text:span text:style-name="T11"> </text:span>ha<text:span text:style-name="T11"> </text:span>verificado<text:span text:style-name="T11"> </text:span>que<text:span text:style-name="T11"> </text:span>se<text:span text:style-name="T11"> </text:span>cumple<text:span text:style-name="T11"> </text:span>los<text:span text:style-name="T11"> </text:span>requisitos<text:span text:style-name="T11"> </text:span>legales<text:span text:style-name="T11"> </text:span>y<text:span text:style-name="T11"> </text:span>reglamentarios<text:span text:style-name="T11"> </text:span>para<text:span text:style-name="T11"> </text:span>la<text:span text:style-name="T11"> </text:span>aprobación<text:span text:style-name="T11"> </text:span>de<text:span text:style-name="T11"> </text:span>la<text:span text:style-name="T11"> </text:span>modificación.</text:p>
      <text:p text:style-name="P128"/>
      <text:p text:style-name="P108">En<text:span text:style-name="T11"> </text:span>virtud<text:span text:style-name="T11"> </text:span>de<text:span text:style-name="T11"> </text:span>las<text:span text:style-name="T11"> </text:span>atribuciones<text:span text:style-name="T11"> </text:span>recogidas<text:span text:style-name="T11"> </text:span>en<text:span text:style-name="T11"> </text:span>la<text:span text:style-name="T11"> </text:span>Base<text:span text:style-name="T11"> </text:span>Undécima<text:span text:style-name="T11"> </text:span>de<text:span text:style-name="T11"> </text:span>Ejecución<text:span text:style-name="T11"> </text:span>del<text:span text:style-name="T11"> </text:span>Presupuesto<text:span text:style-name="T11"> </text:span>del<text:span text:style-name="T11"> </text:span>Cabildo<text:span text:style-name="T11"> </text:span>de<text:span text:style-name="T11"> </text:span>Fuerteventura<text:span text:style-name="T11"> </text:span>para<text:span text:style-name="T11"> </text:span>el<text:span text:style-name="T11"> </text:span>ejercicio<text:span text:style-name="T11"> </text:span>2025,<text:span text:style-name="T11"> </text:span>en<text:span text:style-name="T11"> </text:span>relación<text:span text:style-name="T11"> </text:span>con<text:span text:style-name="T11"> </text:span>los<text:span text:style-name="T11"> </text:span>artículos<text:span text:style-name="T11"> </text:span>179<text:span text:style-name="T11"> </text:span>y<text:span text:style-name="T11"> </text:span>180<text:span text:style-name="T11"> </text:span>del<text:span text:style-name="T11"> </text:span>Real<text:span text:style-name="T11"> </text:span>Decreto<text:span text:style-name="T11"> </text:span>Legislativo<text:span text:style-name="T11"> </text:span>2/2024,<text:span text:style-name="T11"> </text:span>de<text:span text:style-name="T11"> </text:span>5<text:span text:style-name="T11"> </text:span>de<text:span text:style-name="T11"> </text:span>marzo,<text:span text:style-name="T11"> </text:span>por<text:span text:style-name="T11"> </text:span>el<text:span text:style-name="T11"> </text:span>que<text:span text:style-name="T11"> </text:span>se<text:span text:style-name="T11"> </text:span>aprueba<text:span text:style-name="T11"> </text:span>el<text:span text:style-name="T11"> </text:span>texto<text:span text:style-name="T11"> </text:span>refundido<text:span text:style-name="T11"> </text:span>de<text:span text:style-name="T11"> </text:span>La<text:span text:style-name="T11"> </text:span>Ley<text:span text:style-name="T11"> </text:span>Reguladora<text:span text:style-name="T11"> </text:span>de<text:span text:style-name="T11"> </text:span>Haciendas<text:span text:style-name="T11"> </text:span>Locales<text:span text:style-name="T11"> </text:span>y<text:span text:style-name="T11"> </text:span>los<text:span text:style-name="T11"> </text:span>artículos<text:span text:style-name="T11"> </text:span>40,<text:span text:style-name="T11"> </text:span>41<text:span text:style-name="T11"> </text:span>y<text:span text:style-name="T11"> </text:span>42<text:span text:style-name="T11"> </text:span>del<text:span text:style-name="T11"> </text:span>Real<text:span text:style-name="T11"> </text:span>Decreto<text:span text:style-name="T11"> </text:span>500/90<text:span text:style-name="T11"> </text:span>de<text:span text:style-name="T11"> </text:span>20<text:span text:style-name="T11"> </text:span>de<text:span text:style-name="T11"> </text:span>abril<text:span text:style-name="T11"> </text:span>y<text:span text:style-name="T11"> </text:span>al<text:span text:style-name="T11"> </text:span>amparo<text:span text:style-name="T11"> </text:span>de<text:span text:style-name="T11"> </text:span>lo<text:span text:style-name="T11"> </text:span>establecido<text:span text:style-name="T11"> </text:span>en<text:span text:style-name="T11"> </text:span>el<text:span text:style-name="T11"> </text:span>Decreto<text:span text:style-name="T11"> </text:span>de<text:span text:style-name="T11"> </text:span>la<text:span text:style-name="T11"> </text:span>Presidencia<text:span text:style-name="T11"> </text:span>de<text:span text:style-name="T11"> </text:span>Delegación<text:span text:style-name="T11"> </text:span>de<text:span text:style-name="T11"> </text:span>Competencias<text:span text:style-name="T11"> </text:span>nº<text:span text:style-name="T11"> </text:span>36/2024<text:span text:style-name="T11"> </text:span>de<text:span text:style-name="T11"> </text:span>fecha<text:span text:style-name="T11"> </text:span>26/02/2024,<text:span text:style-name="T11"> </text:span>el<text:span text:style-name="T11"> </text:span>órgano<text:span text:style-name="T11"> </text:span>competente<text:span text:style-name="T11"> </text:span>es<text:span text:style-name="T11"> </text:span>la<text:span text:style-name="T11"> </text:span>Vicepresidenci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ª.<text:span text:style-name="T11"> </text:span>Marlene<text:span text:style-name="T11"> </text:span>Figueroa<text:span text:style-name="T11"> </text:span>Martín.</text:p>
      <text:p text:style-name="Text_20_body"/>
      <text:p text:style-name="Text_20_body"/>
      <text:p text:style-name="Text_20_body"/>
      <text:p text:style-name="Text_20_body"/>
      <text:p text:style-name="P130"/>
      <text:p text:style-name="P103"><text:span text:style-name="T45">RESUELVO:</text:span></text:p>
      <text:p text:style-name="Text_20_body"/>
      <text:p text:style-name="Text_20_body"/>
      <text:p text:style-name="P131"/>
      <text:p text:style-name="P45" loext:marker-style-name="T61"><text:span text:style-name="T61">Aprobar</text:span><text:span text:style-name="T41"> </text:span><text:span text:style-name="T61">el</text:span><text:span text:style-name="T41"> </text:span><text:span text:style-name="T51">Expediente</text:span><text:span text:style-name="T41"> </text:span><text:span text:style-name="T51">de</text:span><text:span text:style-name="T41"> </text:span><text:span text:style-name="T51">Modificación</text:span><text:span text:style-name="T41"> </text:span><text:span text:style-name="T51">de</text:span><text:span text:style-name="T41"> </text:span><text:span text:style-name="T51">Crédito</text:span><text:span text:style-name="T41"> </text:span><text:span text:style-name="T51">nº</text:span><text:span text:style-name="T41"> </text:span><text:span text:style-name="T51">02/2025.</text:span><text:span text:style-name="T41"> </text:span><text:span text:style-name="T51">Transferencia</text:span><text:span text:style-name="T41"> </text:span><text:span text:style-name="T51">de</text:span><text:span text:style-name="T41"> </text:span><text:span text:style-name="T51">Crédito,</text:span><text:span text:style-name="T41"> </text:span><text:span text:style-name="T61">dentro</text:span><text:span text:style-name="T41"> </text:span><text:span text:style-name="T61">del</text:span><text:span text:style-name="T41"> </text:span><text:span text:style-name="T61">vigente</text:span><text:span text:style-name="T41"> </text:span><text:span text:style-name="T61">Presupuesto</text:span><text:span text:style-name="T41"> </text:span><text:span text:style-name="T61">del</text:span><text:span text:style-name="T41"> </text:span><text:span text:style-name="T61">Patronato</text:span><text:span text:style-name="T41"> </text:span><text:span text:style-name="T61">de</text:span><text:span text:style-name="T41"> </text:span><text:span text:style-name="T61">Turismo</text:span><text:span text:style-name="T41"> </text:span><text:span text:style-name="T61">de</text:span><text:span text:style-name="T41"> </text:span><text:span text:style-name="T61">Fuerteventura</text:span><text:span text:style-name="T41"> </text:span><text:span text:style-name="T61">del</text:span><text:span text:style-name="T41"> </text:span><text:span text:style-name="T61">ejercicio</text:span><text:span text:style-name="T41"> </text:span><text:span text:style-name="T61">2025</text:span><text:span text:style-name="T41"> </text:span><text:span text:style-name="T61">correspondiente</text:span><text:span text:style-name="T41"> </text:span><text:span text:style-name="T61">a</text:span><text:span text:style-name="T41"> </text:span><text:span text:style-name="T61">aplicaciones</text:span><text:span text:style-name="T41"> </text:span><text:span text:style-name="T61">presupuestarias</text:span><text:span text:style-name="T41"> </text:span><text:span text:style-name="T61">de</text:span><text:span text:style-name="T41"> </text:span><text:span text:style-name="T61">la</text:span><text:span text:style-name="T41"> </text:span><text:span text:style-name="T61">misma</text:span><text:span text:style-name="T41"> </text:span><text:span text:style-name="T61">área</text:span><text:span text:style-name="T41"> </text:span><text:span text:style-name="T61">de</text:span><text:span text:style-name="T41"> </text:span><text:span text:style-name="T61">gastos,</text:span><text:span text:style-name="T41"> </text:span><text:span text:style-name="T61">cuyo</text:span><text:span text:style-name="T41"> </text:span><text:span text:style-name="T61">detalle</text:span><text:span text:style-name="T41"> </text:span><text:span text:style-name="T61">es</text:span><text:span text:style-name="T41"> </text:span><text:span text:style-name="T61">el</text:span><text:span text:style-name="T41"> </text:span><text:span text:style-name="T61">siguiente:</text:span></text:p>
      <text:p text:style-name="P132" loext:marker-style-name="T6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6" loext:marker-style-name="T63"><text:span text:style-name="T63">TRANSFERENCIAS</text:span><text:span text:style-name="T29"> </text:span><text:span text:style-name="T63">DE</text:span><text:span text:style-name="T30"> </text:span><text:span text:style-name="T63">CRÉDITO</text:span><text:span text:style-name="T30"> </text:span><text:span text:style-name="T64">NEG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21" loext:marker-style-name="T63"><text:span text:style-name="T64">C.Ope.</text:span><text:span text:style-name="T64"/></text:p>
          </table:table-cell>
          <table:table-cell table:style-name="Tabla2.A1" office:value-type="string">
            <text:p text:style-name="P21" loext:marker-style-name="T63"><text:span text:style-name="T66">Sig.</text:span><text:span text:style-name="T66"/></text:p>
          </table:table-cell>
          <table:table-cell table:style-name="Tabla2.A1" office:value-type="string">
            <text:p text:style-name="P21" loext:marker-style-name="T63"><text:span text:style-name="T67">S/C</text:span><text:span text:style-name="T67"/></text:p>
          </table:table-cell>
          <table:table-cell table:style-name="Tabla2.A1" office:value-type="string">
            <text:p text:style-name="P22" loext:marker-style-name="T63"><text:span text:style-name="T64">Referencia</text:span><text:span text:style-name="T64"/></text:p>
          </table:table-cell>
          <table:table-cell table:style-name="Tabla2.A1" office:value-type="string">
            <text:p text:style-name="P23" loext:marker-style-name="T63"><text:span text:style-name="T63">Aplicación</text:span><text:span text:style-name="T29"> </text:span><text:span text:style-name="T64">presupuestaria</text:span></text:p>
          </table:table-cell>
          <table:table-cell table:style-name="Tabla2.A1" office:value-type="string">
            <text:p text:style-name="P42" loext:marker-style-name="T25"/>
          </table:table-cell>
          <table:table-cell table:style-name="Tabla2.A1" office:value-type="string">
            <text:p text:style-name="P24" loext:marker-style-name="T63"><text:span text:style-name="T63">Importe</text:span><text:span text:style-name="T30"> </text:span><text:span text:style-name="T67">(€)</text:span></text:p>
          </table:table-cell>
        </table:table-row>
        <table:table-row table:style-name="Tabla2.3">
          <table:table-cell table:style-name="Tabla2.A1" office:value-type="string">
            <text:p text:style-name="P25" loext:marker-style-name="T69"><text:span text:style-name="T68">041</text:span><text:span text:style-name="T68"/></text:p>
          </table:table-cell>
          <table:table-cell table:style-name="Tabla2.A1" office:value-type="string">
            <text:p text:style-name="P25" loext:marker-style-name="T69"><text:span text:style-name="T69">-</text:span><text:span text:style-name="T69"/></text:p>
          </table:table-cell>
          <table:table-cell table:style-name="Tabla2.A1" office:value-type="string">
            <text:p text:style-name="P25" loext:marker-style-name="T69"><text:span text:style-name="T70">N</text:span><text:span text:style-name="T70"/></text:p>
          </table:table-cell>
          <table:table-cell table:style-name="Tabla2.A1" office:value-type="string">
            <text:p text:style-name="P28" loext:marker-style-name="T69"><text:span text:style-name="T65">22025000186</text:span><text:span text:style-name="T65"/></text:p>
          </table:table-cell>
          <table:table-cell table:style-name="Tabla2.A1" office:value-type="string">
            <text:p text:style-name="P30" loext:marker-style-name="T69"><text:span text:style-name="T69">2025</text:span><text:span text:style-name="T29"> </text:span><text:span text:style-name="T69">70020</text:span><text:span text:style-name="T29"> </text:span><text:span text:style-name="T69">4320B</text:span><text:span text:style-name="T30"> </text:span><text:span text:style-name="T65">1010125</text:span></text:p>
          </table:table-cell>
          <table:table-cell table:style-name="Tabla2.A1" office:value-type="string">
            <text:p text:style-name="P38" loext:marker-style-name="T58"><text:span text:style-name="T58">OTRAS</text:span><text:span text:style-name="T35"> </text:span><text:span text:style-name="T58">REMUNERACIONES</text:span><text:span text:style-name="T35"> </text:span><text:span text:style-name="T60">DE</text:span></text:p>
            <text:p text:style-name="P40" loext:marker-style-name="T58"><text:span text:style-name="T58">PERSONAL</text:span><text:span text:style-name="T35"> </text:span><text:span text:style-name="T59">DIRECTIVO</text:span></text:p>
          </table:table-cell>
          <table:table-cell table:style-name="Tabla2.A1" office:value-type="string">
            <text:p text:style-name="P34" loext:marker-style-name="T69"><text:span text:style-name="T65">20.151,28</text:span><text:span text:style-name="T65"/></text:p>
          </table:table-cell>
        </table:table-row>
        <table:table-row table:style-name="Tabla2.3">
          <table:table-cell table:style-name="Tabla2.A1" office:value-type="string">
            <text:p text:style-name="P25" loext:marker-style-name="T69"><text:span text:style-name="T68">041</text:span><text:span text:style-name="T68"/></text:p>
          </table:table-cell>
          <table:table-cell table:style-name="Tabla2.A1" office:value-type="string">
            <text:p text:style-name="P25" loext:marker-style-name="T69"><text:span text:style-name="T69">-</text:span><text:span text:style-name="T69"/></text:p>
          </table:table-cell>
          <table:table-cell table:style-name="Tabla2.A1" office:value-type="string">
            <text:p text:style-name="P25" loext:marker-style-name="T69"><text:span text:style-name="T70">N</text:span><text:span text:style-name="T70"/></text:p>
          </table:table-cell>
          <table:table-cell table:style-name="Tabla2.A1" office:value-type="string">
            <text:p text:style-name="P28" loext:marker-style-name="T69"><text:span text:style-name="T65">22025000185</text:span><text:span text:style-name="T65"/></text:p>
          </table:table-cell>
          <table:table-cell table:style-name="Tabla2.A1" office:value-type="string">
            <text:p text:style-name="P30" loext:marker-style-name="T69"><text:span text:style-name="T69">2025</text:span><text:span text:style-name="T29"> </text:span><text:span text:style-name="T69">70020</text:span><text:span text:style-name="T29"> </text:span><text:span text:style-name="T69">4320B</text:span><text:span text:style-name="T30"> </text:span><text:span text:style-name="T65">1010025</text:span></text:p>
          </table:table-cell>
          <table:table-cell table:style-name="Tabla2.A1" office:value-type="string">
            <text:p text:style-name="P38" loext:marker-style-name="T58"><text:span text:style-name="T59">RETRIBUCIONES</text:span><text:span text:style-name="T36"> </text:span><text:span text:style-name="T59">BÁSICAS</text:span><text:span text:style-name="T36"> </text:span><text:span text:style-name="T60">DEL</text:span></text:p>
            <text:p text:style-name="P40" loext:marker-style-name="T58"><text:span text:style-name="T58">PERSONAL</text:span><text:span text:style-name="T35"> </text:span><text:span text:style-name="T59">DIRECTIVO</text:span></text:p>
          </table:table-cell>
          <table:table-cell table:style-name="Tabla2.A1" office:value-type="string">
            <text:p text:style-name="P34" loext:marker-style-name="T69"><text:span text:style-name="T65">11.981,01</text:span><text:span text:style-name="T65"/></text:p>
          </table:table-cell>
        </table:table-row>
        <table:table-row table:style-name="Tabla2.2">
          <table:table-cell table:style-name="Tabla2.A1" office:value-type="string">
            <text:p text:style-name="P26" loext:marker-style-name="T69"><text:span text:style-name="T68">041</text:span><text:span text:style-name="T68"/></text:p>
          </table:table-cell>
          <table:table-cell table:style-name="Tabla2.A1" office:value-type="string">
            <text:p text:style-name="P26" loext:marker-style-name="T69"><text:span text:style-name="T69">-</text:span><text:span text:style-name="T69"/></text:p>
          </table:table-cell>
          <table:table-cell table:style-name="Tabla2.A1" office:value-type="string">
            <text:p text:style-name="P26" loext:marker-style-name="T69"><text:span text:style-name="T70">N</text:span><text:span text:style-name="T70"/></text:p>
          </table:table-cell>
          <table:table-cell table:style-name="Tabla2.A1" office:value-type="string">
            <text:p text:style-name="P29" loext:marker-style-name="T69"><text:span text:style-name="T65">22025000188</text:span><text:span text:style-name="T65"/></text:p>
          </table:table-cell>
          <table:table-cell table:style-name="Tabla2.A1" office:value-type="string">
            <text:p text:style-name="P31" loext:marker-style-name="T69"><text:span text:style-name="T69">2025</text:span><text:span text:style-name="T29"> </text:span><text:span text:style-name="T69">70020</text:span><text:span text:style-name="T29"> </text:span><text:span text:style-name="T69">4320B</text:span><text:span text:style-name="T30"> </text:span><text:span text:style-name="T65">1600025</text:span></text:p>
          </table:table-cell>
          <table:table-cell table:style-name="Tabla2.A1" office:value-type="string">
            <text:p text:style-name="P41" loext:marker-style-name="T58"><text:span text:style-name="T58">SEGURIDAD</text:span><text:span text:style-name="T35"> </text:span><text:span text:style-name="T59">SOCIAL</text:span></text:p>
          </table:table-cell>
          <table:table-cell table:style-name="Tabla2.A1" office:value-type="string">
            <text:p text:style-name="P35" loext:marker-style-name="T69"><text:span text:style-name="T65">45.000,00</text:span><text:span text:style-name="T65"/></text:p>
          </table:table-cell>
        </table:table-row>
        <table:table-row table:style-name="Tabla2.2">
          <table:table-cell table:style-name="Tabla2.A1" office:value-type="string">
            <text:p text:style-name="P26" loext:marker-style-name="T69"><text:span text:style-name="T68">041</text:span><text:span text:style-name="T68"/></text:p>
          </table:table-cell>
          <table:table-cell table:style-name="Tabla2.A1" office:value-type="string">
            <text:p text:style-name="P26" loext:marker-style-name="T69"><text:span text:style-name="T69">-</text:span><text:span text:style-name="T69"/></text:p>
          </table:table-cell>
          <table:table-cell table:style-name="Tabla2.A1" office:value-type="string">
            <text:p text:style-name="P26" loext:marker-style-name="T69"><text:span text:style-name="T70">N</text:span><text:span text:style-name="T70"/></text:p>
          </table:table-cell>
          <table:table-cell table:style-name="Tabla2.A1" office:value-type="string">
            <text:p text:style-name="P29" loext:marker-style-name="T69"><text:span text:style-name="T65">22025000187</text:span><text:span text:style-name="T65"/></text:p>
          </table:table-cell>
          <table:table-cell table:style-name="Tabla2.A1" office:value-type="string">
            <text:p text:style-name="P31" loext:marker-style-name="T69"><text:span text:style-name="T69">2025</text:span><text:span text:style-name="T29"> </text:span><text:span text:style-name="T69">70020</text:span><text:span text:style-name="T29"> </text:span><text:span text:style-name="T69">4320B</text:span><text:span text:style-name="T30"> </text:span><text:span text:style-name="T65">1430025</text:span></text:p>
          </table:table-cell>
          <table:table-cell table:style-name="Tabla2.A1" office:value-type="string">
            <text:p text:style-name="P41" loext:marker-style-name="T58"><text:span text:style-name="T58">OTRO</text:span><text:span text:style-name="T37"> </text:span><text:span text:style-name="T59">PERSONAL</text:span></text:p>
          </table:table-cell>
          <table:table-cell table:style-name="Tabla2.A1" office:value-type="string">
            <text:p text:style-name="P35" loext:marker-style-name="T69"><text:span text:style-name="T65">179.032,94</text:span><text:span text:style-name="T65"/></text:p>
          </table:table-cell>
        </table:table-row>
        <table:table-row table:style-name="Tabla2.7">
          <table:table-cell table:style-name="Tabla2.A1" table:number-columns-spanned="6" office:value-type="string">
            <text:p text:style-name="P17" loext:marker-style-name="T63"><text:span text:style-name="T63">TOTAL</text:span><text:span text:style-name="T31"> </text:span><text:span text:style-name="T63">TRANSFERENCIAS</text:span><text:span text:style-name="T29"> </text:span><text:span text:style-name="T63">DE</text:span><text:span text:style-name="T30"> </text:span><text:span text:style-name="T63">CRÉDITO</text:span><text:span text:style-name="T30"> </text:span><text:span text:style-name="T64">NEGA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9" loext:marker-style-name="T63"><text:span text:style-name="T64">256.165,23</text:span><text:span text:style-name="T64"/></text:p>
          </table:table-cell>
        </table:table-row>
      </table:table>
      <text:p text:style-name="P133"><draw:custom-shape text:anchor-type="char" draw:z-index="4" draw:name="Textbox 16" draw:style-name="gr9" draw:text-style-name="P138" svg:width="15.694cm" svg:height="0.472cm" svg:x="2.812cm" svg:y="0.826cm"><text:p text:style-name="P54" loext:marker-style-name="T56"><text:span text:style-name="T56">TRANSFERENCIAS</text:span><text:span text:style-name="T29"> </text:span><text:span text:style-name="T56">DE</text:span><text:span text:style-name="T30"> </text:span><text:span text:style-name="T56">CRÉDITO</text:span><text:span text:style-name="T30"> </text:span><text:span text:style-name="T57">POSI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34" loext:marker-style-name="T71"><draw:custom-shape text:anchor-type="char" draw:z-index="22" draw:name="Textbox 17" draw:style-name="gr6" draw:text-style-name="P137" svg:width="0.733cm" svg:height="3.213cm" svg:x="19.74cm" svg:y="23.46cm"><text:p text:style-name="P46" loext:marker-style-name="T2"><text:span text:style-name="T1">NOMBRE:</text:span><text:span text:style-name="T1"/></text:p><text:p text:style-name="P48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8" draw:style-name="gr5" draw:text-style-name="P137" svg:width="0.733cm" svg:height="5.578cm" svg:x="19.74cm" svg:y="15.236cm"><text:p text:style-name="P46" loext:marker-style-name="T2"><text:span text:style-name="T2">PUESTO DE </text:span><text:span text:style-name="T1">TRABAJO:</text:span></text:p><text:p text:style-name="P49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9" draw:style-name="gr4" draw:text-style-name="P137" svg:width="0.309cm" svg:height="4.765cm" svg:x="19.74cm" svg:y="9.454cm"><text:p text:style-name="P51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0" draw:style-name="gr3" draw:text-style-name="P137" svg:width="0.521cm" svg:height="1.131cm" svg:x="19.951cm" svg:y="13.086cm"><text:p text:style-name="P46" loext:marker-style-name="T2"><text:span text:style-name="T1">25/04/2025</text:span><text:span text:style-name="T1"/></text:p><text:p text:style-name="P47" loext:marker-style-name="T2"><text:span text:style-name="T1">25/04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1" draw:style-name="gr2" draw:text-style-name="P137" svg:width="0.521cm" svg:height="5.215cm" svg:x="19.951cm" svg:y="6.923cm"><text:p text:style-name="P50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7" draw:name="Textbox 22" draw:style-name="gr1" draw:text-style-name="P137" svg:width="0.348cm" svg:height="17.287cm" svg:x="20.59cm" svg:y="6.528cm"><text:p text:style-name="P52" loext:marker-style-name="T9"><text:span text:style-name="T9">Firmado Digitalmente en el Cabildo de Fuerteventura - </text:span><text:a xlink:type="simple" xlink:href="https://sede.cabildofuer.es/" text:style-name="Default_20_Style" text:visited-style-name="Default_20_Style"><text:span text:style-name="T9">https://sede.cabildofuer.es</text:span></text:a><text:span text:style-name="T9"> - Código Seguro de Verificación: </text:span><text:span text:style-name="T10">35600IDOC23A0929A50D766546929DF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4" loext:marker-style-name="T47"/>
            <text:p text:style-name="P27" loext:marker-style-name="T63"><text:span text:style-name="T64">C.Ope.</text:span><text:span text:style-name="T64"/></text:p>
          </table:table-cell>
          <table:table-cell table:style-name="Tabla3.A1" office:value-type="string">
            <text:p text:style-name="P44" loext:marker-style-name="T47"/>
            <text:p text:style-name="P27" loext:marker-style-name="T63"><text:span text:style-name="T66">Sig.</text:span><text:span text:style-name="T66"/></text:p>
          </table:table-cell>
          <table:table-cell table:style-name="Tabla3.A1" office:value-type="string">
            <text:p text:style-name="P44" loext:marker-style-name="T47"/>
            <text:p text:style-name="P27" loext:marker-style-name="T63"><text:span text:style-name="T67">S/C</text:span><text:span text:style-name="T67"/></text:p>
          </table:table-cell>
          <table:table-cell table:style-name="Tabla3.A1" office:value-type="string">
            <text:p text:style-name="P44" loext:marker-style-name="T47"/>
            <text:p text:style-name="P36" loext:marker-style-name="T63"><text:span text:style-name="T63">Aplicación</text:span><text:span text:style-name="T29"> </text:span><text:span text:style-name="T64">presupuestaria</text:span></text:p>
          </table:table-cell>
          <table:table-cell table:style-name="Tabla3.A1" office:value-type="string">
            <text:p text:style-name="P43" loext:marker-style-name="T34"/>
          </table:table-cell>
          <table:table-cell table:style-name="Tabla3.A1" office:value-type="string">
            <text:p text:style-name="P44" loext:marker-style-name="T47"/>
            <text:p text:style-name="P32" loext:marker-style-name="T63"><text:span text:style-name="T63">Importe</text:span><text:span text:style-name="T30"> </text:span><text:span text:style-name="T67">(€)</text:span></text:p>
          </table:table-cell>
        </table:table-row>
        <table:table-row table:style-name="Tabla3.1">
          <table:table-cell table:style-name="Tabla3.A1" office:value-type="string">
            <text:p text:style-name="P44" loext:marker-style-name="T47"/>
            <text:p text:style-name="P27" loext:marker-style-name="T69"><text:span text:style-name="T68">040</text:span><text:span text:style-name="T68"/></text:p>
          </table:table-cell>
          <table:table-cell table:style-name="Tabla3.A1" office:value-type="string">
            <text:p text:style-name="P44" loext:marker-style-name="T47"/>
            <text:p text:style-name="P27" loext:marker-style-name="T69"><text:span text:style-name="T70">+</text:span><text:span text:style-name="T70"/></text:p>
          </table:table-cell>
          <table:table-cell table:style-name="Tabla3.A1" office:value-type="string">
            <text:p text:style-name="P44" loext:marker-style-name="T47"/>
            <text:p text:style-name="P27" loext:marker-style-name="T69"><text:span text:style-name="T70">N</text:span><text:span text:style-name="T70"/></text:p>
          </table:table-cell>
          <table:table-cell table:style-name="Tabla3.A1" office:value-type="string">
            <text:p text:style-name="P44" loext:marker-style-name="T47"/>
            <text:p text:style-name="P37" loext:marker-style-name="T69"><text:span text:style-name="T69">2025</text:span><text:span text:style-name="T29"> </text:span><text:span text:style-name="T69">70020</text:span><text:span text:style-name="T29"> </text:span><text:span text:style-name="T69">4320B</text:span><text:span text:style-name="T30"> </text:span><text:span text:style-name="T65">2279925</text:span></text:p>
          </table:table-cell>
          <table:table-cell table:style-name="Tabla3.A1" office:value-type="string">
            <text:p text:style-name="P39" loext:marker-style-name="T58"><text:span text:style-name="T58">OTROS</text:span><text:span text:style-name="T35"> </text:span><text:span text:style-name="T58">TRABAJOS</text:span><text:span text:style-name="T35"> </text:span><text:span text:style-name="T58">REALIZADOS</text:span><text:span text:style-name="T35"> </text:span><text:span text:style-name="T58">POR</text:span><text:span text:style-name="T35"> </text:span><text:span text:style-name="T58">OTRAS</text:span><text:span text:style-name="T38"> </text:span><text:span text:style-name="T58">EMPRESAS</text:span><text:span text:style-name="T35"> </text:span><text:span text:style-name="T58">Y</text:span><text:span text:style-name="T39"> </text:span><text:span text:style-name="T59">PROFESIONALES</text:span></text:p>
          </table:table-cell>
          <table:table-cell table:style-name="Tabla3.A1" office:value-type="string">
            <text:p text:style-name="P44" loext:marker-style-name="T47"/>
            <text:p text:style-name="P33" loext:marker-style-name="T69"><text:span text:style-name="T65">256.165,23</text:span><text:span text:style-name="T65"/></text:p>
          </table:table-cell>
        </table:table-row>
        <table:table-row table:style-name="Tabla3.3">
          <table:table-cell table:style-name="Tabla3.A1" table:number-columns-spanned="5" office:value-type="string">
            <text:p text:style-name="P18" loext:marker-style-name="T63"><text:span text:style-name="T63">TOTAL</text:span><text:span text:style-name="T31"> </text:span><text:span text:style-name="T63">TRANSFERENCIAS</text:span><text:span text:style-name="T29"> </text:span><text:span text:style-name="T63">DE</text:span><text:span text:style-name="T30"> </text:span><text:span text:style-name="T63">CRÉDITO</text:span><text:span text:style-name="T30"> </text:span><text:span text:style-name="T64">POSITIVAS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20" loext:marker-style-name="T63"><text:span text:style-name="T64">256.165,23</text:span><text:span text:style-name="T64"/></text:p>
          </table:table-cell>
        </table:table-row>
      </table:table>
      <text:p text:style-name="Text_20_body"/>
      <text:p text:style-name="Text_20_body"/>
      <text:p text:style-name="P131"/>
      <text:p text:style-name="P125">El<text:span text:style-name="T11"> </text:span>total<text:span text:style-name="T11"> </text:span>de<text:span text:style-name="T11"> </text:span>altas<text:span text:style-name="T11"> </text:span>es<text:span text:style-name="T11"> </text:span>igual<text:span text:style-name="T11"> </text:span>al<text:span text:style-name="T11"> </text:span>de<text:span text:style-name="T11"> </text:span>bajas,<text:span text:style-name="T11"> </text:span>siendo<text:span text:style-name="T11"> </text:span>esta<text:span text:style-name="T11"> </text:span>resolución<text:span text:style-name="T11"> </text:span>firme<text:span text:style-name="T11"> </text:span>y<text:span text:style-name="T11"> </text:span>ejecutiva<text:span text:style-name="T11"> </text:span>sin<text:span text:style-name="T11"> </text:span>necesidad<text:span text:style-name="T11"> </text:span>de<text:span text:style-name="T11"> </text:span>más<text:span text:style-name="T11"> </text:span>trámites,<text:span text:style-name="T11"> </text:span>por<text:span text:style-name="T11"> </text:span>lo<text:span text:style-name="T11"> </text:span>que<text:span text:style-name="T11"> </text:span>se<text:span text:style-name="T11"> </text:span>procederá<text:span text:style-name="T11"> </text:span>por<text:span text:style-name="T11"> </text:span>el<text:span text:style-name="T11"> </text:span>Servicio<text:span text:style-name="T11"> </text:span>de<text:span text:style-name="T11"> </text:span>Contabilidad<text:span text:style-name="T11"> </text:span>a<text:span text:style-name="T11"> </text:span>introducir<text:span text:style-name="T11"> </text:span>las<text:span text:style-name="T11"> </text:span>modificaciones<text:span text:style-name="T11"> </text:span>de<text:span text:style-name="T11"> </text:span>créditos<text:span text:style-name="T11"> </text:span>aprobadas<text:span text:style-name="T11"> </text:span>en<text:span text:style-name="T11"> </text:span>la<text:span text:style-name="T11"> </text:span>contabilidad<text:span text:style-name="T11"> </text:span>del<text:span text:style-name="T11"> </text:span>Organismo<text:span text:style-name="T11"> </text:span>Autónomo<text:span text:style-name="T11"> </text:span>con<text:span text:style-name="T11"> </text:span>efectos<text:span text:style-name="T11"> </text:span><text:span text:style-name="T45">inmediatos.</text:span></text:p>
      <text:p text:style-name="Text_20_body"/>
      <text:p text:style-name="P135"/>
      <text:p text:style-name="P126">Del<text:span text:style-name="T11"> </text:span>presente<text:span text:style-name="T11"> </text:span>decreto<text:span text:style-name="T11"> </text:span>se<text:span text:style-name="T11"> </text:span>dará<text:span text:style-name="T11"> </text:span>traslado<text:span text:style-name="T11"> </text:span>al<text:span text:style-name="T11"> </text:span>Servicio<text:span text:style-name="T11"> </text:span>de<text:span text:style-name="T11"> </text:span>Contabilidad<text:span text:style-name="T11"> </text:span>y<text:span text:style-name="T11"> </text:span>al<text:span text:style-name="T11"> </text:span>Consejo<text:span text:style-name="T11"> </text:span>de<text:span text:style-name="T11"> </text:span>este<text:span text:style-name="T11"> </text:span>Patronato<text:span text:style-name="T11"> </text:span>en<text:span text:style-name="T11"> </text:span>la<text:span text:style-name="T11"> </text:span>primera<text:span text:style-name="T11"> </text:span>sesión<text:span text:style-name="T11"> </text:span>que<text:span text:style-name="T11"> </text:span>se<text:span text:style-name="T11"> </text:span>celebre,<text:span text:style-name="T11"> </text:span>a<text:span text:style-name="T11"> </text:span>los<text:span text:style-name="T11"> </text:span>efectos<text:span text:style-name="T11"> </text:span>oportunos.</text:p>
      <text:p text:style-name="Text_20_body"/>
      <text:p text:style-name="Text_20_body"/>
      <text:p text:style-name="P136"/>
      <text:p text:style-name="P114">Así<text:span text:style-name="T11"> </text:span>lo<text:span text:style-name="T42"> </text:span>manda<text:span text:style-name="T42"> </text:span>y<text:span text:style-name="T43"> </text:span>firma<text:span text:style-name="T20"> </text:span>el/la<text:span text:style-name="T20"> </text:span>Vicepresidente/a<text:span text:style-name="T42"> </text:span>del<text:span text:style-name="T11"> </text:span>Patronato<text:span text:style-name="T20"> </text:span>de<text:span text:style-name="T42"> </text:span><text:span text:style-name="T45">Turism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MP3" style:family="paragraph" style:parent-style-name="Text_20_body">
      <style:paragraph-properties fo:margin-right="0.032cm" fo:line-height="0.392cm"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top="0.032cm" fo:margin-bottom="0cm" style:contextual-spacing="false"/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02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 fo:letter-spacing="-0.007cm"/>
    </style:style>
    <style:style style:name="MT5" style:family="text">
      <style:text-properties fo:font-size="8pt" style:font-size-asian="8pt"/>
    </style:style>
    <style:style style:name="MT6" style:family="text">
      <style:text-properties style:font-name="Times New Roman" fo:font-size="8pt" fo:letter-spacing="-0.005cm" style:font-size-asian="8pt"/>
    </style:style>
    <style:style style:name="MT7" style:family="text">
      <style:text-properties style:font-name="Times New Roman" fo:font-size="8pt" fo:letter-spacing="-0.002cm" style:font-size-asian="8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85cm" fo:margin-bottom="1.566cm" fo:margin-left="2.75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69cm" fo:margin-bottom="1.905cm" fo:margin-left="2.75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5cm" fo:margin-bottom="1.566cm" fo:margin-left="2.75cm" fo:margin-right="2.249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42cm" svg:y="0.385cm" svg:width="4.701cm" svg:height="2.443cm" draw:z-index="0"><draw:image xlink:href="Pictures/10000000000001D1000000F240199B5E5300EA1E.jpg" xlink:type="simple" xlink:show="embed" xlink:actuate="onLoad" draw:mime-type="image/jpeg"/></draw:frame><draw:custom-shape text:anchor-type="char" draw:z-index="1" draw:name="Textbox 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17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.342cm" svg:y="0.385cm" svg:width="4.701cm" svg:height="2.443cm" draw:z-index="5"><draw:image xlink:href="Pictures/10000000000001D1000000F240199B5E5300EA1E.jpg" xlink:type="simple" xlink:show="embed" xlink:actuate="onLoad" draw:mime-type="image/jpeg"/></draw:frame><draw:custom-shape text:anchor-type="char" draw:z-index="5" draw:name="Textbox 1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17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6" draw:name="Textbox 17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 1 Copia 1 Copia 1" text:anchor-type="char" svg:x="1.342cm" svg:y="0.385cm" svg:width="4.701cm" svg:height="2.443cm" draw:z-index="12"><draw:image xlink:href="Pictures/10000000000001D1000000F240199B5E5300EA1E.jpg" xlink:type="simple" xlink:show="embed" xlink:actuate="onLoad" draw:mime-type="image/jpeg"/></draw:frame><draw:custom-shape text:anchor-type="char" draw:z-index="8" draw:name="Textbox 23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117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9" draw:name="Textbox 24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A02098D511B88641B108A95FC44E1562</dc:title>
    <meta:initial-creator>Javier Conde</meta:initial-creator>
    <dc:creator>Javier Esturillo Cano</dc:creator>
    <meta:editing-cycles>3</meta:editing-cycles>
    <meta:creation-date>2026-04-20T08:05:00</meta:creation-date>
    <dc:date>2026-04-20T08:13:00</dc:date>
    <meta:editing-duration>PT1M</meta:editing-duration>
    <meta:generator>LibreOffice/7.6.2.1$Windows_X86_64 LibreOffice_project/56f7684011345957bbf33a7ee678afaf4d2ba333</meta:generator>
    <meta:document-statistic meta:table-count="3" meta:image-count="3" meta:object-count="0" meta:page-count="3" meta:paragraph-count="134" meta:word-count="997" meta:character-count="6922" meta:non-whitespace-character-count="6056"/>
    <meta:user-defined meta:name="AppVersion">16.0000</meta:user-defined>
    <meta:user-defined meta:name="Converter">SolidFramework v10.0.19910.1</meta:user-defined>
    <meta:user-defined meta:name="Created" meta:value-type="date">1601-07-20T00:00:00</meta:user-defined>
    <meta:user-defined meta:name="Creator">Microsoft Word 2010</meta:user-defined>
    <meta:user-defined meta:name="LastSaved" meta:value-type="date">2026-04-20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