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D1000000F240199B5E5300EA1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43cm" fo:margin-left="0.534cm" fo:margin-top="0cm" fo:margin-bottom="0cm" table:align="left" style:writing-mode="lr-tb"/>
    </style:style>
    <style:style style:name="Tabla1.A" style:family="table-column">
      <style:table-column-properties style:column-width="1.864cm"/>
    </style:style>
    <style:style style:name="Tabla1.B" style:family="table-column">
      <style:table-column-properties style:column-width="3.634cm"/>
    </style:style>
    <style:style style:name="Tabla1.C" style:family="table-column">
      <style:table-column-properties style:column-width="2.743cm"/>
    </style:style>
    <style:style style:name="Tabla1.D" style:family="table-column">
      <style:table-column-properties style:column-width="2.741cm"/>
    </style:style>
    <style:style style:name="Tabla1.E" style:family="table-column">
      <style:table-column-properties style:column-width="3.461cm"/>
    </style:style>
    <style:style style:name="Tabla1.1" style:family="table-row">
      <style:table-row-properties style:min-row-height="1.14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min-row-height="0.439cm" fo:keep-together="auto"/>
    </style:style>
    <style:style style:name="Tabla1.A3" style:family="table-cell">
      <style:table-cell-properties fo:padding-left="0.009cm" fo:padding-right="0.009cm" fo:padding-top="0cm" fo:padding-bottom="0cm" fo:border-left="none" fo:border-right="0.5pt solid #000000" fo:border-top="0.5pt solid #000000" fo:border-bottom="none" style:writing-mode="lr-tb"/>
    </style:style>
    <style:style style:name="Tabla2" style:family="table">
      <style:table-properties style:width="15.827cm" fo:margin-left="0.06cm" fo:margin-top="0cm" fo:margin-bottom="0cm" table:align="left" style:writing-mode="lr-tb"/>
    </style:style>
    <style:style style:name="Tabla2.A" style:family="table-column">
      <style:table-column-properties style:column-width="1.325cm"/>
    </style:style>
    <style:style style:name="Tabla2.B" style:family="table-column">
      <style:table-column-properties style:column-width="0.817cm"/>
    </style:style>
    <style:style style:name="Tabla2.C" style:family="table-column">
      <style:table-column-properties style:column-width="0.799cm"/>
    </style:style>
    <style:style style:name="Tabla2.D" style:family="table-column">
      <style:table-column-properties style:column-width="2.094cm"/>
    </style:style>
    <style:style style:name="Tabla2.E" style:family="table-column">
      <style:table-column-properties style:column-width="4.15cm"/>
    </style:style>
    <style:style style:name="Tabla2.F" style:family="table-column">
      <style:table-column-properties style:column-width="4.498cm"/>
    </style:style>
    <style:style style:name="Tabla2.G" style:family="table-column">
      <style:table-column-properties style:column-width="2.143cm"/>
    </style:style>
    <style:style style:name="Tabla2.1" style:family="table-row">
      <style:table-row-properties style:min-row-height="0.464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min-row-height="0.947cm" fo:keep-together="auto"/>
    </style:style>
    <style:style style:name="Tabla2.3" style:family="table-row">
      <style:table-row-properties style:min-row-height="0.489cm" fo:keep-together="auto"/>
    </style:style>
    <style:style style:name="Tabla3" style:family="table">
      <style:table-properties style:width="15.935cm" fo:margin-left="0.06cm" fo:margin-top="0cm" fo:margin-bottom="0cm" table:align="left" style:writing-mode="lr-tb"/>
    </style:style>
    <style:style style:name="Tabla3.A" style:family="table-column">
      <style:table-column-properties style:column-width="1.323cm"/>
    </style:style>
    <style:style style:name="Tabla3.B" style:family="table-column">
      <style:table-column-properties style:column-width="0.818cm"/>
    </style:style>
    <style:style style:name="Tabla3.C" style:family="table-column">
      <style:table-column-properties style:column-width="0.797cm"/>
    </style:style>
    <style:style style:name="Tabla3.D" style:family="table-column">
      <style:table-column-properties style:column-width="4.001cm"/>
    </style:style>
    <style:style style:name="Tabla3.E" style:family="table-column">
      <style:table-column-properties style:column-width="6.75cm"/>
    </style:style>
    <style:style style:name="Tabla3.F" style:family="table-column">
      <style:table-column-properties style:column-width="2.244cm"/>
    </style:style>
    <style:style style:name="Tabla3.1" style:family="table-row">
      <style:table-row-properties style:min-row-height="0.464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min-row-height="0.968cm" fo:keep-together="auto"/>
    </style:style>
    <style:style style:name="Tabla3.4" style:family="table-row">
      <style:table-row-properties style:min-row-height="0.54cm" fo:keep-together="auto"/>
    </style:style>
    <style:style style:name="P1" style:family="paragraph" style:parent-style-name="Table_20_Paragraph">
      <style:paragraph-properties fo:margin-left="0.019cm" fo:margin-right="0.004cm" fo:margin-top="0.3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0.019cm"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Table_20_Paragraph">
      <style:paragraph-properties fo:margin-left="0.016cm" fo:margin-right="0.004cm" fo:margin-top="0.3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" style:family="paragraph" style:parent-style-name="Table_20_Paragraph">
      <style:paragraph-properties fo:margin-left="0.016cm"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" style:family="paragraph" style:parent-style-name="Table_20_Paragraph">
      <style:paragraph-properties fo:margin-left="0.601cm" fo:margin-top="0.004cm" fo:margin-bottom="0cm" style:contextual-spacing="false" fo:line-height="122%" fo:text-align="start" style:justify-single-word="false" fo:orphans="0" fo:widows="0" fo:text-indent="-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275cm" fo:margin-top="0.138cm" fo:margin-bottom="0cm" style:contextual-spacing="false" fo:line-height="122%" fo:text-align="start" style:justify-single-word="false" fo:orphans="0" fo:widows="0" fo:text-indent="0.06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right="0.171cm" fo:margin-top="0.35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right="0.097cm" fo:margin-top="0.00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right="0.101cm" fo:margin-top="0.00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>
      <style:paragraph-properties fo:margin-left="0.677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>
      <style:paragraph-properties fo:margin-right="0.104cm" fo:margin-top="0cm" fo:margin-bottom="0cm" style:contextual-spacing="false" fo:line-height="0.355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>
      <style:paragraph-properties fo:margin-right="0.101cm" fo:margin-top="0cm" fo:margin-bottom="0cm" style:contextual-spacing="false" fo:line-height="0.355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>
      <style:paragraph-properties fo:margin-left="0.019cm" fo:margin-top="0cm" fo:margin-bottom="0cm" style:contextual-spacing="false" fo:line-height="0.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Table_20_Paragraph">
      <style:paragraph-properties fo:margin-left="0.018cm" fo:margin-top="0cm" fo:margin-bottom="0cm" style:contextual-spacing="false" fo:line-height="0.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Table_20_Paragraph">
      <style:paragraph-properties fo:margin-left="0.54cm" fo:margin-top="0cm" fo:margin-bottom="0cm" style:contextual-spacing="false" fo:line-height="0.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Table_20_Paragraph">
      <style:paragraph-properties fo:margin-left="0.584cm" fo:margin-top="0cm" fo:margin-bottom="0cm" style:contextual-spacing="false" fo:line-height="0.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0.122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0.125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Table_20_Paragraph">
      <style:paragraph-properties fo:margin-left="0.127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093cm" fo:margin-right="0.191cm" fo:margin-top="0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right="0.161cm" fo:margin-top="0cm" fo:margin-bottom="0cm" style:contextual-spacing="false" fo:line-height="0.445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125cm" fo:margin-top="0cm" fo:margin-bottom="0cm" style:contextual-spacing="false" fo:line-height="0.46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122cm" fo:margin-top="0.099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125cm" fo:margin-top="0.099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127cm" fo:margin-top="0.099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93cm" fo:margin-top="0.099cm" fo:margin-bottom="0cm" style:contextual-spacing="false" fo:line-height="0.35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right="0.092cm" fo:margin-top="0.099cm" fo:margin-bottom="0cm" style:contextual-spacing="false" fo:line-height="0.35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123cm" fo:margin-top="0cm" fo:margin-bottom="0cm" style:contextual-spacing="false" fo:line-height="0.46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122cm" fo:margin-top="0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123cm" fo:margin-top="0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125cm" fo:margin-top="0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1.245cm" fo:margin-top="0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9pt" style:letter-kerning="false" style:font-size-asian="9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top="0.028cm" fo:margin-bottom="0cm" style:contextual-spacing="false" fo:text-align="start" style:justify-single-word="false" fo:orphans="0" fo:widows="0"/>
      <style:text-properties style:font-name="Microsoft Sans Serif"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top="0.049cm" fo:margin-bottom="0cm" style:contextual-spacing="false" fo:text-align="start" style:justify-single-word="false" fo:orphans="0" fo:widows="0"/>
      <style:text-properties style:font-name="Microsoft Sans Serif"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top="0.222cm" fo:margin-bottom="0cm" style:contextual-spacing="false" fo:text-align="start" style:justify-single-word="false" fo:orphans="0" fo:widows="0"/>
      <style:text-properties style:font-name="Microsoft Sans Serif" fo:font-size="9pt" style:letter-kerning="false" style:font-size-asian="9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9pt" style:letter-kerning="false" style:font-size-asian="9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019cm" fo:margin-right="0.004cm" fo:margin-top="0.3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019cm"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016cm" fo:margin-right="0.004cm" fo:margin-top="0.358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016cm" fo:margin-top="0.004cm" fo:margin-bottom="0cm" style:contextual-spacing="false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601cm" fo:margin-top="0.004cm" fo:margin-bottom="0cm" style:contextual-spacing="false" fo:line-height="122%" fo:text-align="start" style:justify-single-word="false" fo:orphans="0" fo:widows="0" fo:text-indent="-0.01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275cm" fo:margin-top="0.138cm" fo:margin-bottom="0cm" style:contextual-spacing="false" fo:line-height="122%" fo:text-align="start" style:justify-single-word="false" fo:orphans="0" fo:widows="0" fo:text-indent="0.064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right="0.171cm" fo:margin-top="0.358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right="0.097cm" fo:margin-top="0.00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right="0.101cm" fo:margin-top="0.004cm" fo:margin-bottom="0cm" style:contextual-spacing="false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677cm" fo:margin-top="0.004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right="0.104cm" fo:margin-top="0cm" fo:margin-bottom="0cm" style:contextual-spacing="false" fo:line-height="0.355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right="0.101cm" fo:margin-top="0cm" fo:margin-bottom="0cm" style:contextual-spacing="false" fo:line-height="0.355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019cm" fo:margin-top="0cm" fo:margin-bottom="0cm" style:contextual-spacing="false" fo:line-height="0.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018cm" fo:margin-top="0cm" fo:margin-bottom="0cm" style:contextual-spacing="false" fo:line-height="0.4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0.54cm" fo:margin-top="0cm" fo:margin-bottom="0cm" style:contextual-spacing="false" fo:line-height="0.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584cm" fo:margin-top="0cm" fo:margin-bottom="0cm" style:contextual-spacing="false" fo:line-height="0.4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122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125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127cm" fo:margin-top="0cm" fo:margin-bottom="0cm" style:contextual-spacing="false" fo:line-height="0.445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093cm" fo:margin-right="0.191cm" fo:margin-top="0cm" fo:margin-bottom="0cm" style:contextual-spacing="false" fo:line-height="0.445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8" style:family="paragraph" style:parent-style-name="Table_20_Paragraph">
      <style:paragraph-properties fo:margin-right="0.161cm" fo:margin-top="0cm" fo:margin-bottom="0cm" style:contextual-spacing="false" fo:line-height="0.445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59" style:family="paragraph" style:parent-style-name="Table_20_Paragraph">
      <style:paragraph-properties fo:margin-left="0.125cm" fo:margin-top="0cm" fo:margin-bottom="0cm" style:contextual-spacing="false" fo:line-height="0.467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0" style:family="paragraph" style:parent-style-name="Table_20_Paragraph">
      <style:paragraph-properties fo:margin-left="0.122cm" fo:margin-top="0.099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1" style:family="paragraph" style:parent-style-name="Table_20_Paragraph">
      <style:paragraph-properties fo:margin-left="0.125cm" fo:margin-top="0.099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2" style:family="paragraph" style:parent-style-name="Table_20_Paragraph">
      <style:paragraph-properties fo:margin-left="0.127cm" fo:margin-top="0.099cm" fo:margin-bottom="0cm" style:contextual-spacing="false" fo:line-height="0.356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3" style:family="paragraph" style:parent-style-name="Table_20_Paragraph">
      <style:paragraph-properties fo:margin-left="0.093cm" fo:margin-top="0.099cm" fo:margin-bottom="0cm" style:contextual-spacing="false" fo:line-height="0.356cm"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4" style:family="paragraph" style:parent-style-name="Table_20_Paragraph">
      <style:paragraph-properties fo:margin-right="0.092cm" fo:margin-top="0.099cm" fo:margin-bottom="0cm" style:contextual-spacing="false" fo:line-height="0.356cm" fo:text-align="end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5" style:family="paragraph" style:parent-style-name="Table_20_Paragraph">
      <style:paragraph-properties fo:margin-left="0.123cm" fo:margin-top="0cm" fo:margin-bottom="0cm" style:contextual-spacing="false" fo:line-height="0.469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6" style:family="paragraph" style:parent-style-name="Table_20_Paragraph">
      <style:paragraph-properties fo:margin-left="0.122cm" fo:margin-top="0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7" style:family="paragraph" style:parent-style-name="Table_20_Paragraph">
      <style:paragraph-properties fo:margin-left="0.123cm" fo:margin-top="0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8" style:family="paragraph" style:parent-style-name="Table_20_Paragraph">
      <style:paragraph-properties fo:margin-left="0.125cm" fo:margin-top="0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9" style:family="paragraph" style:parent-style-name="Table_20_Paragraph">
      <style:paragraph-properties fo:margin-left="1.245cm" fo:margin-top="0cm" fo:margin-bottom="0cm" style:contextual-spacing="false" fo:line-height="0.351cm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0" style:family="paragraph" style:parent-style-name="Table_20_Paragraph">
      <style:paragraph-properties fo:margin-top="0.028cm" fo:margin-bottom="0cm" style:contextual-spacing="false" fo:text-align="start" style:justify-single-word="false" fo:orphans="0" fo:widows="0"/>
      <style:text-properties style:font-name="Microsoft Sans Serif" fo:font-size="11pt" style:letter-kerning="false" style:font-size-asian="11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top="0.049cm" fo:margin-bottom="0cm" style:contextual-spacing="false" fo:text-align="start" style:justify-single-word="false" fo:orphans="0" fo:widows="0"/>
      <style:text-properties style:font-name="Microsoft Sans Serif" fo:font-size="11pt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top="0.222cm" fo:margin-bottom="0cm" style:contextual-spacing="false" fo:text-align="start" style:justify-single-word="false" fo:orphans="0" fo:widows="0"/>
      <style:text-properties style:font-name="Microsoft Sans Serif" fo:font-size="9pt" style:letter-kerning="false" style:font-size-asian="9pt" style:language-asian="en" style:country-asian="US" style:font-size-complex="11pt" style:language-complex="ar" style:country-complex="SA"/>
    </style:style>
    <style:style style:name="P73" style:family="paragraph" style:parent-style-name="Frame_20_contents">
      <style:paragraph-properties fo:margin-left="0.035cm" fo:margin-top="0.028cm" fo:margin-bottom="0cm" style:contextual-spacing="false" fo:line-height="0.228cm"/>
    </style:style>
    <style:style style:name="P74" style:family="paragraph" style:parent-style-name="Frame_20_contents">
      <style:paragraph-properties fo:margin-left="0.035cm" fo:line-height="0.228cm"/>
    </style:style>
    <style:style style:name="P75" style:family="paragraph" style:parent-style-name="Frame_20_contents">
      <style:paragraph-properties fo:margin-left="0.035cm" fo:margin-right="0.021cm" fo:margin-top="0.009cm" fo:margin-bottom="0cm" style:contextual-spacing="false" fo:line-height="86%"/>
    </style:style>
    <style:style style:name="P76" style:family="paragraph" style:parent-style-name="Frame_20_contents">
      <style:paragraph-properties fo:margin-left="0.035cm" fo:margin-top="0.009cm" fo:margin-bottom="0cm" style:contextual-spacing="false" fo:line-height="86%"/>
    </style:style>
    <style:style style:name="P77" style:family="paragraph" style:parent-style-name="Frame_20_contents">
      <style:paragraph-properties fo:margin-left="0.035cm" fo:margin-top="0.053cm" fo:margin-bottom="0cm" style:contextual-spacing="false" fo:line-height="86%"/>
    </style:style>
    <style:style style:name="P78" style:family="paragraph" style:parent-style-name="Frame_20_contents">
      <style:paragraph-properties fo:margin-left="0.035cm" fo:margin-top="0.028cm" fo:margin-bottom="0cm" style:contextual-spacing="false"/>
    </style:style>
    <style:style style:name="P79" style:family="paragraph" style:parent-style-name="Frame_20_contents">
      <style:paragraph-properties fo:margin-left="0.035cm" fo:margin-top="0.026cm" fo:margin-bottom="0cm" style:contextual-spacing="false"/>
    </style:style>
    <style:style style:name="P80" style:family="paragraph" style:parent-style-name="Frame_20_contents">
      <style:paragraph-properties fo:margin-left="0.035cm" fo:margin-top="0.032cm" fo:margin-bottom="0cm" style:contextual-spacing="false"/>
    </style:style>
    <style:style style:name="P81" style:family="paragraph" style:parent-style-name="List_20_Paragraph" style:list-style-name="WWNum1">
      <style:paragraph-properties fo:margin-left="0.25cm" fo:margin-right="0.991cm" fo:text-indent="1.249cm" style:auto-text-indent="false">
        <style:tab-stops>
          <style:tab-stop style:position="1.894cm"/>
        </style:tab-stops>
      </style:paragraph-properties>
    </style:style>
    <style:style style:name="P82" style:family="paragraph" style:parent-style-name="List_20_Paragraph" style:list-style-name="WWNum1">
      <style:paragraph-properties fo:margin-left="0.25cm" fo:margin-right="0.991cm" fo:margin-top="0.342cm" fo:margin-bottom="0cm" style:contextual-spacing="false" fo:text-indent="1.249cm" style:auto-text-indent="false">
        <style:tab-stops>
          <style:tab-stop style:position="1.702cm"/>
        </style:tab-stops>
      </style:paragraph-properties>
    </style:style>
    <style:style style:name="P83" style:family="paragraph" style:parent-style-name="Standard">
      <style:paragraph-properties fo:margin-left="1.499cm"/>
    </style:style>
    <style:style style:name="P84" style:family="paragraph" style:parent-style-name="Standard" style:master-page-name="Converted2">
      <style:paragraph-properties fo:margin-left="1.52cm" fo:margin-right="0.993cm" fo:margin-top="0.145cm" fo:margin-bottom="0cm" style:contextual-spacing="false" fo:line-height="151%" fo:text-align="justify" style:justify-single-word="false" fo:text-indent="-0.002cm" style:auto-text-indent="false" style:page-number="auto"/>
    </style:style>
    <style:style style:name="P85" style:family="paragraph" style:parent-style-name="Text_20_body">
      <style:paragraph-properties fo:text-align="end" style:justify-single-word="false"/>
      <style:text-properties style:font-name="Times New Roman"/>
    </style:style>
    <style:style style:name="P86" style:family="paragraph" style:parent-style-name="Text_20_body">
      <style:paragraph-properties fo:margin-top="0.178cm" fo:margin-bottom="0cm" style:contextual-spacing="false"/>
      <style:text-properties style:font-name="Times New Roman"/>
    </style:style>
    <style:style style:name="P87" style:family="paragraph" style:parent-style-name="Text_20_body" style:master-page-name="Standard">
      <style:paragraph-properties style:page-number="auto"/>
      <style:text-properties style:font-name="Times New Roman"/>
    </style:style>
    <style:style style:name="P88" style:family="paragraph" style:parent-style-name="Text_20_body">
      <style:paragraph-properties fo:text-align="end" style:justify-single-word="false"/>
    </style:style>
    <style:style style:name="P89" style:family="paragraph" style:parent-style-name="Text_20_body">
      <style:paragraph-properties fo:margin-right="0.751cm" fo:text-align="center" style:justify-single-word="false"/>
    </style:style>
    <style:style style:name="P90" style:family="paragraph" style:parent-style-name="Text_20_body">
      <style:paragraph-properties fo:margin-left="0.002cm" fo:margin-right="0.751cm" fo:text-align="center" style:justify-single-word="false"/>
    </style:style>
    <style:style style:name="P91" style:family="paragraph" style:parent-style-name="Text_20_body">
      <style:paragraph-properties fo:margin-top="0.032cm" fo:margin-bottom="0cm" style:contextual-spacing="false"/>
    </style:style>
    <style:style style:name="P92" style:family="paragraph" style:parent-style-name="Text_20_body">
      <style:paragraph-properties fo:margin-left="0.25cm" fo:margin-right="8.444cm" fo:line-height="101%"/>
    </style:style>
    <style:style style:name="P93" style:family="paragraph" style:parent-style-name="Text_20_body">
      <style:paragraph-properties fo:margin-left="0.25cm" fo:margin-right="0.99cm" fo:line-height="101%" fo:text-align="justify" style:justify-single-word="false"/>
    </style:style>
    <style:style style:name="P94" style:family="paragraph" style:parent-style-name="Text_20_body">
      <style:paragraph-properties fo:margin-top="0.005cm" fo:margin-bottom="0cm" style:contextual-spacing="false"/>
    </style:style>
    <style:style style:name="P95" style:family="paragraph" style:parent-style-name="Text_20_body">
      <style:paragraph-properties fo:margin-left="0.25cm" fo:margin-right="0.993cm" fo:line-height="151%" fo:text-align="justify" style:justify-single-word="false" fo:text-indent="1.249cm" style:auto-text-indent="false"/>
    </style:style>
    <style:style style:name="P96" style:family="paragraph" style:parent-style-name="Text_20_body">
      <style:paragraph-properties fo:margin-left="0.25cm" fo:margin-right="0.997cm" fo:margin-top="0.002cm" fo:margin-bottom="0cm" style:contextual-spacing="false" fo:line-height="151%" fo:text-align="justify" style:justify-single-word="false" fo:text-indent="0.998cm" style:auto-text-indent="false"/>
    </style:style>
    <style:style style:name="P97" style:family="paragraph" style:parent-style-name="Text_20_body">
      <style:paragraph-properties fo:margin-left="0.25cm" fo:margin-right="0.997cm" fo:line-height="151%" fo:text-align="justify" style:justify-single-word="false" fo:text-indent="0.998cm" style:auto-text-indent="false"/>
    </style:style>
    <style:style style:name="P98" style:family="paragraph" style:parent-style-name="Text_20_body">
      <style:paragraph-properties fo:margin-left="0.25cm" fo:margin-right="0.993cm" fo:margin-top="0.002cm" fo:margin-bottom="0cm" style:contextual-spacing="false" fo:line-height="151%" fo:text-align="justify" style:justify-single-word="false" fo:text-indent="0.998cm" style:auto-text-indent="false"/>
    </style:style>
    <style:style style:name="P99" style:family="paragraph" style:parent-style-name="Text_20_body">
      <style:paragraph-properties fo:margin-left="0.25cm" fo:margin-right="0.99cm" fo:line-height="151%" fo:text-align="justify" style:justify-single-word="false" fo:text-indent="0.635cm" style:auto-text-indent="false"/>
    </style:style>
    <style:style style:name="P100" style:family="paragraph" style:parent-style-name="Text_20_body" style:master-page-name="Converted1">
      <style:paragraph-properties fo:margin-left="0.25cm" fo:margin-right="0.99cm" fo:margin-top="0.155cm" fo:margin-bottom="0cm" style:contextual-spacing="false" fo:line-height="151%" fo:text-align="justify" style:justify-single-word="false" style:page-number="auto"/>
    </style:style>
    <style:style style:name="P101" style:family="paragraph" style:parent-style-name="Text_20_body">
      <style:paragraph-properties fo:margin-left="0.25cm" fo:margin-right="0.993cm" fo:margin-top="0.002cm" fo:margin-bottom="0cm" style:contextual-spacing="false" fo:line-height="151%" fo:text-align="justify" style:justify-single-word="false" fo:text-indent="0.753cm" style:auto-text-indent="false"/>
    </style:style>
    <style:style style:name="P102" style:family="paragraph" style:parent-style-name="Text_20_body">
      <style:paragraph-properties fo:margin-left="1.52cm" fo:line-height="151%"/>
    </style:style>
    <style:style style:name="P103" style:family="paragraph" style:parent-style-name="Text_20_body">
      <style:paragraph-properties fo:margin-top="0.206cm" fo:margin-bottom="0cm" style:contextual-spacing="false"/>
    </style:style>
    <style:style style:name="P104" style:family="paragraph" style:parent-style-name="Text_20_body">
      <style:text-properties style:font-name="Arial" fo:font-size="9pt" fo:font-style="italic" style:font-size-asian="9pt" style:font-style-asian="italic"/>
    </style:style>
    <style:style style:name="P105" style:family="paragraph" style:parent-style-name="Text_20_body">
      <style:paragraph-properties fo:margin-top="0.18cm" fo:margin-bottom="0cm" style:contextual-spacing="false"/>
      <style:text-properties style:font-name="Arial" fo:font-size="9pt" fo:font-style="italic" style:font-size-asian="9pt" style:font-style-asian="italic"/>
    </style:style>
    <style:style style:name="P106" style:family="paragraph" style:parent-style-name="Text_20_body">
      <style:paragraph-properties fo:margin-top="0.127cm" fo:margin-bottom="0cm" style:contextual-spacing="false"/>
      <style:text-properties style:font-name="Arial" fo:font-size="9pt" fo:font-style="italic" style:font-size-asian="9pt" style:font-style-asian="italic"/>
    </style:style>
    <style:style style:name="P107" style:family="paragraph" style:parent-style-name="Text_20_body">
      <style:paragraph-properties fo:margin-top="0.215cm" fo:margin-bottom="0cm" style:contextual-spacing="false"/>
    </style:style>
    <style:style style:name="P108" style:family="paragraph" style:parent-style-name="Text_20_body">
      <style:paragraph-properties fo:margin-right="0.044cm" fo:margin-top="0.035cm" fo:margin-bottom="0cm" style:contextual-spacing="false" fo:line-height="0.392cm" fo:text-align="end" style:justify-single-word="false"/>
    </style:style>
    <style:style style:name="P109" style:family="paragraph" style:parent-style-name="Text_20_body">
      <style:paragraph-properties fo:margin-right="0.032cm" fo:line-height="0.392cm" fo:text-align="end" style:justify-single-word="false"/>
    </style:style>
    <style:style style:name="P110" style:family="paragraph" style:parent-style-name="Text_20_body">
      <style:paragraph-properties fo:margin-left="1.52cm" fo:line-height="0.392cm"/>
    </style:style>
    <style:style style:name="P111" style:family="paragraph" style:parent-style-name="Text_20_body">
      <style:paragraph-properties fo:line-height="5%"/>
    </style:style>
    <style:style style:name="P112" style:family="paragraph" style:parent-style-name="Text_20_body">
      <style:paragraph-properties fo:margin-top="0.213cm" fo:margin-bottom="0cm" style:contextual-spacing="false"/>
    </style:style>
    <style:style style:name="P113" style:family="paragraph" style:parent-style-name="Text_20_body">
      <style:paragraph-properties fo:margin-left="1.52cm" fo:margin-right="0.894cm" fo:line-height="152%"/>
    </style:style>
    <style:style style:name="P114" style:family="paragraph" style:parent-style-name="Text_20_body">
      <style:paragraph-properties fo:margin-left="0.25cm" fo:margin-right="0.995cm" fo:line-height="152%" fo:text-align="justify" style:justify-single-word="false" fo:text-indent="0.935cm" style:auto-text-indent="false"/>
    </style:style>
    <style:style style:name="P115" style:family="paragraph" style:parent-style-name="Text_20_body">
      <style:paragraph-properties fo:margin-left="0.25cm" fo:margin-right="0.998cm" fo:line-height="152%" fo:text-align="justify" style:justify-single-word="false" fo:text-indent="0.935cm" style:auto-text-indent="false"/>
    </style:style>
    <style:style style:name="P116" style:family="paragraph" style:parent-style-name="Text_20_body">
      <style:paragraph-properties fo:margin-left="0.25cm" fo:margin-right="0.997cm" fo:line-height="152%" fo:text-align="justify" style:justify-single-word="false" fo:text-indent="0.998cm" style:auto-text-indent="false"/>
    </style:style>
    <style:style style:name="P117" style:family="paragraph" style:parent-style-name="Text_20_body">
      <style:paragraph-properties fo:margin-top="0.307cm" fo:margin-bottom="0cm" style:contextual-spacing="false"/>
    </style:style>
    <style:style style:name="P118" style:family="paragraph" style:parent-style-name="Text_20_body">
      <style:paragraph-properties fo:margin-left="1.499cm"/>
    </style:style>
    <style:style style:name="P119" style:family="paragraph" style:parent-style-name="Text_20_body">
      <style:paragraph-properties fo:margin-left="0.25cm" fo:margin-top="0.206cm" fo:margin-bottom="0cm" style:contextual-spacing="false"/>
    </style:style>
    <style:style style:name="P120" style:family="paragraph" style:parent-style-name="Text_20_body">
      <style:paragraph-properties fo:margin-top="0.305cm" fo:margin-bottom="0cm" style:contextual-spacing="false"/>
    </style:style>
    <style:style style:name="P121" style:family="paragraph" style:parent-style-name="Text_20_body">
      <style:paragraph-properties fo:margin-top="0.019cm" fo:margin-bottom="0cm" style:contextual-spacing="false"/>
    </style:style>
    <style:style style:name="P122" style:family="paragraph" style:parent-style-name="Text_20_body">
      <style:paragraph-properties fo:margin-top="0.203cm" fo:margin-bottom="0cm" style:contextual-spacing="false"/>
    </style:style>
    <style:style style:name="P123" style:family="paragraph" style:parent-style-name="Text_20_body">
      <style:paragraph-properties fo:margin-top="0.041cm" fo:margin-bottom="0cm" style:contextual-spacing="false"/>
    </style:style>
    <style:style style:name="P124" style:family="paragraph" style:parent-style-name="Text_20_body">
      <style:paragraph-properties fo:margin-top="0.011cm" fo:margin-bottom="0cm" style:contextual-spacing="false"/>
    </style:style>
    <style:style style:name="P125" style:family="paragraph" style:parent-style-name="Text_20_body">
      <style:paragraph-properties fo:margin-top="0.018cm" fo:margin-bottom="0cm" style:contextual-spacing="false"/>
    </style:style>
    <style:style style:name="P126" style:family="paragraph" style:parent-style-name="Text_20_body">
      <style:paragraph-properties fo:margin-top="0.023cm" fo:margin-bottom="0cm" style:contextual-spacing="false"/>
    </style:style>
    <style:style style:name="P127" style:family="paragraph" style:parent-style-name="Text_20_body">
      <style:paragraph-properties fo:margin-left="0.25cm" fo:text-align="justify" style:justify-single-word="false"/>
    </style:style>
    <style:style style:name="P128" style:family="paragraph">
      <loext:graphic-properties draw:fill="none"/>
      <style:paragraph-properties fo:text-align="start" loext:writing-mode="bt-lr"/>
      <style:text-properties fo:font-size="18pt"/>
    </style:style>
    <style:style style:name="P1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 MT" fo:font-size="6pt" fo:letter-spacing="-0.004cm" style:font-size-asian="6pt"/>
    </style:style>
    <style:style style:name="T2" style:family="text">
      <style:text-properties style:font-name="Arial MT" fo:font-size="6pt" style:font-size-asian="6pt"/>
    </style:style>
    <style:style style:name="T3" style:family="text">
      <style:text-properties style:font-name="Arial MT" fo:font-size="6pt" fo:letter-spacing="-0.016cm" style:font-size-asian="6pt"/>
    </style:style>
    <style:style style:name="T4" style:family="text">
      <style:text-properties style:font-name="Arial MT" fo:font-size="6pt" fo:letter-spacing="-0.014cm" style:font-size-asian="6pt"/>
    </style:style>
    <style:style style:name="T5" style:family="text">
      <style:text-properties style:font-name="Arial MT" fo:font-size="6pt" fo:letter-spacing="0.071cm" style:font-size-asian="6pt"/>
    </style:style>
    <style:style style:name="T6" style:family="text">
      <style:text-properties style:font-name="Arial MT" fo:font-size="6pt" fo:letter-spacing="-0.012cm" style:font-size-asian="6pt"/>
    </style:style>
    <style:style style:name="T7" style:family="text">
      <style:text-properties style:font-name="Arial MT" fo:font-size="6pt" fo:letter-spacing="0.056cm" style:font-size-asian="6pt"/>
    </style:style>
    <style:style style:name="T8" style:family="text">
      <style:text-properties style:font-name="Arial MT" fo:font-size="6pt" fo:letter-spacing="0.002cm" style:font-size-asian="6pt"/>
    </style:style>
    <style:style style:name="T9" style:family="text">
      <style:text-properties style:font-name="Arial MT" fo:font-size="7pt" style:font-size-asian="7pt"/>
    </style:style>
    <style:style style:name="T10" style:family="text">
      <style:text-properties style:font-name="Arial MT" fo:font-size="7pt" fo:letter-spacing="-0.004cm" style:font-size-asian="7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letter-spacing="-0.004cm"/>
    </style:style>
    <style:style style:name="T13" style:family="text">
      <style:text-properties style:font-name="Times New Roman" fo:letter-spacing="-0.007cm"/>
    </style:style>
    <style:style style:name="T14" style:family="text">
      <style:text-properties style:font-name="Times New Roman" fo:letter-spacing="0.071cm"/>
    </style:style>
    <style:style style:name="T15" style:family="text">
      <style:text-properties style:font-name="Times New Roman" fo:letter-spacing="0.141cm"/>
    </style:style>
    <style:style style:name="T16" style:family="text">
      <style:text-properties style:font-name="Times New Roman" fo:letter-spacing="0.141cm" style:text-scale="150%"/>
    </style:style>
    <style:style style:name="T17" style:family="text">
      <style:text-properties style:font-name="Times New Roman" fo:font-size="9pt" fo:letter-spacing="0.005cm" style:font-size-asian="9pt"/>
    </style:style>
    <style:style style:name="T18" style:family="text">
      <style:text-properties style:font-name="Times New Roman" fo:font-size="9pt" fo:letter-spacing="0.002cm" style:font-size-asian="9pt"/>
    </style:style>
    <style:style style:name="T19" style:family="text">
      <style:text-properties style:font-name="Times New Roman" fo:font-size="9pt" fo:letter-spacing="0.007cm" style:font-size-asian="9pt"/>
    </style:style>
    <style:style style:name="T20" style:family="text">
      <style:text-properties style:font-name="Times New Roman" fo:font-size="9pt" fo:letter-spacing="0.004cm" style:font-size-asian="9pt"/>
    </style:style>
    <style:style style:name="T21" style:family="text">
      <style:text-properties style:font-name="Times New Roman" fo:font-size="9pt" fo:letter-spacing="0.009cm" style:font-size-asian="9pt"/>
    </style:style>
    <style:style style:name="T22" style:family="text">
      <style:text-properties style:font-name="Times New Roman" fo:font-size="9pt" style:font-size-asian="9pt"/>
    </style:style>
    <style:style style:name="T23" style:family="text">
      <style:text-properties style:font-name="Times New Roman" fo:font-size="9pt" fo:letter-spacing="0.141cm" style:font-size-asian="9pt"/>
    </style:style>
    <style:style style:name="T24" style:family="text">
      <style:text-properties style:font-name="Times New Roman" fo:font-size="9pt" fo:letter-spacing="0.011cm" style:font-size-asian="9pt"/>
    </style:style>
    <style:style style:name="T25" style:family="text">
      <style:text-properties style:font-name="Times New Roman" fo:font-size="9pt" fo:letter-spacing="-0.021cm" style:font-size-asian="9pt"/>
    </style:style>
    <style:style style:name="T26" style:family="text">
      <style:text-properties style:font-name="Times New Roman" fo:font-size="9pt" fo:letter-spacing="-0.016cm" style:font-size-asian="9pt"/>
    </style:style>
    <style:style style:name="T27" style:family="text">
      <style:text-properties style:font-name="Times New Roman" fo:font-size="9pt" fo:letter-spacing="-0.012cm" style:font-size-asian="9pt"/>
    </style:style>
    <style:style style:name="T28" style:family="text">
      <style:text-properties style:font-name="Times New Roman" fo:letter-spacing="0.051cm"/>
    </style:style>
    <style:style style:name="T29" style:family="text">
      <style:text-properties style:font-name="Times New Roman" fo:letter-spacing="0.053cm"/>
    </style:style>
    <style:style style:name="T30" style:family="text">
      <style:text-properties style:font-name="Times New Roman" fo:letter-spacing="0.049cm"/>
    </style:style>
    <style:style style:name="T31" style:family="text">
      <style:text-properties style:font-name="Times New Roman" fo:letter-spacing="0.03cm"/>
    </style:style>
    <style:style style:name="T32" style:family="text">
      <style:text-properties style:font-name="Times New Roman" fo:letter-spacing="0.037cm"/>
    </style:style>
    <style:style style:name="T33" style:family="text">
      <style:text-properties style:font-name="Times New Roman" fo:letter-spacing="0.032cm"/>
    </style:style>
    <style:style style:name="T34" style:family="text">
      <style:text-properties style:font-name="Times New Roman" fo:letter-spacing="0.028cm"/>
    </style:style>
    <style:style style:name="T35" style:family="text">
      <style:text-properties style:font-name="Times New Roman" fo:font-size="8pt" fo:letter-spacing="-0.005cm" style:font-size-asian="8pt"/>
    </style:style>
    <style:style style:name="T36" style:family="text">
      <style:text-properties style:font-name="Times New Roman" fo:font-size="8pt" fo:letter-spacing="-0.002cm" style:font-size-asian="8pt"/>
    </style:style>
    <style:style style:name="T37" style:family="text">
      <style:text-properties style:font-name="Times New Roman" fo:font-size="8pt" style:font-size-asian="8pt"/>
    </style:style>
    <style:style style:name="T38" style:family="text">
      <style:text-properties style:font-name="Times New Roman" fo:letter-spacing="-0.002cm"/>
    </style:style>
    <style:style style:name="T39" style:family="text">
      <style:text-properties style:font-name="Times New Roman" fo:letter-spacing="0.005cm"/>
    </style:style>
    <style:style style:name="T40" style:family="text">
      <style:text-properties style:font-name="Times New Roman" fo:letter-spacing="0.004cm"/>
    </style:style>
    <style:style style:name="T41" style:family="text">
      <style:text-properties style:font-name="Times New Roman" fo:letter-spacing="0.002cm"/>
    </style:style>
    <style:style style:name="T42" style:family="text">
      <style:text-properties style:font-name="Times New Roman" fo:letter-spacing="0.042cm"/>
    </style:style>
    <style:style style:name="T43" style:family="text">
      <style:text-properties style:font-name="Times New Roman" fo:letter-spacing="0.039cm"/>
    </style:style>
    <style:style style:name="T44" style:family="text">
      <style:text-properties style:font-name="Times New Roman" fo:font-size="10pt" style:font-size-asian="10pt"/>
    </style:style>
    <style:style style:name="T45" style:family="text">
      <style:text-properties style:font-name="Times New Roman" fo:font-size="10pt" fo:letter-spacing="-0.005cm" style:font-size-asian="10pt"/>
    </style:style>
    <style:style style:name="T46" style:family="text">
      <style:text-properties style:font-name="Times New Roman" fo:font-size="10pt" fo:letter-spacing="-0.007cm" style:font-size-asian="10pt"/>
    </style:style>
    <style:style style:name="T47" style:family="text">
      <style:text-properties style:font-name="Times New Roman" fo:font-size="10pt" fo:letter-spacing="-0.002cm" style:font-size-asian="10pt"/>
    </style:style>
    <style:style style:name="T48" style:family="text">
      <style:text-properties style:font-name="Times New Roman" fo:letter-spacing="-0.018cm"/>
    </style:style>
    <style:style style:name="T49" style:family="text">
      <style:text-properties style:font-name="Times New Roman" fo:letter-spacing="-0.005cm"/>
    </style:style>
    <style:style style:name="T50" style:family="text">
      <style:text-properties style:font-name="Times New Roman" fo:letter-spacing="0.055cm"/>
    </style:style>
    <style:style style:name="T51" style:family="text">
      <style:text-properties style:font-name="Times New Roman" fo:letter-spacing="0.058cm"/>
    </style:style>
    <style:style style:name="T52" style:family="text">
      <style:text-properties fo:color="#a6a6a6" loext:opacity="100%" style:font-name="Calibri" fo:font-size="11pt" style:font-size-asian="11pt" style:font-name-complex="Calibri1" style:font-size-complex="11pt">
        <loext:char-complex-color loext:theme-type="light1" loext:color-type="theme">
          <loext:transformation loext:type="shade" loext:value="3490"/>
        </loext:char-complex-color>
      </style:text-properties>
    </style:style>
    <style:style style:name="T53" style:family="text">
      <style:text-properties fo:letter-spacing="-0.004cm"/>
    </style:style>
    <style:style style:name="T54" style:family="text">
      <style:text-properties style:font-name="Arial" fo:font-style="italic" style:font-style-asian="italic"/>
    </style:style>
    <style:style style:name="T55" style:family="text">
      <style:text-properties style:font-name="Arial" fo:font-size="9pt" fo:font-style="italic" style:font-size-asian="9pt" style:font-style-asian="italic"/>
    </style:style>
    <style:style style:name="T56" style:family="text">
      <style:text-properties style:font-name="Arial" fo:font-size="9pt" fo:letter-spacing="-0.004cm" fo:font-style="italic" style:font-size-asian="9pt" style:font-style-asian="italic"/>
    </style:style>
    <style:style style:name="T57" style:family="text">
      <style:text-properties style:font-name="Arial" fo:font-size="10pt" fo:font-weight="bold" style:font-size-asian="10pt" style:font-weight-asian="bold"/>
    </style:style>
    <style:style style:name="T58" style:family="text">
      <style:text-properties fo:font-size="9pt" fo:font-style="italic" style:font-size-asian="9pt" style:font-style-asian="italic"/>
    </style:style>
    <style:style style:name="T59" style:family="text">
      <style:text-properties fo:font-size="9pt" fo:letter-spacing="-0.004cm" fo:font-weight="bold" style:font-size-asian="9pt" style:font-weight-asian="bold"/>
    </style:style>
    <style:style style:name="T60" style:family="text">
      <style:text-properties fo:font-size="9pt" fo:font-weight="bold" style:font-size-asian="9pt" style:font-weight-asian="bold"/>
    </style:style>
    <style:style style:name="T61" style:family="text">
      <style:text-properties style:font-name="Calibri"/>
    </style:style>
    <style:style style:name="T62" style:family="text">
      <style:text-properties style:font-name="Calibri" fo:letter-spacing="-0.002cm"/>
    </style:style>
    <style:style style:name="T63" style:family="text">
      <style:text-properties style:font-name="Calibri" fo:letter-spacing="-0.004cm"/>
    </style:style>
    <style:style style:name="T64" style:family="text">
      <style:text-properties style:font-name="Calibri" fo:letter-spacing="-0.004cm" fo:font-weight="bold" style:font-weight-asian="bold"/>
    </style:style>
    <style:style style:name="T65" style:family="text">
      <style:text-properties style:font-name="Calibri" fo:letter-spacing="-0.007cm"/>
    </style:style>
    <style:style style:name="T66" style:family="text">
      <style:text-properties style:font-name="Calibri" fo:letter-spacing="-0.007cm" fo:font-weight="bold" style:font-weight-asian="bold"/>
    </style:style>
    <style:style style:name="T67" style:family="text">
      <style:text-properties style:font-name="Calibri" fo:font-weight="bold" style:font-weight-asian="bold"/>
    </style:style>
    <style:style style:name="T68" style:family="text">
      <style:text-properties style:font-name="Calibri" fo:letter-spacing="-0.009cm" fo:font-weight="bold" style:font-weight-asian="bold"/>
    </style:style>
    <style:style style:name="T69" style:family="text">
      <style:text-properties style:font-name="Calibri" fo:font-size="9pt" fo:letter-spacing="-0.009cm" style:font-size-asian="9pt"/>
    </style:style>
    <style:style style:name="T70" style:family="text">
      <style:text-properties style:font-name="Calibri" fo:font-size="9pt" style:font-size-asian="9pt"/>
    </style:style>
    <style:style style:name="T71" style:family="text">
      <style:text-properties style:font-name="Calibri" fo:font-size="9pt" fo:letter-spacing="-0.018cm" style:font-size-asian="9pt"/>
    </style:style>
    <style:style style:name="T72" style:family="text">
      <style:text-properties style:font-name="Calibri" fo:font-size="9pt" fo:letter-spacing="-0.004cm" style:font-size-asian="9pt"/>
    </style:style>
    <style:style style:name="T73" style:family="text">
      <style:text-properties fo:font-size="8pt" style:font-size-asian="8pt"/>
    </style:style>
    <style:style style:name="T74" style:family="text">
      <style:text-properties fo:font-size="8pt" fo:letter-spacing="-0.004cm" style:font-size-asian="8pt"/>
    </style:style>
    <style:style style:name="T75" style:family="text">
      <style:text-properties style:font-name="Microsoft Sans Serif"/>
    </style:style>
    <style:style style:name="T76" style:family="text">
      <style:text-properties style:font-name="Microsoft Sans Serif" fo:font-size="9pt" fo:letter-spacing="-0.004cm" style:font-size-asian="9pt"/>
    </style:style>
    <style:style style:name="T77" style:family="text">
      <style:text-properties style:font-name="Microsoft Sans Serif" fo:font-size="9pt" style:font-size-asian="9pt"/>
    </style:style>
    <style:style style:name="T78" style:family="text">
      <style:text-properties style:font-name="Microsoft Sans Serif" fo:font-size="9pt" fo:letter-spacing="-0.009cm" style:font-size-asian="9pt"/>
    </style:style>
    <style:style style:name="T79" style:family="text">
      <style:text-properties fo:font-size="10pt" style:font-size-asian="10pt"/>
    </style:style>
    <style:style style:name="T80" style:family="text">
      <style:text-properties fo:font-size="10pt" fo:font-weight="bold" style:font-size-asian="10pt" style:font-weight-asian="bold"/>
    </style:style>
    <style:style style:name="T81" style:family="text">
      <style:text-properties fo:font-size="10pt" fo:letter-spacing="-0.004cm" fo:font-weight="bold" style:font-size-asian="10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17.314cm" fo:min-width="0.349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5.216cm" fo:min-width="0.522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132cm" fo:min-width="0.522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766cm" fo:min-width="0.31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5.579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3.214cm" fo:min-width="0.734cm" fo:padding-top="0cm" fo:padding-bottom="0cm" fo:padding-left="0cm" fo:padding-right="0cm" fo:wrap-option="wrap" loext:writing-mode="bt-lr" loext:decorative="fals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8.73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11.1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7" loext:marker-style-name="T11"><text:bookmark-start text:name="_GoBack"/><draw:custom-shape text:anchor-type="char" draw:z-index="9" draw:name="Textbox 4" draw:style-name="gr6" draw:text-style-name="P128" svg:width="0.733cm" svg:height="3.213cm" svg:x="19.74cm" svg:y="23.46cm"><text:p text:style-name="P73" loext:marker-style-name="T2"><text:span text:style-name="T1">NOMBRE:</text:span><text:span text:style-name="T1"/></text:p><text:p text:style-name="P75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0" draw:name="Textbox 5" draw:style-name="gr5" draw:text-style-name="P128" svg:width="0.733cm" svg:height="5.578cm" svg:x="19.74cm" svg:y="15.236cm"><text:p text:style-name="P73" loext:marker-style-name="T2"><text:span text:style-name="T2">PUESTO DE </text:span><text:span text:style-name="T1">TRABAJO:</text:span></text:p><text:p text:style-name="P76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1" draw:name="Textbox 6" draw:style-name="gr4" draw:text-style-name="P128" svg:width="0.309cm" svg:height="4.765cm" svg:x="19.74cm" svg:y="9.454cm"><text:p text:style-name="P78" loext:marker-style-name="T2"><text:span text:style-name="T2">FECHA DE FIRMA:</text:span><text:span text:style-name="T7"> <text:s/></text:span><text:span text:style-name="T2">HASH</text:span><text:span text:style-name="T8"> </text:span><text:span text:style-name="T2">DEL </text:span><text:span text:style-name="T1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2" draw:name="Textbox 7" draw:style-name="gr3" draw:text-style-name="P128" svg:width="0.521cm" svg:height="1.131cm" svg:x="19.951cm" svg:y="13.086cm"><text:p text:style-name="P73" loext:marker-style-name="T2"><text:span text:style-name="T1">28/11/2025</text:span><text:span text:style-name="T1"/></text:p><text:p text:style-name="P74" loext:marker-style-name="T2"><text:span text:style-name="T1">28/11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3" draw:name="Textbox 8" draw:style-name="gr2" draw:text-style-name="P128" svg:width="0.521cm" svg:height="5.215cm" svg:x="19.951cm" svg:y="6.923cm"><text:p text:style-name="P77" loext:marker-style-name="T2"><text:span text:style-name="T1">40A221E83FC4007385AC6DFCCAC35E41F45DD012</text:span><text:span text:style-name="T5"> </text:span><text:span text:style-name="T1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4" draw:name="Textbox 9" draw:style-name="gr1" draw:text-style-name="P128" svg:width="0.348cm" svg:height="17.313cm" svg:x="20.59cm" svg:y="6.535cm"><text:p text:style-name="P79" loext:marker-style-name="T9"><text:span text:style-name="T9">Firmado Digitalmente en el Cabildo de Fuerteventura - https://sede.cabildofuer.es - Código Seguro de Verificación: </text:span><text:span text:style-name="T10">35600IDOC2A1C5207F8FDF5649B7650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/text:p>
        <text:p text:style-name="P88" loext:marker-style-name="T52"><text:span text:style-name="T52">Información actualizada a 31 de diciembre 2025</text:span><text:span text:style-name="T52"/></text:p>
        <text:p text:style-name="P85" loext:marker-style-name="T11"/>
        <text:p text:style-name="P86" loext:marker-style-name="T11"/>
        <text:p text:style-name="P89">DECRETO<text:span text:style-name="T11"> </text:span>DEL<text:span text:style-name="T12"> </text:span><text:span text:style-name="T53">VICEPRESIDENTE/A</text:span></text:p>
        <text:p text:style-name="Text_20_body"/>
        <text:p text:style-name="Text_20_body"/>
        <text:p text:style-name="Text_20_body"/>
        <text:p text:style-name="P91"/>
        <text:p text:style-name="P92">Patronato<text:span text:style-name="T12"> </text:span>de<text:span text:style-name="T13"> </text:span>Turismo<text:span text:style-name="T13"> </text:span>de<text:span text:style-name="T13"> </text:span>Fuerteventura<text:span text:style-name="T11"> </text:span><text:span text:style-name="T53">MJN/ame</text:span></text:p>
        <text:p text:style-name="P94"/>
        <text:p text:style-name="P95">En<text:span text:style-name="T11"> </text:span>el<text:span text:style-name="T11"> </text:span>Presupuesto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<text:span text:style-name="T11"> </text:span>2025<text:span text:style-name="T11"> </text:span>se<text:span text:style-name="T11"> </text:span>dota<text:span text:style-name="T11"> </text:span>la<text:span text:style-name="T14"> </text:span>aplicación<text:span text:style-name="T11"> </text:span>presupuestaria<text:span text:style-name="T11"> </text:span>70020.4320B.1510025<text:span text:style-name="T11"> </text:span><text:span text:style-name="T54">“GRATIFICACIONES”</text:span><text:span text:style-name="T11"> </text:span>con<text:span text:style-name="T11"> </text:span>un<text:span text:style-name="T11"> </text:span>crédito<text:span text:style-name="T11"> </text:span>inicial<text:span text:style-name="T15"> </text:span>de<text:span text:style-name="T11"> </text:span>4.000,00<text:span text:style-name="T11"> </text:span>€,<text:span text:style-name="T11"> </text:span>resultando<text:span text:style-name="T11"> </text:span>en<text:span text:style-name="T11"> </text:span>estos<text:span text:style-name="T11"> </text:span>momentos<text:span text:style-name="T11"> </text:span>en<text:span text:style-name="T11"> </text:span>la<text:span text:style-name="T11"> </text:span>citada<text:span text:style-name="T11"> </text:span>aplicación<text:span text:style-name="T11"> </text:span>un<text:span text:style-name="T11"> </text:span>saldo<text:span text:style-name="T11"> </text:span>de<text:span text:style-name="T11"> </text:span>100,00<text:span text:style-name="T11"> </text:span>€,<text:span text:style-name="T11"> </text:span>según<text:span text:style-name="T11"> </text:span>Estado<text:span text:style-name="T11"> </text:span>de<text:span text:style-name="T11"> </text:span>Ejecución<text:span text:style-name="T11"> </text:span>del<text:span text:style-name="T11"> </text:span>Presupuesto<text:span text:style-name="T11"> </text:span>de<text:span text:style-name="T11"> </text:span>fecha<text:span text:style-name="T11"> </text:span>17.11.2025.</text:p>
        <text:p text:style-name="P103"/>
        <text:p text:style-name="P96">Según<text:span text:style-name="T11"> </text:span>lo<text:span text:style-name="T11"> </text:span>dispuesto<text:span text:style-name="T11"> </text:span>en<text:span text:style-name="T11"> </text:span>la<text:span text:style-name="T11"> </text:span>Base<text:span text:style-name="T11"> </text:span>4ª<text:span text:style-name="T11"> </text:span>de<text:span text:style-name="T11"> </text:span>las<text:span text:style-name="T11"> </text:span>Bases<text:span text:style-name="T11"> </text:span>de<text:span text:style-name="T11"> </text:span>Ejecución<text:span text:style-name="T11"> </text:span>del<text:span text:style-name="T11"> </text:span>Presupuesto<text:span text:style-name="T11"> </text:span>del<text:span text:style-name="T11"> </text:span>Cabildo<text:span text:style-name="T11"> </text:span>Insular<text:span text:style-name="T11"> </text:span>de<text:span text:style-name="T11"> </text:span>Fuerteventura<text:span text:style-name="T11"> </text:span>para<text:span text:style-name="T11"> </text:span>el<text:span text:style-name="T11"> </text:span>ejercicio<text:span text:style-name="T11"> </text:span>2025,<text:span text:style-name="T11"> </text:span>relativa<text:span text:style-name="T11"> </text:span>a<text:span text:style-name="T11"> </text:span>vinculación<text:span text:style-name="T11"> </text:span>de<text:span text:style-name="T11"> </text:span>los<text:span text:style-name="T11"> </text:span>créditos<text:span text:style-name="T11"> </text:span><text:span text:style-name="T53">presupuestarios:</text:span></text:p>
        <text:p text:style-name="P103"/>
        <text:p text:style-name="P83" loext:marker-style-name="T55"><text:span text:style-name="T55">2.-</text:span><text:span text:style-name="T17"> </text:span><text:span text:style-name="T55">Con</text:span><text:span text:style-name="T18"> </text:span><text:span text:style-name="T55">carácter</text:span><text:span text:style-name="T18"> </text:span><text:span text:style-name="T55">especial</text:span><text:span text:style-name="T18"> </text:span><text:span text:style-name="T55">se</text:span><text:span text:style-name="T18"> </text:span><text:span text:style-name="T55">establecen</text:span><text:span text:style-name="T19"> </text:span><text:span text:style-name="T55">las</text:span><text:span text:style-name="T20"> </text:span><text:span text:style-name="T55">siguientes</text:span><text:span text:style-name="T21"> </text:span><text:span text:style-name="T56">vinculaciones:</text:span></text:p>
        <text:p text:style-name="P105" loext:marker-style-name="T55"/>
        <text:list text:style-name="WWNum1">
          <text:list-item>
            <text:p text:style-name="P81" loext:marker-style-name="T58"><text:span text:style-name="T58">Los</text:span><text:span text:style-name="T22"> </text:span><text:span text:style-name="T58">créditos</text:span><text:span text:style-name="T22"> </text:span><text:span text:style-name="T58">incluidos</text:span><text:span text:style-name="T22"> </text:span><text:span text:style-name="T58">en</text:span><text:span text:style-name="T22"> </text:span><text:span text:style-name="T58">Gastos</text:span><text:span text:style-name="T22"> </text:span><text:span text:style-name="T58">de</text:span><text:span text:style-name="T22"> </text:span><text:span text:style-name="T58">Personal</text:span><text:span text:style-name="T22"> </text:span><text:span text:style-name="T58">(Capítulo</text:span><text:span text:style-name="T22"> </text:span><text:span text:style-name="T58">I)</text:span><text:span text:style-name="T22"> </text:span><text:span text:style-name="T58">son</text:span><text:span text:style-name="T22"> </text:span><text:span text:style-name="T58">vinculantes</text:span><text:span text:style-name="T22"> </text:span><text:span text:style-name="T58">a</text:span><text:span text:style-name="T22"> </text:span><text:span text:style-name="T58">nivel</text:span><text:span text:style-name="T22"> </text:span><text:span text:style-name="T58">de</text:span><text:span text:style-name="T22"> </text:span><text:span text:style-name="T58">Área</text:span><text:span text:style-name="T22"> </text:span><text:span text:style-name="T58">de</text:span><text:span text:style-name="T23"> </text:span><text:span text:style-name="T58">Gastos</text:span><text:span text:style-name="T22"> </text:span><text:span text:style-name="T58">y</text:span><text:span text:style-name="T22"> </text:span><text:span text:style-name="T58">Capítulo,</text:span><text:span text:style-name="T22"> </text:span><text:span text:style-name="T58">con</text:span><text:span text:style-name="T22"> </text:span><text:span text:style-name="T58">las</text:span><text:span text:style-name="T22"> </text:span><text:span text:style-name="T58">siguientes</text:span><text:span text:style-name="T22"> </text:span><text:span text:style-name="T58">excepciones:</text:span></text:p>
            <text:list>
              <text:list-item>
                <text:p text:style-name="P82" loext:marker-style-name="T58"><text:span text:style-name="T58">De</text:span><text:span text:style-name="T22"> </text:span><text:span text:style-name="T58">las</text:span><text:span text:style-name="T22"> </text:span><text:span text:style-name="T58">partidas,</text:span><text:span text:style-name="T22"> </text:span><text:span text:style-name="T58">1510025</text:span><text:span text:style-name="T22"> </text:span><text:span text:style-name="T58">“Gratificaciones”</text:span><text:span text:style-name="T22"> </text:span><text:span text:style-name="T58">y</text:span><text:span text:style-name="T22"> </text:span><text:span text:style-name="T58">1510125</text:span><text:span text:style-name="T22"> </text:span><text:span text:style-name="T58">“Gratificación</text:span><text:span text:style-name="T22"> </text:span><text:span text:style-name="T58">Navidad”,</text:span><text:span text:style-name="T22"> </text:span><text:span text:style-name="T58">que</text:span><text:span text:style-name="T22"> </text:span><text:span text:style-name="T58">se</text:span><text:span text:style-name="T22"> </text:span><text:span text:style-name="T58">vincularán</text:span><text:span text:style-name="T22"> </text:span><text:span text:style-name="T58">a</text:span><text:span text:style-name="T22"> </text:span><text:span text:style-name="T58">nivel</text:span><text:span text:style-name="T22"> </text:span><text:span text:style-name="T58">de</text:span><text:span text:style-name="T22"> </text:span><text:span text:style-name="T58">partida.</text:span></text:p>
              </text:list-item>
            </text:list>
          </text:list-item>
        </text:list>
        <text:p text:style-name="P104" loext:marker-style-name="T55"/>
        <text:p text:style-name="P104" loext:marker-style-name="T55"/>
        <text:p text:style-name="P106" loext:marker-style-name="T55"/>
        <text:p text:style-name="P97">Vista<text:span text:style-name="T11"> </text:span>la<text:span text:style-name="T11"> </text:span>providencia<text:span text:style-name="T11"> </text:span>de<text:span text:style-name="T11"> </text:span>la<text:span text:style-name="T11"> </text:span>Vicepresidenta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4"> </text:span>Dña.<text:span text:style-name="T11"> </text:span>Marlene<text:span text:style-name="T11"> </text:span>Figueroa<text:span text:style-name="T11"> </text:span>Martín,<text:span text:style-name="T11"> </text:span>de<text:span text:style-name="T11"> </text:span>fecha<text:span text:style-name="T11"> </text:span>19<text:span text:style-name="T11"> </text:span>de<text:span text:style-name="T11"> </text:span>noviembre<text:span text:style-name="T11"> </text:span>de<text:span text:style-name="T11"> </text:span>2025,<text:span text:style-name="T11"> </text:span>relativa<text:span text:style-name="T11"> </text:span>a<text:span text:style-name="T11"> </text:span>la<text:span text:style-name="T11"> </text:span>incoación<text:span text:style-name="T11"> </text:span>del<text:span text:style-name="T11"> </text:span>expediente<text:span text:style-name="T11"> </text:span>de<text:span text:style-name="T11"> </text:span>modificación<text:span text:style-name="T11"> </text:span>de<text:span text:style-name="T11"> </text:span>créditos<text:span text:style-name="T11"> </text:span>nº<text:span text:style-name="T11"> </text:span>05/2025.</text:p>
        <text:p text:style-name="P107"/>
        <text:p text:style-name="P99">Vista<text:span text:style-name="T11"> </text:span>la<text:span text:style-name="T11"> </text:span>Memoria-Propuesta<text:span text:style-name="T11"> </text:span>emitida<text:span text:style-name="T11"> </text:span>por<text:span text:style-name="T11"> </text:span>El<text:span text:style-name="T11"> </text:span>Gerente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28"> </text:span>D.<text:span text:style-name="T29"> </text:span>Moisés<text:span text:style-name="T28"> </text:span>Jorge<text:span text:style-name="T28"> </text:span>Naranjo,<text:span text:style-name="T28"> </text:span>de<text:span text:style-name="T28"> </text:span>fecha<text:span text:style-name="T29"> </text:span>de<text:span text:style-name="T28"> </text:span>21<text:span text:style-name="T28"> </text:span>de<text:span text:style-name="T28"> </text:span>noviembre<text:span text:style-name="T30"> </text:span>de<text:span text:style-name="T28"> </text:span>2025,<text:span text:style-name="T28"> </text:span>que<text:span text:style-name="T28"> </text:span>cuenta<text:span text:style-name="T11"> </text:span>con<text:span text:style-name="T14"> </text:span>el<text:span text:style-name="T14"> </text:span>visto<text:span text:style-name="T14"> </text:span>bueno<text:span text:style-name="T14"> </text:span>de<text:span text:style-name="T14"> </text:span>la<text:span text:style-name="T14"> </text:span>Vicepresidenta<text:span text:style-name="T14"> </text:span>del<text:span text:style-name="T14"> </text:span>Patronato<text:span text:style-name="T14"> </text:span>de<text:span text:style-name="T14"> </text:span>Turismo<text:span text:style-name="T14"> </text:span>de<text:span text:style-name="T14"> </text:span>Fuerteventura,<text:span text:style-name="T14"> </text:span>Dª.<text:span text:style-name="T11"> </text:span>Marlene<text:span text:style-name="T11"> </text:span>Figueroa<text:span text:style-name="T11"> </text:span>Marín,<text:span text:style-name="T11"> </text:span>de<text:span text:style-name="T11"> </text:span>fecha<text:span text:style-name="T11"> </text:span>24<text:span text:style-name="T11"> </text:span>de<text:span text:style-name="T11"> </text:span>noviembre<text:span text:style-name="T11"> </text:span>de<text:span text:style-name="T11"> </text:span>2025,<text:span text:style-name="T11"> </text:span>en<text:span text:style-name="T11"> </text:span>la<text:span text:style-name="T11"> </text:span>que<text:span text:style-name="T11"> </text:span>se<text:span text:style-name="T11"> </text:span>justifica<text:span text:style-name="T11"> </text:span>la<text:span text:style-name="T11"> </text:span>transferencia<text:span text:style-name="T11"> </text:span>de<text:span text:style-name="T11"> </text:span>créditos<text:span text:style-name="T11"> </text:span>del<text:span text:style-name="T11"> </text:span>Capítulo<text:span text:style-name="T11"> </text:span>II<text:span text:style-name="T11"> </text:span>“Gastos<text:span text:style-name="T11"> </text:span>Corrientes<text:span text:style-name="T11"> </text:span>en<text:span text:style-name="T11"> </text:span>Bienes<text:span text:style-name="T11"> </text:span>y<text:span text:style-name="T11"> </text:span>Servicios”<text:span text:style-name="T11"> </text:span>al<text:span text:style-name="T11"> </text:span>Capítulo<text:span text:style-name="T11"> </text:span>I<text:span text:style-name="T11"> </text:span>“Gastos<text:span text:style-name="T11"> </text:span>de<text:span text:style-name="T11"> </text:span>Personal”<text:span text:style-name="T11"> </text:span>del<text:span text:style-name="T11"> </text:span>Presupuesto<text:span text:style-name="T11"> </text:span>del<text:span text:style-name="T11"> </text:span>Patronato<text:span text:style-name="T11"> </text:span>de<text:span text:style-name="T11"> </text:span>Turismo,<text:span text:style-name="T11"> </text:span>para<text:span text:style-name="T11"> </text:span>hacer<text:span text:style-name="T11"> </text:span>frente<text:span text:style-name="T11"> </text:span>a<text:span text:style-name="T11"> </text:span>gastos<text:span text:style-name="T11"> </text:span>correspondientes<text:span text:style-name="T11"> </text:span>a<text:span text:style-name="T11"> </text:span>las<text:span text:style-name="T11"> </text:span>gratificaciones<text:span text:style-name="T11"> </text:span>pendientes<text:span text:style-name="T11"> </text:span>del<text:span text:style-name="T11"> </text:span>personal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1"> </text:span>por<text:span text:style-name="T11"> </text:span>importe<text:span text:style-name="T11"> </text:span>de<text:span text:style-name="T11"> </text:span>cuatrocientos<text:span text:style-name="T11"> </text:span>euros<text:span text:style-name="T11"> </text:span>(400,00<text:span text:style-name="T11"> </text:span>€),<text:span text:style-name="T11"> </text:span>cuya<text:span text:style-name="T11"> </text:span>cuantía<text:span text:style-name="T11"> </text:span>se<text:span text:style-name="T11"> </text:span>establece<text:span text:style-name="T11"> </text:span>en<text:span text:style-name="T11"> </text:span>39,00<text:span text:style-name="T11"> </text:span>€<text:span text:style-name="T11"> </text:span>por<text:span text:style-name="T11"> </text:span>día,<text:span text:style-name="T11"> </text:span>según<text:span text:style-name="T11"> </text:span>la<text:span text:style-name="T11"> </text:span>Base<text:span text:style-name="T11"> </text:span>42ª<text:span text:style-name="T11"> </text:span>“Indemnizaciones<text:span text:style-name="T11"> </text:span>por<text:span text:style-name="T11"> </text:span>Razón<text:span text:style-name="T11"> </text:span>de<text:span text:style-name="T11"> </text:span>Servicio”,<text:span text:style-name="T11"> </text:span>de<text:span text:style-name="T11"> </text:span>las<text:span text:style-name="T11"> </text:span>Bases<text:span text:style-name="T11"> </text:span>de<text:span text:style-name="T11"> </text:span>Ejecución<text:span text:style-name="T11"> </text:span>del<text:span text:style-name="T11"> </text:span>Presupuesto<text:span text:style-name="T11"> </text:span>del<text:span text:style-name="T11"> </text:span>Cabildo<text:span text:style-name="T11"> </text:span>de<text:span text:style-name="T11"> </text:span>Fuerteventura,<text:span text:style-name="T11"> </text:span>acreditando<text:span text:style-name="T11"> </text:span>que<text:span text:style-name="T11"> </text:span>la<text:span text:style-name="T11"> </text:span>aplicación<text:span text:style-name="T11"> </text:span>presupuestaria<text:span text:style-name="T11"> </text:span>a<text:span text:style-name="T11"> </text:span>minorar<text:span text:style-name="T11"> </text:span>en<text:span text:style-name="T11"> </text:span>este<text:span text:style-name="T11"> </text:span>expediente<text:span text:style-name="T11"> </text:span>se<text:span text:style-name="T11"> </text:span>estima<text:span text:style-name="T11"> </text:span>reducible<text:span text:style-name="T11"> </text:span>sin<text:span text:style-name="T11"> </text:span>la<text:span text:style-name="T11"> </text:span>perturbación<text:span text:style-name="T11"> </text:span>en<text:span text:style-name="T11"> </text:span>los<text:span text:style-name="T11"> </text:span>respectivos<text:span text:style-name="T31"> </text:span>servicios,<text:span text:style-name="T32"> </text:span>y<text:span text:style-name="T11"> </text:span>poder<text:span text:style-name="T31"> </text:span>seguir<text:span text:style-name="T31"> </text:span>llevando<text:span text:style-name="T33"> </text:span>a<text:span text:style-name="T34"> </text:span>cabo<text:span text:style-name="T33"> </text:span>las<text:span text:style-name="T31"> </text:span>funciones<text:span text:style-name="T31"> </text:span>para<text:span text:style-name="T34"> </text:span>la<text:span text:style-name="T34"> </text:span>promoción<text:span text:style-name="T34"> </text:span>turística</text:p>
      </text:section>
      <text:p text:style-name="P100"><draw:custom-shape text:anchor-type="char" draw:z-index="15" draw:name="Textbox 10" draw:style-name="gr6" draw:text-style-name="P128" svg:width="0.733cm" svg:height="3.213cm" svg:x="19.74cm" svg:y="23.46cm"><text:p text:style-name="P73" loext:marker-style-name="T2"><text:span text:style-name="T1">NOMBRE:</text:span><text:span text:style-name="T1"/></text:p><text:p text:style-name="P75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6" draw:name="Textbox 11" draw:style-name="gr5" draw:text-style-name="P128" svg:width="0.733cm" svg:height="5.578cm" svg:x="19.74cm" svg:y="15.236cm"><text:p text:style-name="P73" loext:marker-style-name="T2"><text:span text:style-name="T2">PUESTO DE </text:span><text:span text:style-name="T1">TRABAJO:</text:span></text:p><text:p text:style-name="P76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7" draw:name="Textbox 12" draw:style-name="gr4" draw:text-style-name="P128" svg:width="0.309cm" svg:height="4.765cm" svg:x="19.74cm" svg:y="9.454cm"><text:p text:style-name="P78" loext:marker-style-name="T2"><text:span text:style-name="T2">FECHA DE FIRMA:</text:span><text:span text:style-name="T7"> <text:s/></text:span><text:span text:style-name="T2">HASH</text:span><text:span text:style-name="T8"> </text:span><text:span text:style-name="T2">DEL </text:span><text:span text:style-name="T1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8" draw:name="Textbox 13" draw:style-name="gr3" draw:text-style-name="P128" svg:width="0.521cm" svg:height="1.131cm" svg:x="19.951cm" svg:y="13.086cm"><text:p text:style-name="P73" loext:marker-style-name="T2"><text:span text:style-name="T1">28/11/2025</text:span><text:span text:style-name="T1"/></text:p><text:p text:style-name="P74" loext:marker-style-name="T2"><text:span text:style-name="T1">28/11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19" draw:name="Textbox 14" draw:style-name="gr2" draw:text-style-name="P128" svg:width="0.521cm" svg:height="5.215cm" svg:x="19.951cm" svg:y="6.923cm"><text:p text:style-name="P77" loext:marker-style-name="T2"><text:span text:style-name="T1">40A221E83FC4007385AC6DFCCAC35E41F45DD012</text:span><text:span text:style-name="T5"> </text:span><text:span text:style-name="T1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0" draw:name="Textbox 15" draw:style-name="gr1" draw:text-style-name="P128" svg:width="0.348cm" svg:height="17.313cm" svg:x="20.59cm" svg:y="6.535cm"><text:p text:style-name="P79" loext:marker-style-name="T9"><text:span text:style-name="T9">Firmado Digitalmente en el Cabildo de Fuerteventura - https://sede.cabildofuer.es - Código Seguro de Verificación: </text:span><text:span text:style-name="T10">35600IDOC2A1C5207F8FDF5649B7650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de<text:span text:style-name="T11"> </text:span>la<text:span text:style-name="T11"> </text:span>isla,<text:span text:style-name="T11"> </text:span>por<text:span text:style-name="T11"> </text:span>la<text:span text:style-name="T11"> </text:span>asistencia<text:span text:style-name="T11"> </text:span>a<text:span text:style-name="T11"> </text:span>las<text:span text:style-name="T11"> </text:span>siguientes<text:span text:style-name="T11"> </text:span>Ferias<text:span text:style-name="T11"> </text:span>/<text:span text:style-name="T11"> </text:span>Jornadas<text:span text:style-name="T11"> </text:span>Profesionales<text:span text:style-name="T11"> </text:span>de<text:span text:style-name="T11"> </text:span>Fuerteventura<text:span text:style-name="T11"> </text:span>para<text:span text:style-name="T11"> </text:span>la<text:span text:style-name="T11"> </text:span>promoción<text:span text:style-name="T11"> </text:span>de<text:span text:style-name="T11"> </text:span>la<text:span text:style-name="T11"> </text:span>oferta<text:span text:style-name="T11"> </text:span>turística<text:span text:style-name="T11"> </text:span>de<text:span text:style-name="T11"> </text:span>la<text:span text:style-name="T11"> </text:span>isla<text:span text:style-name="T11"> </text:span>en<text:span text:style-name="T11"> </text:span>los<text:span text:style-name="T11"> </text:span>diferentes<text:span text:style-name="T11"> </text:span>mercados<text:span text:style-name="T11"> </text:span>emisores<text:span text:style-name="T11"> </text:span>de<text:span text:style-name="T14"> </text:span><text:span text:style-name="T53">turismo,</text:span></text:p>
      <text:p text:style-name="P112"/>
      <text:p text:style-name="P113">Jornadas<text:span text:style-name="T11"> </text:span>Profesionales<text:span text:style-name="T11"> </text:span>de<text:span text:style-name="T11"> </text:span>Fuerteventura<text:span text:style-name="T11"> </text:span>en<text:span text:style-name="T11"> </text:span>Escandinavia<text:span text:style-name="T11"> </text:span>II,<text:span text:style-name="T11"> </text:span>que<text:span text:style-name="T11"> </text:span>se<text:span text:style-name="T11"> </text:span>celebran<text:span text:style-name="T11"> </text:span>del<text:span text:style-name="T11"> </text:span>13<text:span text:style-name="T11"> </text:span>al<text:span text:style-name="T11"> </text:span>16<text:span text:style-name="T11"> </text:span>de<text:span text:style-name="T11"> </text:span>octubre<text:span text:style-name="T11"> </text:span>de<text:span text:style-name="T11"> </text:span>2025,<text:span text:style-name="T11"> </text:span>en<text:span text:style-name="T11"> </text:span>las<text:span text:style-name="T11"> </text:span>ciudades<text:span text:style-name="T11"> </text:span>de<text:span text:style-name="T11"> </text:span>Estocolmo,<text:span text:style-name="T11"> </text:span>Copenhague,<text:span text:style-name="T11"> </text:span>Oslo<text:span text:style-name="T11"> </text:span>y<text:span text:style-name="T11"> </text:span>Helsinki.</text:p>
      <text:p text:style-name="P110">Feria<text:span text:style-name="T38"> </text:span>IBTM,<text:span text:style-name="T11"> </text:span>que<text:span text:style-name="T39"> </text:span>se<text:span text:style-name="T38"> </text:span>celebra<text:span text:style-name="T40"> </text:span>del<text:span text:style-name="T40"> </text:span>18<text:span text:style-name="T40"> </text:span>al<text:span text:style-name="T41"> </text:span>20<text:span text:style-name="T40"> </text:span>de<text:span text:style-name="T11"> </text:span>noviembre<text:span text:style-name="T38"> </text:span>de<text:span text:style-name="T11"> </text:span>2025,<text:span text:style-name="T40"> </text:span>en<text:span text:style-name="T40"> </text:span><text:span text:style-name="T53">Barcelona.</text:span></text:p>
      <text:p text:style-name="P117"/>
      <text:p text:style-name="P118">Visto<text:span text:style-name="T42"> </text:span>el<text:span text:style-name="T32"> </text:span>documento<text:span text:style-name="T32"> </text:span>contable<text:span text:style-name="T32"> </text:span>de<text:span text:style-name="T43"> </text:span>retención<text:span text:style-name="T42"> </text:span>de<text:span text:style-name="T32"> </text:span>crédito<text:span text:style-name="T42"> </text:span>para<text:span text:style-name="T32"> </text:span>expediente<text:span text:style-name="T43"> </text:span>de<text:span text:style-name="T32"> </text:span><text:span text:style-name="T53">modificación</text:span></text:p>
      <text:p text:style-name="P119">(101)<text:span text:style-name="T11"> </text:span>con<text:span text:style-name="T12"> </text:span>cargo<text:span text:style-name="T38"> </text:span>a<text:span text:style-name="T41"> </text:span>las<text:span text:style-name="T11"> </text:span>aplicaciones<text:span text:style-name="T41"> </text:span>presupuestarias<text:span text:style-name="T11"> </text:span>que<text:span text:style-name="T12"> </text:span>van<text:span text:style-name="T38"> </text:span>a<text:span text:style-name="T41"> </text:span>ser<text:span text:style-name="T11"> </text:span>objeto<text:span text:style-name="T38"> </text:span>de<text:span text:style-name="T41"> </text:span><text:span text:style-name="T53">reducción:</text:span></text:p>
      <text:p text:style-name="P12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" loext:marker-style-name="T77"><text:span text:style-name="T76">Fecha</text:span><text:span text:style-name="T76"/></text:p>
          </table:table-cell>
          <table:table-cell table:style-name="Tabla1.A1" office:value-type="string">
            <text:p text:style-name="P3" loext:marker-style-name="T77"><text:span text:style-name="T77">Número</text:span><text:span text:style-name="T17"> </text:span><text:span text:style-name="T77">de</text:span><text:span text:style-name="T24"> </text:span><text:span text:style-name="T76">Operación</text:span></text:p>
          </table:table-cell>
          <table:table-cell table:style-name="Tabla1.A1" office:value-type="string">
            <text:p text:style-name="P5" loext:marker-style-name="T77"><text:span text:style-name="T77">Número</text:span><text:span text:style-name="T25"> </text:span><text:span text:style-name="T77">de</text:span><text:span text:style-name="T22"> </text:span><text:span text:style-name="T76">Referencia</text:span></text:p>
          </table:table-cell>
          <table:table-cell table:style-name="Tabla1.A1" office:value-type="string">
            <text:p text:style-name="P7" loext:marker-style-name="T77"><text:span text:style-name="T77">Saldo</text:span><text:span text:style-name="T18"> </text:span><text:span text:style-name="T77">del</text:span><text:span text:style-name="T21"> </text:span><text:span text:style-name="T77">RC</text:span><text:span text:style-name="T17"> </text:span><text:span text:style-name="T78">(€)</text:span></text:p>
          </table:table-cell>
          <table:table-cell table:style-name="Tabla1.A1" office:value-type="string">
            <text:p text:style-name="P6" loext:marker-style-name="T77"><text:span text:style-name="T77">Importe</text:span><text:span text:style-name="T22"> </text:span><text:span text:style-name="T77">utilizado</text:span><text:span text:style-name="T22"> </text:span><text:span text:style-name="T77">en</text:span><text:span text:style-name="T22"> </text:span><text:span text:style-name="T77">Expte</text:span><text:span text:style-name="T19"> </text:span><text:span text:style-name="T77">nº</text:span><text:span text:style-name="T17"> </text:span><text:span text:style-name="T77">05/2025</text:span><text:span text:style-name="T21"> </text:span><text:span text:style-name="T78">(€)</text:span></text:p>
          </table:table-cell>
        </table:table-row>
        <table:table-row table:style-name="Tabla1.2">
          <table:table-cell table:style-name="Tabla1.A1" office:value-type="string">
            <text:p text:style-name="P2" loext:marker-style-name="T77"><text:span text:style-name="T76">24/11/2025</text:span><text:span text:style-name="T76"/></text:p>
          </table:table-cell>
          <table:table-cell table:style-name="Tabla1.A1" office:value-type="string">
            <text:p text:style-name="P4" loext:marker-style-name="T77"><text:span text:style-name="T76">220250001804</text:span><text:span text:style-name="T76"/></text:p>
          </table:table-cell>
          <table:table-cell table:style-name="Tabla1.A1" office:value-type="string">
            <text:p text:style-name="P10" loext:marker-style-name="T77"><text:span text:style-name="T76">22025000386</text:span><text:span text:style-name="T76"/></text:p>
          </table:table-cell>
          <table:table-cell table:style-name="Tabla1.A1" office:value-type="string">
            <text:p text:style-name="P8" loext:marker-style-name="T77"><text:span text:style-name="T76">400,00</text:span><text:span text:style-name="T76"/></text:p>
          </table:table-cell>
          <table:table-cell table:style-name="Tabla1.A1" office:value-type="string">
            <text:p text:style-name="P9" loext:marker-style-name="T77"><text:span text:style-name="T76">400,00</text:span><text:span text:style-name="T76"/></text:p>
          </table:table-cell>
        </table:table-row>
        <table:table-row table:style-name="Tabla1.2">
          <table:table-cell table:style-name="Tabla1.A3" table:number-columns-spanned="2" office:value-type="string">
            <text:p text:style-name="P33" loext:marker-style-name="T22"/>
          </table:table-cell>
          <table:covered-table-cell/>
          <table:table-cell table:style-name="Tabla1.A1" office:value-type="string">
            <text:p text:style-name="P33" loext:marker-style-name="T22"/>
          </table:table-cell>
          <table:table-cell table:style-name="Tabla1.A1" office:value-type="string">
            <text:p text:style-name="P11" loext:marker-style-name="T60"><text:span text:style-name="T59">TOTAL</text:span><text:span text:style-name="T59"/></text:p>
          </table:table-cell>
          <table:table-cell table:style-name="Tabla1.A1" office:value-type="string">
            <text:p text:style-name="P12" loext:marker-style-name="T60"><text:span text:style-name="T59">400,00</text:span><text:span text:style-name="T59"/></text:p>
          </table:table-cell>
        </table:table-row>
      </table:table>
      <text:p text:style-name="Text_20_body"/>
      <text:p text:style-name="Text_20_body"/>
      <text:p text:style-name="P121"/>
      <text:p text:style-name="P114">Visto<text:span text:style-name="T11"> </text:span>el<text:span text:style-name="T11"> </text:span>informe<text:span text:style-name="T11"> </text:span>propuesta<text:span text:style-name="T11"> </text:span>emitido<text:span text:style-name="T11"> </text:span>por<text:span text:style-name="T11"> </text:span>El<text:span text:style-name="T11"> </text:span>Gerente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1"> </text:span>D.<text:span text:style-name="T11"> </text:span>Moisés<text:span text:style-name="T11"> </text:span>Jorge<text:span text:style-name="T11"> </text:span>Naranjo,<text:span text:style-name="T11"> </text:span>de<text:span text:style-name="T11"> </text:span>fecha<text:span text:style-name="T11"> </text:span>25<text:span text:style-name="T11"> </text:span>de<text:span text:style-name="T11"> </text:span>noviembre<text:span text:style-name="T11"> </text:span>de<text:span text:style-name="T11"> </text:span>2025.</text:p>
      <text:p text:style-name="P122"/>
      <text:p text:style-name="P115">Visto<text:span text:style-name="T11"> </text:span>el<text:span text:style-name="T11"> </text:span>informe<text:span text:style-name="T11"> </text:span>favorable<text:span text:style-name="T11"> </text:span>de<text:span text:style-name="T11"> </text:span>Intervención<text:span text:style-name="T11"> </text:span>emitido<text:span text:style-name="T11"> </text:span>por<text:span text:style-name="T11"> </text:span>la<text:span text:style-name="T11"> </text:span>Viceinterventora,<text:span text:style-name="T11"> </text:span>Dña.<text:span text:style-name="T15"> </text:span>Auxiliadora<text:span text:style-name="T11"> </text:span>Cabrera<text:span text:style-name="T11"> </text:span>Padilla,<text:span text:style-name="T11"> </text:span>de<text:span text:style-name="T11"> </text:span>fecha<text:span text:style-name="T11"> </text:span>28<text:span text:style-name="T11"> </text:span>de<text:span text:style-name="T11"> </text:span>noviembre<text:span text:style-name="T11"> </text:span>de<text:span text:style-name="T11"> </text:span>2025,<text:span text:style-name="T11"> </text:span>en<text:span text:style-name="T11"> </text:span>relación<text:span text:style-name="T11"> </text:span>al<text:span text:style-name="T11"> </text:span>Expediente<text:span text:style-name="T11"> </text:span>de<text:span text:style-name="T11"> </text:span>Modificación<text:span text:style-name="T11"> </text:span>de<text:span text:style-name="T11"> </text:span>Crédito<text:span text:style-name="T11"> </text:span>05/2025.<text:span text:style-name="T11"> </text:span>Transferencias<text:span text:style-name="T11"> </text:span>de<text:span text:style-name="T11"> </text:span>Crédito.</text:p>
      <text:p text:style-name="P122"/>
      <text:p text:style-name="P116">Considerando<text:span text:style-name="T11"> </text:span>que<text:span text:style-name="T11"> </text:span>se<text:span text:style-name="T11"> </text:span>ha<text:span text:style-name="T11"> </text:span>verificado<text:span text:style-name="T11"> </text:span>que<text:span text:style-name="T11"> </text:span>se<text:span text:style-name="T11"> </text:span>cumple<text:span text:style-name="T11"> </text:span>los<text:span text:style-name="T11"> </text:span>requisitos<text:span text:style-name="T11"> </text:span>legales<text:span text:style-name="T11"> </text:span>y<text:span text:style-name="T11"> </text:span>reglamentarios<text:span text:style-name="T11"> </text:span>para<text:span text:style-name="T11"> </text:span>la<text:span text:style-name="T11"> </text:span>aprobación<text:span text:style-name="T11"> </text:span>de<text:span text:style-name="T11"> </text:span>la<text:span text:style-name="T11"> </text:span>modificación.</text:p>
      <text:p text:style-name="P103"/>
      <text:p text:style-name="P98">En<text:span text:style-name="T11"> </text:span>virtud<text:span text:style-name="T11"> </text:span>de<text:span text:style-name="T11"> </text:span>las<text:span text:style-name="T11"> </text:span>atribuciones<text:span text:style-name="T11"> </text:span>recogidas<text:span text:style-name="T11"> </text:span>en<text:span text:style-name="T11"> </text:span>la<text:span text:style-name="T11"> </text:span>Base<text:span text:style-name="T11"> </text:span>Undécima<text:span text:style-name="T11"> </text:span>de<text:span text:style-name="T11"> </text:span>Ejecución<text:span text:style-name="T11"> </text:span>del<text:span text:style-name="T11"> </text:span>Presupuesto<text:span text:style-name="T11"> </text:span>del<text:span text:style-name="T11"> </text:span>Cabildo<text:span text:style-name="T11"> </text:span>de<text:span text:style-name="T11"> </text:span>Fuerteventura<text:span text:style-name="T11"> </text:span>para<text:span text:style-name="T11"> </text:span>el<text:span text:style-name="T11"> </text:span>ejercicio<text:span text:style-name="T11"> </text:span>2025,<text:span text:style-name="T11"> </text:span>en<text:span text:style-name="T11"> </text:span>relación<text:span text:style-name="T11"> </text:span>con<text:span text:style-name="T11"> </text:span>los<text:span text:style-name="T11"> </text:span>artículos<text:span text:style-name="T11"> </text:span>179<text:span text:style-name="T11"> </text:span>y<text:span text:style-name="T11"> </text:span>180<text:span text:style-name="T11"> </text:span>del<text:span text:style-name="T11"> </text:span>Real<text:span text:style-name="T11"> </text:span>Decreto<text:span text:style-name="T11"> </text:span>Legislativo<text:span text:style-name="T11"> </text:span>2/2024,<text:span text:style-name="T11"> </text:span>de<text:span text:style-name="T11"> </text:span>5<text:span text:style-name="T11"> </text:span>de<text:span text:style-name="T11"> </text:span>marzo,<text:span text:style-name="T11"> </text:span>por<text:span text:style-name="T11"> </text:span>el<text:span text:style-name="T11"> </text:span>que<text:span text:style-name="T11"> </text:span>se<text:span text:style-name="T11"> </text:span>aprueba<text:span text:style-name="T11"> </text:span>el<text:span text:style-name="T11"> </text:span>texto<text:span text:style-name="T11"> </text:span>refundido<text:span text:style-name="T11"> </text:span>de<text:span text:style-name="T11"> </text:span>La<text:span text:style-name="T11"> </text:span>Ley<text:span text:style-name="T11"> </text:span>Reguladora<text:span text:style-name="T11"> </text:span>de<text:span text:style-name="T11"> </text:span>Haciendas<text:span text:style-name="T11"> </text:span>Locales<text:span text:style-name="T11"> </text:span>y<text:span text:style-name="T11"> </text:span>los<text:span text:style-name="T11"> </text:span>artículos<text:span text:style-name="T11"> </text:span>40,<text:span text:style-name="T11"> </text:span>41<text:span text:style-name="T11"> </text:span>y<text:span text:style-name="T11"> </text:span>42<text:span text:style-name="T11"> </text:span>del<text:span text:style-name="T11"> </text:span>Real<text:span text:style-name="T11"> </text:span>Decreto<text:span text:style-name="T11"> </text:span>500/90<text:span text:style-name="T11"> </text:span>de<text:span text:style-name="T11"> </text:span>20<text:span text:style-name="T11"> </text:span>de<text:span text:style-name="T11"> </text:span>abril<text:span text:style-name="T11"> </text:span>y<text:span text:style-name="T11"> </text:span>al<text:span text:style-name="T11"> </text:span>amparo<text:span text:style-name="T11"> </text:span>de<text:span text:style-name="T11"> </text:span>lo<text:span text:style-name="T11"> </text:span>establecido<text:span text:style-name="T11"> </text:span>en<text:span text:style-name="T11"> </text:span>el<text:span text:style-name="T11"> </text:span>Decreto<text:span text:style-name="T11"> </text:span>de<text:span text:style-name="T11"> </text:span>la<text:span text:style-name="T11"> </text:span>Presidencia<text:span text:style-name="T11"> </text:span>de<text:span text:style-name="T11"> </text:span>Delegación<text:span text:style-name="T11"> </text:span>de<text:span text:style-name="T11"> </text:span>Competencias<text:span text:style-name="T11"> </text:span>nº<text:span text:style-name="T11"> </text:span>36/2024<text:span text:style-name="T11"> </text:span>de<text:span text:style-name="T11"> </text:span>fecha<text:span text:style-name="T11"> </text:span>26/02/2024,<text:span text:style-name="T11"> </text:span>el<text:span text:style-name="T11"> </text:span>órgano<text:span text:style-name="T11"> </text:span>competente<text:span text:style-name="T11"> </text:span>es<text:span text:style-name="T11"> </text:span>la<text:span text:style-name="T11"> </text:span>Vicepresidencia<text:span text:style-name="T11"> </text:span>del<text:span text:style-name="T11"> </text:span>Patronato<text:span text:style-name="T11"> </text:span>de<text:span text:style-name="T11"> </text:span>Turismo<text:span text:style-name="T11"> </text:span>de<text:span text:style-name="T11"> </text:span>Fuerteventura,<text:span text:style-name="T11"> </text:span>Dª.<text:span text:style-name="T11"> </text:span>Marlene<text:span text:style-name="T11"> </text:span>Figueroa<text:span text:style-name="T11"> </text:span>Martín</text:p>
      <text:p text:style-name="Text_20_body"/>
      <text:p text:style-name="Text_20_body"/>
      <text:p text:style-name="Text_20_body"/>
      <text:p text:style-name="Text_20_body"/>
      <text:p text:style-name="P123"/>
      <text:p text:style-name="P90"><text:span text:style-name="T53">RESUELVO:</text:span></text:p>
      <text:p text:style-name="P84" loext:marker-style-name="T79"><draw:custom-shape text:anchor-type="char" draw:z-index="21" draw:name="Textbox 16" draw:style-name="gr6" draw:text-style-name="P128" svg:width="0.733cm" svg:height="3.213cm" svg:x="19.74cm" svg:y="23.46cm"><text:p text:style-name="P73" loext:marker-style-name="T2"><text:span text:style-name="T1">NOMBRE:</text:span><text:span text:style-name="T1"/></text:p><text:p text:style-name="P75" loext:marker-style-name="T2"><text:span text:style-name="T2">FIGUEROA</text:span><text:span text:style-name="T3"> </text:span><text:span text:style-name="T2">MARTIN,</text:span><text:span text:style-name="T4"> </text:span><text:span text:style-name="T2">MARLENE</text:span><text:span text:style-name="T5"> </text:span><text:span text:style-name="T2">ANTÓN ABARQUERO, </text:span><text:span text:style-name="T1">RAQUE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2" draw:name="Textbox 17" draw:style-name="gr5" draw:text-style-name="P128" svg:width="0.733cm" svg:height="5.578cm" svg:x="19.74cm" svg:y="15.236cm"><text:p text:style-name="P73" loext:marker-style-name="T2"><text:span text:style-name="T2">PUESTO DE </text:span><text:span text:style-name="T1">TRABAJO:</text:span></text:p><text:p text:style-name="P76" loext:marker-style-name="T2"><text:span text:style-name="T2">Vicepresidenta</text:span><text:span text:style-name="T6"> </text:span><text:span text:style-name="T2">del</text:span><text:span text:style-name="T6"> </text:span><text:span text:style-name="T2">Patronato</text:span><text:span text:style-name="T6"> </text:span><text:span text:style-name="T2">de</text:span><text:span text:style-name="T6"> </text:span><text:span text:style-name="T2">Turismo</text:span><text:span text:style-name="T6"> </text:span><text:span text:style-name="T2">de</text:span><text:span text:style-name="T6"> </text:span><text:span text:style-name="T2">Fuerteventura</text:span><text:span text:style-name="T5"> </text:span><text:span text:style-name="T2">Secretaria Técnica del Consejo de Gobie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3" draw:name="Textbox 18" draw:style-name="gr4" draw:text-style-name="P128" svg:width="0.309cm" svg:height="4.765cm" svg:x="19.74cm" svg:y="9.454cm"><text:p text:style-name="P78" loext:marker-style-name="T2"><text:span text:style-name="T2">FECHA DE FIRMA:</text:span><text:span text:style-name="T7"> <text:s/></text:span><text:span text:style-name="T2">HASH</text:span><text:span text:style-name="T8"> </text:span><text:span text:style-name="T2">DEL </text:span><text:span text:style-name="T1">CERTIFICADO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4" draw:name="Textbox 19" draw:style-name="gr3" draw:text-style-name="P128" svg:width="0.521cm" svg:height="1.131cm" svg:x="19.951cm" svg:y="13.086cm"><text:p text:style-name="P73" loext:marker-style-name="T2"><text:span text:style-name="T1">28/11/2025</text:span><text:span text:style-name="T1"/></text:p><text:p text:style-name="P74" loext:marker-style-name="T2"><text:span text:style-name="T1">28/11/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5" draw:name="Textbox 20" draw:style-name="gr2" draw:text-style-name="P128" svg:width="0.521cm" svg:height="5.215cm" svg:x="19.951cm" svg:y="6.923cm"><text:p text:style-name="P77" loext:marker-style-name="T2"><text:span text:style-name="T1">40A221E83FC4007385AC6DFCCAC35E41F45DD012</text:span><text:span text:style-name="T5"> </text:span><text:span text:style-name="T1">F24FF973BAC44827D81963A1C39C8849A857523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6" draw:name="Textbox 21" draw:style-name="gr1" draw:text-style-name="P128" svg:width="0.348cm" svg:height="17.313cm" svg:x="20.59cm" svg:y="6.535cm"><text:p text:style-name="P79" loext:marker-style-name="T9"><text:span text:style-name="T9">Firmado Digitalmente en el Cabildo de Fuerteventura - https://sede.cabildofuer.es - Código Seguro de Verificación: </text:span><text:span text:style-name="T10">35600IDOC2A1C5207F8FDF5649B7650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9">Aprobar</text:span><text:span text:style-name="T44"> </text:span><text:span text:style-name="T79">el</text:span><text:span text:style-name="T44"> </text:span><text:span text:style-name="T57">Expediente</text:span><text:span text:style-name="T44"> </text:span><text:span text:style-name="T57">de</text:span><text:span text:style-name="T44"> </text:span><text:span text:style-name="T57">Modificación</text:span><text:span text:style-name="T44"> </text:span><text:span text:style-name="T57">de</text:span><text:span text:style-name="T44"> </text:span><text:span text:style-name="T57">Créditos</text:span><text:span text:style-name="T44"> </text:span><text:span text:style-name="T57">nº</text:span><text:span text:style-name="T44"> </text:span><text:span text:style-name="T57">05/2025.</text:span><text:span text:style-name="T44"> </text:span><text:span text:style-name="T57">Transferencias</text:span><text:span text:style-name="T44"> </text:span><text:span text:style-name="T57">de</text:span><text:span text:style-name="T44"> </text:span><text:span text:style-name="T57">Crédito,</text:span><text:span text:style-name="T44"> </text:span><text:span text:style-name="T79">dentro</text:span><text:span text:style-name="T44"> </text:span><text:span text:style-name="T79">del</text:span><text:span text:style-name="T44"> </text:span><text:span text:style-name="T79">vigente</text:span><text:span text:style-name="T44"> </text:span><text:span text:style-name="T79">Presupuesto</text:span><text:span text:style-name="T44"> </text:span><text:span text:style-name="T79">del</text:span><text:span text:style-name="T44"> </text:span><text:span text:style-name="T79">Patronato</text:span><text:span text:style-name="T44"> </text:span><text:span text:style-name="T79">de</text:span><text:span text:style-name="T44"> </text:span><text:span text:style-name="T79">Turismo</text:span><text:span text:style-name="T44"> </text:span><text:span text:style-name="T79">de</text:span><text:span text:style-name="T44"> </text:span><text:span text:style-name="T79">Fuerteventura</text:span><text:span text:style-name="T44"> </text:span><text:span text:style-name="T79">del</text:span><text:span text:style-name="T44"> </text:span><text:span text:style-name="T79">ejercicio</text:span><text:span text:style-name="T44"> </text:span><text:span text:style-name="T79">2025</text:span><text:span text:style-name="T44"> </text:span><text:span text:style-name="T79">correspondiente</text:span><text:span text:style-name="T44"> </text:span><text:span text:style-name="T79">a</text:span><text:span text:style-name="T44"> </text:span><text:span text:style-name="T79">aplicaciones</text:span><text:span text:style-name="T44"> </text:span><text:span text:style-name="T79">presupuestarias</text:span><text:span text:style-name="T44"> </text:span><text:span text:style-name="T79">de</text:span><text:span text:style-name="T44"> </text:span><text:span text:style-name="T79">la</text:span><text:span text:style-name="T44"> </text:span><text:span text:style-name="T79">misma</text:span><text:span text:style-name="T44"> </text:span><text:span text:style-name="T79">área</text:span><text:span text:style-name="T44"> </text:span><text:span text:style-name="T79">de</text:span><text:span text:style-name="T44"> </text:span><text:span text:style-name="T79">gastos,</text:span><text:span text:style-name="T44"> </text:span><text:span text:style-name="T79">cuyo</text:span><text:span text:style-name="T44"> </text:span><text:span text:style-name="T79">detalle</text:span><text:span text:style-name="T44"> </text:span><text:span text:style-name="T79">es</text:span><text:span text:style-name="T44"> </text:span><text:span text:style-name="T79">el</text:span><text:span text:style-name="T44"> </text:span><text:span text:style-name="T79">siguiente:</text:span></text:p>
      <text:p text:style-name="Text_20_body"/>
      <text:p text:style-name="P12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 table:style-name="Tabla2.1">
          <table:table-cell table:style-name="Tabla2.A1" table:number-columns-spanned="7" office:value-type="string">
            <text:p text:style-name="P13" loext:marker-style-name="T80"><text:span text:style-name="T80">TRANSFERENCIAS</text:span><text:span text:style-name="T45"> </text:span><text:span text:style-name="T80">DE</text:span><text:span text:style-name="T46"> </text:span><text:span text:style-name="T80">CRÉDITO</text:span><text:span text:style-name="T45"> </text:span><text:span text:style-name="T81">NEGATIV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2.2">
          <table:table-cell table:style-name="Tabla2.A1" office:value-type="string">
            <text:p text:style-name="P34" loext:marker-style-name="T75"/>
            <text:p text:style-name="P17" loext:marker-style-name="T67"><text:span text:style-name="T64">C.Ope.</text:span><text:span text:style-name="T64"/></text:p>
          </table:table-cell>
          <table:table-cell table:style-name="Tabla2.A1" office:value-type="string">
            <text:p text:style-name="P34" loext:marker-style-name="T75"/>
            <text:p text:style-name="P17" loext:marker-style-name="T67"><text:span text:style-name="T66">Sig.</text:span><text:span text:style-name="T66"/></text:p>
          </table:table-cell>
          <table:table-cell table:style-name="Tabla2.A1" office:value-type="string">
            <text:p text:style-name="P34" loext:marker-style-name="T75"/>
            <text:p text:style-name="P17" loext:marker-style-name="T67"><text:span text:style-name="T68">S/C</text:span><text:span text:style-name="T68"/></text:p>
          </table:table-cell>
          <table:table-cell table:style-name="Tabla2.A1" office:value-type="string">
            <text:p text:style-name="P34" loext:marker-style-name="T75"/>
            <text:p text:style-name="P20" loext:marker-style-name="T67"><text:span text:style-name="T64">Referencia</text:span><text:span text:style-name="T64"/></text:p>
          </table:table-cell>
          <table:table-cell table:style-name="Tabla2.A1" office:value-type="string">
            <text:p text:style-name="P22" loext:marker-style-name="T67"><text:span text:style-name="T64">Aplicación</text:span><text:span text:style-name="T64"/></text:p>
            <text:p text:style-name="P18" loext:marker-style-name="T67"><text:span text:style-name="T64">presupuestaria</text:span><text:span text:style-name="T64"/></text:p>
          </table:table-cell>
          <table:table-cell table:style-name="Tabla2.A1" office:value-type="string">
            <text:p text:style-name="P33" loext:marker-style-name="T22"/>
          </table:table-cell>
          <table:table-cell table:style-name="Tabla2.A1" office:value-type="string">
            <text:p text:style-name="P34" loext:marker-style-name="T75"/>
            <text:p text:style-name="P21" loext:marker-style-name="T67"><text:span text:style-name="T67">Importe</text:span><text:span text:style-name="T48"> </text:span><text:span text:style-name="T68">(€)</text:span></text:p>
          </table:table-cell>
        </table:table-row>
        <table:table-row table:style-name="Tabla2.3">
          <table:table-cell table:style-name="Tabla2.A1" office:value-type="string">
            <text:p text:style-name="P23" loext:marker-style-name="T70"><text:span text:style-name="T69">041</text:span><text:span text:style-name="T69"/></text:p>
          </table:table-cell>
          <table:table-cell table:style-name="Tabla2.A1" office:value-type="string">
            <text:p text:style-name="P23" loext:marker-style-name="T70"><text:span text:style-name="T71">-</text:span><text:span text:style-name="T71"/></text:p>
          </table:table-cell>
          <table:table-cell table:style-name="Tabla2.A1" office:value-type="string">
            <text:p text:style-name="P23" loext:marker-style-name="T70"><text:span text:style-name="T71">N</text:span><text:span text:style-name="T71"/></text:p>
          </table:table-cell>
          <table:table-cell table:style-name="Tabla2.A1" office:value-type="string">
            <text:p text:style-name="P26" loext:marker-style-name="T70"><text:span text:style-name="T72">22025000386</text:span><text:span text:style-name="T72"/></text:p>
          </table:table-cell>
          <table:table-cell table:style-name="Tabla2.A1" office:value-type="string">
            <text:p text:style-name="P24" loext:marker-style-name="T70"><text:span text:style-name="T70">2025</text:span><text:span text:style-name="T26"> </text:span><text:span text:style-name="T70">70020</text:span><text:span text:style-name="T26"> </text:span><text:span text:style-name="T70">4320B</text:span><text:span text:style-name="T27"> </text:span><text:span text:style-name="T72">2150025</text:span></text:p>
          </table:table-cell>
          <table:table-cell table:style-name="Tabla2.A1" office:value-type="string">
            <text:p text:style-name="P25" loext:marker-style-name="T70"><text:span text:style-name="T72">MOBILIARIO</text:span><text:span text:style-name="T72"/></text:p>
          </table:table-cell>
          <table:table-cell table:style-name="Tabla2.A1" office:value-type="string">
            <text:p text:style-name="P27" loext:marker-style-name="T70"><text:span text:style-name="T72">400,00</text:span><text:span text:style-name="T72"/></text:p>
          </table:table-cell>
        </table:table-row>
        <table:table-row table:style-name="Tabla2.1">
          <table:table-cell table:style-name="Tabla2.A1" table:number-columns-spanned="6" office:value-type="string">
            <text:p text:style-name="P14" loext:marker-style-name="T80"><text:span text:style-name="T80">TOTAL</text:span><text:span text:style-name="T45"> </text:span><text:span text:style-name="T80">TRANSFERENCIAS</text:span><text:span text:style-name="T45"> </text:span><text:span text:style-name="T80">DE</text:span><text:span text:style-name="T46"> </text:span><text:span text:style-name="T80">CRÉDITO</text:span><text:span text:style-name="T47"> </text:span><text:span text:style-name="T81">NEGATIVA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2.A1" office:value-type="string">
            <text:p text:style-name="P15" loext:marker-style-name="T80"><text:span text:style-name="T81">400,00</text:span><text:span text:style-name="T81"/></text:p>
          </table:table-cell>
        </table:table-row>
      </table:table>
      <text:p text:style-name="Text_20_body"/>
      <text:p text:style-name="P125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table:number-columns-spanned="6" office:value-type="string">
            <text:p text:style-name="P14" loext:marker-style-name="T80"><text:span text:style-name="T80">TRANSFERENCIAS</text:span><text:span text:style-name="T45"> </text:span><text:span text:style-name="T80">DE</text:span><text:span text:style-name="T46"> </text:span><text:span text:style-name="T80">CRÉDITO</text:span><text:span text:style-name="T45"> </text:span><text:span text:style-name="T81">POSITIV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1" office:value-type="string">
            <text:p text:style-name="P35" loext:marker-style-name="T75"/>
            <text:p text:style-name="P17" loext:marker-style-name="T67"><text:span text:style-name="T64">C.Ope.</text:span><text:span text:style-name="T64"/></text:p>
          </table:table-cell>
          <table:table-cell table:style-name="Tabla3.A1" office:value-type="string">
            <text:p text:style-name="P35" loext:marker-style-name="T75"/>
            <text:p text:style-name="P17" loext:marker-style-name="T67"><text:span text:style-name="T66">Sig.</text:span><text:span text:style-name="T66"/></text:p>
          </table:table-cell>
          <table:table-cell table:style-name="Tabla3.A1" office:value-type="string">
            <text:p text:style-name="P35" loext:marker-style-name="T75"/>
            <text:p text:style-name="P17" loext:marker-style-name="T67"><text:span text:style-name="T68">S/C</text:span><text:span text:style-name="T68"/></text:p>
          </table:table-cell>
          <table:table-cell table:style-name="Tabla3.A1" office:value-type="string">
            <text:p text:style-name="P28" loext:marker-style-name="T67"><text:span text:style-name="T64">Aplicación</text:span><text:span text:style-name="T12"> </text:span><text:span text:style-name="T64">presupuestaria</text:span></text:p>
          </table:table-cell>
          <table:table-cell table:style-name="Tabla3.A1" office:value-type="string">
            <text:p text:style-name="P33" loext:marker-style-name="T22"/>
          </table:table-cell>
          <table:table-cell table:style-name="Tabla3.A1" office:value-type="string">
            <text:p text:style-name="P35" loext:marker-style-name="T75"/>
            <text:p text:style-name="P19" loext:marker-style-name="T67"><text:span text:style-name="T67">Importe</text:span><text:span text:style-name="T48"> </text:span><text:span text:style-name="T68">(€)</text:span></text:p>
          </table:table-cell>
        </table:table-row>
        <table:table-row table:style-name="Tabla3.2">
          <table:table-cell table:style-name="Tabla3.A1" office:value-type="string">
            <text:p text:style-name="P36" loext:marker-style-name="T77"/>
            <text:p text:style-name="P29" loext:marker-style-name="T70"><text:span text:style-name="T69">040</text:span><text:span text:style-name="T69"/></text:p>
          </table:table-cell>
          <table:table-cell table:style-name="Tabla3.A1" office:value-type="string">
            <text:p text:style-name="P36" loext:marker-style-name="T77"/>
            <text:p text:style-name="P29" loext:marker-style-name="T70"><text:span text:style-name="T71">+</text:span><text:span text:style-name="T71"/></text:p>
          </table:table-cell>
          <table:table-cell table:style-name="Tabla3.A1" office:value-type="string">
            <text:p text:style-name="P36" loext:marker-style-name="T77"/>
            <text:p text:style-name="P29" loext:marker-style-name="T70"><text:span text:style-name="T71">N</text:span><text:span text:style-name="T71"/></text:p>
          </table:table-cell>
          <table:table-cell table:style-name="Tabla3.A1" office:value-type="string">
            <text:p text:style-name="P36" loext:marker-style-name="T77"/>
            <text:p text:style-name="P30" loext:marker-style-name="T70"><text:span text:style-name="T70">2025</text:span><text:span text:style-name="T26"> </text:span><text:span text:style-name="T70">70020</text:span><text:span text:style-name="T26"> </text:span><text:span text:style-name="T70">4320B</text:span><text:span text:style-name="T27"> </text:span><text:span text:style-name="T72">1510025</text:span></text:p>
          </table:table-cell>
          <table:table-cell table:style-name="Tabla3.A1" office:value-type="string">
            <text:p text:style-name="P36" loext:marker-style-name="T77"/>
            <text:p text:style-name="P31" loext:marker-style-name="T70"><text:span text:style-name="T72">GRATIFICACIONES</text:span><text:span text:style-name="T72"/></text:p>
          </table:table-cell>
          <table:table-cell table:style-name="Tabla3.A1" office:value-type="string">
            <text:p text:style-name="P36" loext:marker-style-name="T77"/>
            <text:p text:style-name="P32" loext:marker-style-name="T70"><text:span text:style-name="T72">400,00</text:span><text:span text:style-name="T72"/></text:p>
          </table:table-cell>
        </table:table-row>
        <table:table-row table:style-name="Tabla3.4">
          <table:table-cell table:style-name="Tabla3.A1" table:number-columns-spanned="5" office:value-type="string">
            <text:p text:style-name="P13" loext:marker-style-name="T80"><text:span text:style-name="T80">TOTAL</text:span><text:span text:style-name="T45"> </text:span><text:span text:style-name="T80">TRANSFERENCIAS</text:span><text:span text:style-name="T45"> </text:span><text:span text:style-name="T80">DE</text:span><text:span text:style-name="T46"> </text:span><text:span text:style-name="T80">CRÉDITO</text:span><text:span text:style-name="T47"> </text:span><text:span text:style-name="T81">POSITIVAS</text:span></text:p>
          </table:table-cell>
          <table:covered-table-cell/>
          <table:covered-table-cell/>
          <table:covered-table-cell/>
          <table:covered-table-cell/>
          <table:table-cell table:style-name="Tabla3.A1" office:value-type="string">
            <text:p text:style-name="P16" loext:marker-style-name="T80"><text:span text:style-name="T81">400,00</text:span><text:span text:style-name="T81"/></text:p>
          </table:table-cell>
        </table:table-row>
      </table:table>
      <text:p text:style-name="Text_20_body"/>
      <text:p text:style-name="Text_20_body"/>
      <text:p text:style-name="P126"/>
      <text:p text:style-name="P101">El<text:span text:style-name="T11"> </text:span>total<text:span text:style-name="T11"> </text:span>de<text:span text:style-name="T11"> </text:span>altas<text:span text:style-name="T11"> </text:span>es<text:span text:style-name="T11"> </text:span>igual<text:span text:style-name="T11"> </text:span>al<text:span text:style-name="T11"> </text:span>de<text:span text:style-name="T11"> </text:span>bajas,<text:span text:style-name="T11"> </text:span>siendo<text:span text:style-name="T11"> </text:span>esta<text:span text:style-name="T11"> </text:span>resolución<text:span text:style-name="T11"> </text:span>firme<text:span text:style-name="T11"> </text:span>y<text:span text:style-name="T11"> </text:span>ejecutiva<text:span text:style-name="T11"> </text:span>sin<text:span text:style-name="T11"> </text:span>necesidad<text:span text:style-name="T11"> </text:span>de<text:span text:style-name="T11"> </text:span>más<text:span text:style-name="T11"> </text:span>trámites,<text:span text:style-name="T11"> </text:span>por<text:span text:style-name="T11"> </text:span>lo<text:span text:style-name="T11"> </text:span>que<text:span text:style-name="T11"> </text:span>se<text:span text:style-name="T11"> </text:span>procederá<text:span text:style-name="T11"> </text:span>por<text:span text:style-name="T11"> </text:span>el<text:span text:style-name="T11"> </text:span>Servicio<text:span text:style-name="T11"> </text:span>de<text:span text:style-name="T11"> </text:span>Contabilidad<text:span text:style-name="T11"> </text:span>a<text:span text:style-name="T11"> </text:span>introducir<text:span text:style-name="T11"> </text:span>las<text:span text:style-name="T11"> </text:span>modificaciones<text:span text:style-name="T11"> </text:span>de<text:span text:style-name="T11"> </text:span>créditos<text:span text:style-name="T11"> </text:span>aprobadas<text:span text:style-name="T11"> </text:span>en<text:span text:style-name="T11"> </text:span>la<text:span text:style-name="T11"> </text:span>contabilidad<text:span text:style-name="T11"> </text:span>del<text:span text:style-name="T11"> </text:span>Organismo<text:span text:style-name="T11"> </text:span>Autónomo<text:span text:style-name="T11"> </text:span>con<text:span text:style-name="T11"> </text:span>efectos<text:span text:style-name="T11"> </text:span><text:span text:style-name="T53">inmediatos.</text:span></text:p>
      <text:p text:style-name="Text_20_body"/>
      <text:p text:style-name="P121"/>
      <text:p text:style-name="P102">Dar<text:span text:style-name="T11"> </text:span>cuenta<text:span text:style-name="T11"> </text:span>de<text:span text:style-name="T11"> </text:span>la<text:span text:style-name="T11"> </text:span>presente<text:span text:style-name="T11"> </text:span>Resolución<text:span text:style-name="T11"> </text:span>al<text:span text:style-name="T11"> </text:span>Servicio<text:span text:style-name="T11"> </text:span>de<text:span text:style-name="T11"> </text:span>Contabilidad<text:span text:style-name="T11"> </text:span>y<text:span text:style-name="T11"> </text:span>al<text:span text:style-name="T11"> </text:span>Consejo<text:span text:style-name="T11"> </text:span>de<text:span text:style-name="T11"> </text:span>este<text:span text:style-name="T11"> </text:span>Patronato<text:span text:style-name="T11"> </text:span>en<text:span text:style-name="T11"> </text:span>la<text:span text:style-name="T11"> </text:span>primera<text:span text:style-name="T11"> </text:span>sesión<text:span text:style-name="T11"> </text:span>que<text:span text:style-name="T11"> </text:span>se<text:span text:style-name="T11"> </text:span>celebre,<text:span text:style-name="T11"> </text:span>a<text:span text:style-name="T11"> </text:span>los<text:span text:style-name="T11"> </text:span>efectos<text:span text:style-name="T11"> </text:span>oportunos.</text:p>
      <text:p text:style-name="Text_20_body"/>
      <text:p text:style-name="Text_20_body"/>
      <text:p text:style-name="P126"/>
      <text:p text:style-name="P127">Así<text:span text:style-name="T11"> </text:span>lo<text:span text:style-name="T40"> </text:span>manda<text:span text:style-name="T40"> </text:span>y<text:span text:style-name="T49"> </text:span>firma<text:span text:style-name="T38"> </text:span>el/la<text:span text:style-name="T38"> </text:span>Vicepresidente/a<text:span text:style-name="T40"> </text:span>del<text:span text:style-name="T11"> </text:span>Patronato<text:span text:style-name="T38"> </text:span>de<text:span text:style-name="T40"> </text:span><text:span text:style-name="T53">Turismo</text:span></text:p>
      <text:p text:style-name="P124"/>
      <text:p text:style-name="P93">El<text:span text:style-name="T11"> </text:span>presente<text:span text:style-name="T11"> </text:span>acto<text:span text:style-name="T11"> </text:span>administrativo<text:span text:style-name="T11"> </text:span>pone<text:span text:style-name="T11"> </text:span>fin<text:span text:style-name="T11"> </text:span>a<text:span text:style-name="T11"> </text:span>la<text:span text:style-name="T11"> </text:span>vía<text:span text:style-name="T11"> </text:span>administrativa,<text:span text:style-name="T11"> </text:span>y<text:span text:style-name="T11"> </text:span>en<text:span text:style-name="T11"> </text:span>consecuencia<text:span text:style-name="T11"> </text:span>podrá<text:span text:style-name="T11"> </text:span>ser<text:span text:style-name="T11"> </text:span>recurrido<text:span text:style-name="T11"> </text:span>potestativamente<text:span text:style-name="T11"> </text:span>en<text:span text:style-name="T11"> </text:span>reposición<text:span text:style-name="T11"> </text:span>ante<text:span text:style-name="T11"> </text:span>el<text:span text:style-name="T11"> </text:span>mismo<text:span text:style-name="T11"> </text:span>órgano<text:span text:style-name="T11"> </text:span>que<text:span text:style-name="T11"> </text:span>lo<text:span text:style-name="T11"> </text:span>ha<text:span text:style-name="T11"> </text:span>dictado<text:span text:style-name="T11"> </text:span>o<text:span text:style-name="T11"> </text:span>ser<text:span text:style-name="T11"> </text:span>impugnado<text:span text:style-name="T11"> </text:span>directamente<text:span text:style-name="T11"> </text:span>ante<text:span text:style-name="T11"> </text:span>el<text:span text:style-name="T11"> </text:span>orden<text:span text:style-name="T11"> </text:span>jurisdiccional<text:span text:style-name="T11"> </text:span>contencioso-administrativo,<text:span text:style-name="T11"> </text:span>ante<text:span text:style-name="T11"> </text:span>los<text:span text:style-name="T11"> </text:span>Juzgados<text:span text:style-name="T50"> </text:span>de<text:span text:style-name="T28"> </text:span>lo<text:span text:style-name="T28"> </text:span>contencioso-administrativo<text:span text:style-name="T28"> </text:span>de<text:span text:style-name="T28"> </text:span>Las<text:span text:style-name="T11"> </text:span>Palmas<text:span text:style-name="T11"> </text:span>de<text:span text:style-name="T11"> </text:span>Gran<text:span text:style-name="T28"> </text:span>Canaria,<text:span text:style-name="T28"> </text:span>según<text:span text:style-name="T28"> </text:span>disponen<text:span text:style-name="T11"> </text:span>los<text:span text:style-name="T11"> </text:span>artículos<text:span text:style-name="T11"> </text:span>123<text:span text:style-name="T11"> </text:span>de<text:span text:style-name="T11"> </text:span>la<text:span text:style-name="T11"> </text:span>ley<text:span text:style-name="T11"> </text:span>39/2015,<text:span text:style-name="T11"> </text:span>de<text:span text:style-name="T11"> </text:span>1<text:span text:style-name="T11"> </text:span>de<text:span text:style-name="T11"> </text:span>octubre,<text:span text:style-name="T11"> </text:span>del<text:span text:style-name="T11"> </text:span>procedimiento<text:span text:style-name="T11"> </text:span>administrativo<text:span text:style-name="T11"> </text:span>común<text:span text:style-name="T11"> </text:span>de<text:span text:style-name="T11"> </text:span>las<text:span text:style-name="T11"> </text:span>administraciones<text:span text:style-name="T11"> </text:span>públicas,<text:span text:style-name="T11"> </text:span>y<text:span text:style-name="T11"> </text:span>46<text:span text:style-name="T11"> </text:span>de<text:span text:style-name="T11"> </text:span>la<text:span text:style-name="T11"> </text:span>Ley<text:span text:style-name="T11"> </text:span>29/1998,<text:span text:style-name="T11"> </text:span>de<text:span text:style-name="T11"> </text:span>13<text:span text:style-name="T11"> </text:span>de<text:span text:style-name="T11"> </text:span>julio,<text:span text:style-name="T11"> </text:span>reguladora<text:span text:style-name="T11"> </text:span>de<text:span text:style-name="T11"> </text:span>la<text:span text:style-name="T11"> </text:span>jurisdicción<text:span text:style-name="T11"> </text:span>contencioso-administrativa.<text:span text:style-name="T11"> </text:span>En<text:span text:style-name="T11"> </text:span>su<text:span text:style-name="T11"> </text:span>caso,<text:span text:style-name="T11"> </text:span>no<text:span text:style-name="T11"> </text:span>se<text:span text:style-name="T11"> </text:span>podrá<text:span text:style-name="T11"> </text:span>interponer<text:span text:style-name="T11"> </text:span>recurso<text:span text:style-name="T15"> </text:span>contencioso-administrativo<text:span text:style-name="T11"> </text:span>hasta<text:span text:style-name="T11"> </text:span>que<text:span text:style-name="T11"> </text:span>sea<text:span text:style-name="T11"> </text:span>resuelto<text:span text:style-name="T11"> </text:span>expresamente<text:span text:style-name="T11"> </text:span>o<text:span text:style-name="T11"> </text:span>se<text:span text:style-name="T11"> </text:span>haya<text:span text:style-name="T11"> </text:span>producido<text:span text:style-name="T11"> </text:span>la<text:span text:style-name="T11"> </text:span>desestimación<text:span text:style-name="T11"> </text:span>presunta<text:span text:style-name="T11"> </text:span>del<text:span text:style-name="T11"> </text:span>recurso<text:span text:style-name="T11"> </text:span>de<text:span text:style-name="T11"> </text:span>reposición<text:span text:style-name="T11"> </text:span>interpuesto.<text:span text:style-name="T11"> </text:span>El<text:span text:style-name="T11"> </text:span>plazo<text:span text:style-name="T11"> </text:span>para<text:span text:style-name="T11"> </text:span>la<text:span text:style-name="T11"> </text:span>interposición<text:span text:style-name="T11"> </text:span>del<text:span text:style-name="T11"> </text:span>recurso<text:span text:style-name="T11"> </text:span>de<text:span text:style-name="T11"> </text:span>reposición<text:span text:style-name="T11"> </text:span>será<text:span text:style-name="T11"> </text:span>de<text:span text:style-name="T11"> </text:span>un<text:span text:style-name="T11"> </text:span>mes.<text:span text:style-name="T11"> </text:span>Transcurrido<text:span text:style-name="T11"> </text:span>dicho<text:span text:style-name="T11"> </text:span>plazo,<text:span text:style-name="T11"> </text:span>únicamente<text:span text:style-name="T11"> </text:span>podrá<text:span text:style-name="T16"> </text:span>interponerse<text:span text:style-name="T11"> </text:span>recurso<text:span text:style-name="T11"> </text:span>contencioso-administrativo,<text:span text:style-name="T11"> </text:span>sin<text:span text:style-name="T51"> </text:span>perjuicio,<text:span text:style-name="T11"> </text:span>en<text:span text:style-name="T11"> </text:span>su<text:span text:style-name="T51"> </text:span>caso,<text:span text:style-name="T11"> </text:span>de<text:span text:style-name="T11"> </text:span>la<text:span text:style-name="T11"> </text:span>procedencia<text:span text:style-name="T14"> </text:span>del<text:span text:style-name="T11"> </text:span>recurso<text:span text:style-name="T11"> </text:span>extraordinario<text:span text:style-name="T11"> </text:span>de<text:span text:style-name="T11"> </text:span>revisión.<text:span text:style-name="T11"> </text:span>El<text:span text:style-name="T11"> </text:span>plazo<text:span text:style-name="T11"> </text:span>para<text:span text:style-name="T11"> </text:span>interponer<text:span text:style-name="T11"> </text:span>el<text:span text:style-name="T11"> </text:span>recurso<text:span text:style-name="T11"> </text:span>contencioso-<text:span text:style-name="T11"> </text:span>administrativo<text:span text:style-name="T11"> </text:span>será<text:span text:style-name="T11"> </text:span>de<text:span text:style-name="T11"> </text:span>dos<text:span text:style-name="T11"> </text:span>meses<text:span text:style-name="T11"> </text:span>contados<text:span text:style-name="T11"> </text:span>desde<text:span text:style-name="T11"> </text:span>el<text:span text:style-name="T11"> </text:span>día<text:span text:style-name="T11"> </text:span>siguiente<text:span text:style-name="T11"> </text:span>al<text:span text:style-name="T11"> </text:span>de<text:span text:style-name="T11"> </text:span>la<text:span text:style-name="T11"> </text:span>notificación<text:span text:style-name="T11"> </text:span>de<text:span text:style-name="T11"> </text:span>este<text:span text:style-name="T11"> </text:span><text:span text:style-name="T53">act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Arial2" svg:font-family="Arial" style:font-adornments="Norm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fo:language="es" fo:country="ES" style:font-name-asian="Microsoft Sans Serif1" style:font-family-asian="'Microsoft Sans Serif'" style:font-family-generic-asian="system" style:font-pitch-asian="variable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25cm" fo:margin-right="0.991cm" fo:text-indent="1.249cm" style:auto-text-indent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Arial" fo:font-family="Arial" style:font-family-generic="roman" style:font-pitch="variable" fo:font-size="9pt" fo:letter-spacing="normal" fo:language="es" fo:country="ES" fo:font-style="italic" fo:font-weight="normal" style:font-name-asian="Arial1" style:font-family-asian="Arial" style:font-family-generic-asian="system" style:font-pitch-asian="variable" style:font-size-asian="9pt" style:language-asian="en" style:country-asian="US" style:font-style-asian="italic" style:font-weight-asian="normal" style:font-name-complex="Arial1" style:font-family-complex="Arial" style:font-family-generic-complex="system" style:font-pitch-complex="variable" style:font-size-complex="9pt" style:language-complex="ar" style:country-complex="SA" style:font-style-complex="italic" style:font-weight-complex="normal" style:text-scale="100%"/>
    </style:style>
    <style:style style:name="ListLabel_20_2" style:display-name="ListLabel 2" style:family="text">
      <style:text-properties fo:font-size="9pt" fo:letter-spacing="normal" fo:language="es" fo:country="ES" fo:font-style="italic" fo:font-weight="normal" style:font-name-asian="Arial1" style:font-family-asian="Arial" style:font-family-generic-asian="system" style:font-pitch-asian="variable" style:font-size-asian="9pt" style:language-asian="en" style:country-asian="US" style:font-style-asian="italic" style:font-weight-asian="normal" style:font-name-complex="Arial1" style:font-family-complex="Arial" style:font-family-generic-complex="system" style:font-pitch-complex="variable" style:font-size-complex="9pt" style:language-complex="ar" style:country-complex="SA" style:font-style-complex="italic" style:font-weight-complex="normal" style:text-scale="100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99cm" fo:margin-left="0.25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0.25cm"/>
        </style:list-level-properties>
        <style:text-properties style:font-name="Arial2"/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3.447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5.04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6.646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8.248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9.84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1.44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205cm" fo:margin-left="13.04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Text_20_body">
      <style:paragraph-properties fo:margin-right="0.044cm" fo:margin-top="0.035cm" fo:margin-bottom="0cm" style:contextual-spacing="false" fo:line-height="0.392cm" fo:text-align="end" style:justify-single-word="false"/>
    </style:style>
    <style:style style:name="MP3" style:family="paragraph" style:parent-style-name="Text_20_body">
      <style:paragraph-properties fo:margin-right="0.032cm" fo:line-height="0.392cm" fo:text-align="end" style:justify-single-word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top="0.032cm" fo:margin-bottom="0cm" style:contextual-spacing="false"/>
    </style:style>
    <style:style style:name="MT1" style:family="text">
      <style:text-properties style:font-name="Calibri"/>
    </style:style>
    <style:style style:name="MT2" style:family="text">
      <style:text-properties style:font-name="Calibri" fo:letter-spacing="-0.002cm"/>
    </style:style>
    <style:style style:name="MT3" style:family="text">
      <style:text-properties style:font-name="Calibri" fo:letter-spacing="-0.004cm"/>
    </style:style>
    <style:style style:name="MT4" style:family="text">
      <style:text-properties style:font-name="Calibri" fo:letter-spacing="-0.007cm"/>
    </style:style>
    <style:style style:name="MT5" style:family="text">
      <style:text-properties fo:font-size="8pt" style:font-size-asian="8pt"/>
    </style:style>
    <style:style style:name="MT6" style:family="text">
      <style:text-properties style:font-name="Times New Roman" fo:font-size="8pt" fo:letter-spacing="-0.005cm" style:font-size-asian="8pt"/>
    </style:style>
    <style:style style:name="MT7" style:family="text">
      <style:text-properties style:font-name="Times New Roman" fo:font-size="8pt" fo:letter-spacing="-0.002cm" style:font-size-asian="8pt"/>
    </style:style>
    <style:style style:name="MT8" style:family="text">
      <style:text-properties style:font-name="Times New Roman" fo:font-size="8pt" style:font-size-asian="8pt"/>
    </style:style>
    <style:style style:name="MT9" style:family="text">
      <style:text-properties fo:font-size="8pt" fo:letter-spacing="-0.004cm" style:font-size-asian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857cm" fo:min-width="11.105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39cm" fo:min-width="8.73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385cm" fo:margin-bottom="1.566cm" fo:margin-left="2.75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69cm" fo:margin-bottom="1.905cm" fo:margin-left="2.75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385cm" fo:margin-bottom="1.566cm" fo:margin-left="2.75cm" fo:margin-right="1.998cm" style:writing-mode="lr-tb" style:layout-grid-color="#c0c0c0" style:layout-grid-lines="247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85cm" fo:margin-left="0cm" fo:margin-right="0cm" fo:margin-bottom="2.584cm" style:dynamic-spacing="true"/>
      </style:header-style>
      <style:footer-style>
        <style:header-footer-properties fo:min-height="0.339cm" fo:margin-left="0cm" fo:margin-right="0cm" fo:margin-top="0.23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 1" text:anchor-type="char" svg:x="1.342cm" svg:y="0.385cm" svg:width="4.701cm" svg:height="2.443cm" draw:z-index="0"><draw:image xlink:href="Pictures/10000000000001D1000000F240199B5E5300EA1E.jpg" xlink:type="simple" xlink:show="embed" xlink:actuate="onLoad" draw:mime-type="image/jpeg"/></draw:frame><draw:custom-shape text:anchor-type="char" draw:z-index="1" draw:name="Textbox 2" draw:style-name="Mgr1" draw:text-style-name="MP4" svg:width="11.104cm" svg:height="0.856cm" svg:x="8.502cm" svg:y="0.37cm"><text:p text:style-name="MP2" loext:marker-style-name="MT1"><text:span text:style-name="MT1">Libro</text:span><text:span text:style-name="MT2"> </text:span><text:span text:style-name="MT1">de</text:span><text:span text:style-name="MT2"> </text:span><text:span text:style-name="MT1">Decretos</text:span><text:span text:style-name="MT2"> </text:span><text:span text:style-name="MT1">y</text:span><text:span text:style-name="MT2"> </text:span><text:span text:style-name="MT1">Resoluciones</text:span><text:span text:style-name="MT2"> </text:span><text:span text:style-name="MT1">del</text:span><text:span text:style-name="MT2"> </text:span><text:span text:style-name="MT1">Patronato</text:span><text:span text:style-name="MT2"> </text:span><text:span text:style-name="MT1">de</text:span><text:span text:style-name="MT2"> </text:span><text:span text:style-name="MT1">Turismo</text:span><text:span text:style-name="MT2"> </text:span><text:span text:style-name="MT1">de</text:span><text:span text:style-name="MT2"> </text:span><text:span text:style-name="MT3">Fuerteventura</text:span></text:p><text:p text:style-name="MP3" loext:marker-style-name="MT1"><text:span text:style-name="MT1">Número:</text:span><text:span text:style-name="MT2"> </text:span><text:span text:style-name="MT1">428</text:span><text:span text:style-name="MT2"> </text:span><text:span text:style-name="MT1">/</text:span><text:span text:style-name="MT2">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2" draw:name="Textbox 3" draw:style-name="Mgr2" draw:text-style-name="MP4" svg:width="8.73cm" svg:height="0.389cm" svg:x="6.112cm" svg:y="27.75cm"><text:p text:style-name="MP5" loext:marker-style-name="MT5"><text:span text:style-name="MT5">Documento</text:span><text:span text:style-name="MT6"> </text:span><text:span text:style-name="MT5">firmado</text:span><text:span text:style-name="MT6"> </text:span><text:span text:style-name="MT5">electrónicamente</text:span><text:span text:style-name="MT7"> </text:span><text:span text:style-name="MT5">(RD</text:span><text:span text:style-name="MT7"> </text:span><text:span text:style-name="MT5">203/2021</text:span><text:span text:style-name="MT7"> </text:span><text:span text:style-name="MT5">de</text:span><text:span text:style-name="MT8"> </text:span><text:span text:style-name="MT5">30</text:span><text:span text:style-name="MT6"> </text:span><text:span text:style-name="MT5">de</text:span><text:span text:style-name="MT6"> </text:span><text:span text:style-name="MT9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 1 Copia 1" text:anchor-type="char" svg:x="1.342cm" svg:y="0.385cm" svg:width="4.701cm" svg:height="2.443cm" draw:z-index="5"><draw:image xlink:href="Pictures/10000000000001D1000000F240199B5E5300EA1E.jpg" xlink:type="simple" xlink:show="embed" xlink:actuate="onLoad" draw:mime-type="image/jpeg"/></draw:frame><draw:custom-shape text:anchor-type="char" draw:z-index="4" draw:name="Textbox 1" draw:style-name="Mgr1" draw:text-style-name="MP4" svg:width="11.104cm" svg:height="0.856cm" svg:x="8.502cm" svg:y="0.37cm"><text:p text:style-name="MP2" loext:marker-style-name="MT1"><text:span text:style-name="MT1">Libro</text:span><text:span text:style-name="MT2"> </text:span><text:span text:style-name="MT1">de</text:span><text:span text:style-name="MT2"> </text:span><text:span text:style-name="MT1">Decretos</text:span><text:span text:style-name="MT2"> </text:span><text:span text:style-name="MT1">y</text:span><text:span text:style-name="MT2"> </text:span><text:span text:style-name="MT1">Resoluciones</text:span><text:span text:style-name="MT2"> </text:span><text:span text:style-name="MT1">del</text:span><text:span text:style-name="MT2"> </text:span><text:span text:style-name="MT1">Patronato</text:span><text:span text:style-name="MT2"> </text:span><text:span text:style-name="MT1">de</text:span><text:span text:style-name="MT2"> </text:span><text:span text:style-name="MT1">Turismo</text:span><text:span text:style-name="MT2"> </text:span><text:span text:style-name="MT1">de</text:span><text:span text:style-name="MT2"> </text:span><text:span text:style-name="MT3">Fuerteventura</text:span></text:p><text:p text:style-name="MP3" loext:marker-style-name="MT1"><text:span text:style-name="MT1">Número:</text:span><text:span text:style-name="MT2"> </text:span><text:span text:style-name="MT1">428</text:span><text:span text:style-name="MT2"> </text:span><text:span text:style-name="MT1">/</text:span><text:span text:style-name="MT2">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5" draw:name="Textbox 16" draw:style-name="Mgr2" draw:text-style-name="MP4" svg:width="8.73cm" svg:height="0.389cm" svg:x="6.112cm" svg:y="27.75cm"><text:p text:style-name="MP5" loext:marker-style-name="MT5"><text:span text:style-name="MT5">Documento</text:span><text:span text:style-name="MT6"> </text:span><text:span text:style-name="MT5">firmado</text:span><text:span text:style-name="MT6"> </text:span><text:span text:style-name="MT5">electrónicamente</text:span><text:span text:style-name="MT7"> </text:span><text:span text:style-name="MT5">(RD</text:span><text:span text:style-name="MT7"> </text:span><text:span text:style-name="MT5">203/2021</text:span><text:span text:style-name="MT7"> </text:span><text:span text:style-name="MT5">de</text:span><text:span text:style-name="MT8"> </text:span><text:span text:style-name="MT5">30</text:span><text:span text:style-name="MT6"> </text:span><text:span text:style-name="MT5">de</text:span><text:span text:style-name="MT6"> </text:span><text:span text:style-name="MT9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><draw:frame draw:style-name="Mfr1" draw:name="Image 1 Copia 1 Copia 1" text:anchor-type="char" svg:x="1.342cm" svg:y="0.385cm" svg:width="4.701cm" svg:height="2.443cm" draw:z-index="10"><draw:image xlink:href="Pictures/10000000000001D1000000F240199B5E5300EA1E.jpg" xlink:type="simple" xlink:show="embed" xlink:actuate="onLoad" draw:mime-type="image/jpeg"/></draw:frame><draw:custom-shape text:anchor-type="char" draw:z-index="7" draw:name="Textbox 22" draw:style-name="Mgr1" draw:text-style-name="MP4" svg:width="11.104cm" svg:height="0.856cm" svg:x="8.502cm" svg:y="0.37cm"><text:p text:style-name="MP2" loext:marker-style-name="MT1"><text:span text:style-name="MT1">Libro</text:span><text:span text:style-name="MT2"> </text:span><text:span text:style-name="MT1">de</text:span><text:span text:style-name="MT2"> </text:span><text:span text:style-name="MT1">Decretos</text:span><text:span text:style-name="MT2"> </text:span><text:span text:style-name="MT1">y</text:span><text:span text:style-name="MT2"> </text:span><text:span text:style-name="MT1">Resoluciones</text:span><text:span text:style-name="MT2"> </text:span><text:span text:style-name="MT1">del</text:span><text:span text:style-name="MT2"> </text:span><text:span text:style-name="MT1">Patronato</text:span><text:span text:style-name="MT2"> </text:span><text:span text:style-name="MT1">de</text:span><text:span text:style-name="MT2"> </text:span><text:span text:style-name="MT1">Turismo</text:span><text:span text:style-name="MT2"> </text:span><text:span text:style-name="MT1">de</text:span><text:span text:style-name="MT2"> </text:span><text:span text:style-name="MT3">Fuerteventura</text:span></text:p><text:p text:style-name="MP3" loext:marker-style-name="MT1"><text:span text:style-name="MT1">Número:</text:span><text:span text:style-name="MT2"> </text:span><text:span text:style-name="MT1">428</text:span><text:span text:style-name="MT2"> </text:span><text:span text:style-name="MT1">/</text:span><text:span text:style-name="MT2"> </text:span><text:span text:style-name="MT4">20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1"><draw:custom-shape text:anchor-type="char" draw:z-index="8" draw:name="Textbox 23" draw:style-name="Mgr2" draw:text-style-name="MP4" svg:width="8.73cm" svg:height="0.389cm" svg:x="6.112cm" svg:y="27.75cm"><text:p text:style-name="MP5" loext:marker-style-name="MT5"><text:span text:style-name="MT5">Documento</text:span><text:span text:style-name="MT6"> </text:span><text:span text:style-name="MT5">firmado</text:span><text:span text:style-name="MT6"> </text:span><text:span text:style-name="MT5">electrónicamente</text:span><text:span text:style-name="MT7"> </text:span><text:span text:style-name="MT5">(RD</text:span><text:span text:style-name="MT7"> </text:span><text:span text:style-name="MT5">203/2021</text:span><text:span text:style-name="MT7"> </text:span><text:span text:style-name="MT5">de</text:span><text:span text:style-name="MT8"> </text:span><text:span text:style-name="MT5">30</text:span><text:span text:style-name="MT6"> </text:span><text:span text:style-name="MT5">de</text:span><text:span text:style-name="MT6"> </text:span><text:span text:style-name="MT9">marzo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B2EBB727BBEDFC448851B417AE735D59</dc:title>
    <meta:initial-creator>Javier Conde</meta:initial-creator>
    <dc:creator>Javier Esturillo Cano</dc:creator>
    <meta:editing-cycles>3</meta:editing-cycles>
    <meta:creation-date>2026-04-20T08:05:00</meta:creation-date>
    <dc:date>2026-04-20T08:12:00</dc:date>
    <meta:editing-duration>PT4M</meta:editing-duration>
    <meta:generator>LibreOffice/7.6.2.1$Windows_X86_64 LibreOffice_project/56f7684011345957bbf33a7ee678afaf4d2ba333</meta:generator>
    <meta:document-statistic meta:table-count="3" meta:image-count="3" meta:object-count="0" meta:page-count="3" meta:paragraph-count="104" meta:word-count="1215" meta:character-count="8339" meta:non-whitespace-character-count="7227"/>
    <meta:user-defined meta:name="AppVersion">16.0000</meta:user-defined>
    <meta:user-defined meta:name="Created" meta:value-type="date">1601-07-20T00:00:00</meta:user-defined>
    <meta:user-defined meta:name="Creator">Microsoft Word 2010</meta:user-defined>
    <meta:user-defined meta:name="LastSaved" meta:value-type="date">2026-04-20T00:00:00</meta:user-defined>
    <meta:user-defined meta:name="Producer" meta:value-type="string">Neevia Document Converter Pro v7.2.0.147 (http://neevia.com)</meta:user-defined>
    <meta:template xlink:type="simple" xlink:actuate="onRequest" xlink:title="Normal.dotm" xlink:href=""/>
  </office:meta>
</office:document-meta>
</file>