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1000000F240199B5E5300EA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376cm" fo:margin-left="0.129cm" fo:margin-top="0cm" fo:margin-bottom="0cm" table:align="left" style:writing-mode="lr-tb"/>
    </style:style>
    <style:style style:name="Tabla1.A" style:family="table-column">
      <style:table-column-properties style:column-width="2.124cm"/>
    </style:style>
    <style:style style:name="Tabla1.B" style:family="table-column">
      <style:table-column-properties style:column-width="0.644cm"/>
    </style:style>
    <style:style style:name="Tabla1.C" style:family="table-column">
      <style:table-column-properties style:column-width="1.055cm"/>
    </style:style>
    <style:style style:name="Tabla1.D" style:family="table-column">
      <style:table-column-properties style:column-width="4.553cm"/>
    </style:style>
    <style:style style:name="Tabla1.E" style:family="table-column">
      <style:table-column-properties style:column-width="2.75cm"/>
    </style:style>
    <style:style style:name="Tabla1.F" style:family="table-column">
      <style:table-column-properties style:column-width="2.501cm"/>
    </style:style>
    <style:style style:name="Tabla1.G" style:family="table-column">
      <style:table-column-properties style:column-width="1.748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1.2" style:family="table-row">
      <style:table-row-properties style:min-row-height="0.325cm" fo:keep-together="auto"/>
    </style:style>
    <style:style style:name="Tabla1.6" style:family="table-row">
      <style:table-row-properties style:min-row-height="0.319cm" fo:keep-together="auto"/>
    </style:style>
    <style:style style:name="Tabla2" style:family="table">
      <style:table-properties style:width="15.376cm" fo:margin-left="0.129cm" fo:margin-top="0cm" fo:margin-bottom="0cm" table:align="left" style:writing-mode="lr-tb"/>
    </style:style>
    <style:style style:name="Tabla2.A" style:family="table-column">
      <style:table-column-properties style:column-width="2.124cm"/>
    </style:style>
    <style:style style:name="Tabla2.B" style:family="table-column">
      <style:table-column-properties style:column-width="0.644cm"/>
    </style:style>
    <style:style style:name="Tabla2.C" style:family="table-column">
      <style:table-column-properties style:column-width="1.055cm"/>
    </style:style>
    <style:style style:name="Tabla2.D" style:family="table-column">
      <style:table-column-properties style:column-width="4.553cm"/>
    </style:style>
    <style:style style:name="Tabla2.E" style:family="table-column">
      <style:table-column-properties style:column-width="2.75cm"/>
    </style:style>
    <style:style style:name="Tabla2.F" style:family="table-column">
      <style:table-column-properties style:column-width="2.501cm"/>
    </style:style>
    <style:style style:name="Tabla2.G" style:family="table-column">
      <style:table-column-properties style:column-width="1.748cm"/>
    </style:style>
    <style:style style:name="Tabla2.1" style:family="table-row">
      <style:table-row-properties style:min-row-height="0.325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3" style:family="table">
      <style:table-properties style:width="15.249cm" fo:margin-left="0.132cm" fo:margin-top="0cm" fo:margin-bottom="0cm" table:align="left" style:writing-mode="lr-tb"/>
    </style:style>
    <style:style style:name="Tabla3.A" style:family="table-column">
      <style:table-column-properties style:column-width="2.238cm"/>
    </style:style>
    <style:style style:name="Tabla3.B" style:family="table-column">
      <style:table-column-properties style:column-width="1.004cm"/>
    </style:style>
    <style:style style:name="Tabla3.C" style:family="table-column">
      <style:table-column-properties style:column-width="5.002cm"/>
    </style:style>
    <style:style style:name="Tabla3.D" style:family="table-column">
      <style:table-column-properties style:column-width="2.501cm"/>
    </style:style>
    <style:style style:name="Tabla3.E" style:family="table-column">
      <style:table-column-properties style:column-width="4.503cm"/>
    </style:style>
    <style:style style:name="Tabla3.1" style:family="table-row">
      <style:table-row-properties style:min-row-height="0.963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min-row-height="0.549cm" fo:keep-together="auto"/>
    </style:style>
    <style:style style:name="Tabla3.3" style:family="table-row">
      <style:table-row-properties style:min-row-height="0.637cm" fo:keep-together="auto"/>
    </style:style>
    <style:style style:name="Tabla3.A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Table_20_Paragraph">
      <style:paragraph-properties fo:margin-left="0.201cm" fo:margin-top="0cm" fo:margin-bottom="0cm" style:contextual-spacing="false" fo:line-height="0.321cm" fo:text-align="start" style:justify-single-word="false" fo:orphans="0" fo:widows="0" fo:text-indent="0.2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89cm" fo:margin-right="0.155cm" fo:margin-top="0cm" fo:margin-bottom="0cm" style:contextual-spacing="false" fo:line-height="0.321cm" fo:text-align="start" style:justify-single-word="false" fo:orphans="0" fo:widows="0" fo:text-indent="-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878cm" fo:margin-top="0cm" fo:margin-bottom="0cm" style:contextual-spacing="false" fo:line-height="0.321cm" fo:text-align="start" style:justify-single-word="false" fo:orphans="0" fo:widows="0" fo:text-indent="0.3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217cm" fo:margin-top="0cm" fo:margin-bottom="0cm" style:contextual-spacing="false" fo:line-height="0.321cm" fo:text-align="start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28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19cm" fo:margin-right="0.005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25cm" fo:margin-right="0.007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16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12cm" fo:margin-right="0.005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93cm" fo:margin-right="0.083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1.319cm" fo:margin-top="0cm" fo:margin-bottom="0cm" style:contextual-spacing="false" fo:line-height="0.31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21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11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28cm" fo:margin-right="0.009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16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16cm" fo:margin-right="0.002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5cm" fo:margin-right="0.004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25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21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11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28cm" fo:margin-right="0.009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16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25cm" fo:margin-right="0.004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21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11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28cm" fo:margin-right="0.009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16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25cm" fo:margin-right="0.004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48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35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61cm" fo:margin-top="0.15cm" fo:margin-bottom="0cm" style:contextual-spacing="false" fo:line-height="100%" fo:text-align="start" style:justify-single-word="false" fo:orphans="0" fo:widows="0" fo:text-indent="0.2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1.102cm" fo:margin-top="0.15cm" fo:margin-bottom="0cm" style:contextual-spacing="false" fo:line-height="100%" fo:text-align="start" style:justify-single-word="false" fo:orphans="0" fo:widows="0" fo:text-indent="0.3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12cm" fo:margin-top="0.31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07cm" fo:margin-top="0.31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07cm" fo:margin-right="0.005cm" fo:margin-top="0.145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93cm" fo:margin-top="0.145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93cm" fo:margin-right="0.09cm" fo:margin-top="0.15cm" fo:margin-bottom="0cm" style:contextual-spacing="false" fo:line-height="0.32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93cm" fo:margin-right="0.085cm" fo:margin-top="0cm" fo:margin-bottom="0cm" style:contextual-spacing="false" fo:line-height="0.32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cm" fo:margin-top="0cm" fo:margin-bottom="0cm" style:contextual-spacing="false" fo:line-height="100%" fo:text-align="start" style:justify-single-word="false" fo:orphans="0" fo:widows="0"/>
      <style:text-properties style:font-name="Times New Roman" fo:font-size="6pt" style:letter-kerning="false" style:font-size-asian="6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cm" fo:margin-top="0cm" fo:margin-bottom="0cm" style:contextual-spacing="false" fo:line-height="100%" fo:text-align="start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25cm" fo:margin-right="0.492cm" fo:line-height="151%" fo:text-align="justify" style:justify-single-word="false"/>
    </style:style>
    <style:style style:name="P45" style:family="paragraph" style:parent-style-name="Frame_20_contents">
      <style:paragraph-properties fo:margin-left="0.035cm" fo:margin-top="0.028cm" fo:margin-bottom="0cm" style:contextual-spacing="false" fo:line-height="0.228cm"/>
    </style:style>
    <style:style style:name="P46" style:family="paragraph" style:parent-style-name="Frame_20_contents">
      <style:paragraph-properties fo:margin-left="0.035cm" fo:line-height="0.228cm"/>
    </style:style>
    <style:style style:name="P47" style:family="paragraph" style:parent-style-name="Frame_20_contents">
      <style:paragraph-properties fo:margin-left="0.035cm" fo:margin-right="0.021cm" fo:margin-top="0.009cm" fo:margin-bottom="0cm" style:contextual-spacing="false" fo:line-height="86%"/>
    </style:style>
    <style:style style:name="P48" style:family="paragraph" style:parent-style-name="Frame_20_contents">
      <style:paragraph-properties fo:margin-left="0.035cm" fo:margin-top="0.009cm" fo:margin-bottom="0cm" style:contextual-spacing="false" fo:line-height="86%"/>
    </style:style>
    <style:style style:name="P49" style:family="paragraph" style:parent-style-name="Frame_20_contents">
      <style:paragraph-properties fo:margin-left="0.035cm" fo:margin-top="0.053cm" fo:margin-bottom="0cm" style:contextual-spacing="false" fo:line-height="86%"/>
    </style:style>
    <style:style style:name="P50" style:family="paragraph" style:parent-style-name="Frame_20_contents">
      <style:paragraph-properties fo:margin-left="0.035cm" fo:margin-top="0.028cm" fo:margin-bottom="0cm" style:contextual-spacing="false"/>
    </style:style>
    <style:style style:name="P51" style:family="paragraph" style:parent-style-name="Frame_20_contents">
      <style:paragraph-properties fo:margin-left="0.035cm" fo:margin-top="0.026cm" fo:margin-bottom="0cm" style:contextual-spacing="false"/>
    </style:style>
    <style:style style:name="P52" style:family="paragraph" style:parent-style-name="Frame_20_contents">
      <style:paragraph-properties fo:margin-left="0.035cm" fo:margin-top="0.032cm" fo:margin-bottom="0cm" style:contextual-spacing="false"/>
    </style:style>
    <style:style style:name="P53" style:family="paragraph" style:parent-style-name="Table_20_Paragraph">
      <style:paragraph-properties fo:margin-left="0.201cm" fo:margin-top="0cm" fo:margin-bottom="0cm" style:contextual-spacing="false" fo:line-height="0.321cm" fo:text-align="start" style:justify-single-word="false" fo:orphans="0" fo:widows="0" fo:text-indent="0.2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89cm" fo:margin-right="0.155cm" fo:margin-top="0cm" fo:margin-bottom="0cm" style:contextual-spacing="false" fo:line-height="0.321cm" fo:text-align="start" style:justify-single-word="false" fo:orphans="0" fo:widows="0" fo:text-indent="-0.00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878cm" fo:margin-top="0cm" fo:margin-bottom="0cm" style:contextual-spacing="false" fo:line-height="0.321cm" fo:text-align="start" style:justify-single-word="false" fo:orphans="0" fo:widows="0" fo:text-indent="0.3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217cm" fo:margin-top="0cm" fo:margin-bottom="0cm" style:contextual-spacing="false" fo:line-height="0.321cm" fo:text-align="start" style:justify-single-word="false" fo:orphans="0" fo:widows="0" fo:text-indent="0.32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28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019cm" fo:margin-right="0.005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025cm" fo:margin-right="0.007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16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012cm" fo:margin-right="0.005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93cm" fo:margin-right="0.083cm" fo:margin-top="0cm" fo:margin-bottom="0cm" style:contextual-spacing="false" fo:line-height="0.31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1.319cm" fo:margin-top="0cm" fo:margin-bottom="0cm" style:contextual-spacing="false" fo:line-height="0.31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021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11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28cm" fo:margin-right="0.009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16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16cm" fo:margin-right="0.002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025cm" fo:margin-right="0.004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025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21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11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028cm" fo:margin-right="0.009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016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25cm" fo:margin-right="0.004cm" fo:margin-top="0cm" fo:margin-bottom="0cm" style:contextual-spacing="false" fo:line-height="0.28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021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011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028cm" fo:margin-right="0.009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016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025cm" fo:margin-right="0.004cm" fo:margin-top="0.002cm" fo:margin-bottom="0cm" style:contextual-spacing="false" fo:line-height="0.288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48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35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261cm" fo:margin-top="0.15cm" fo:margin-bottom="0cm" style:contextual-spacing="false" fo:line-height="100%" fo:text-align="start" style:justify-single-word="false" fo:orphans="0" fo:widows="0" fo:text-indent="0.2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1.102cm" fo:margin-top="0.15cm" fo:margin-bottom="0cm" style:contextual-spacing="false" fo:line-height="100%" fo:text-align="start" style:justify-single-word="false" fo:orphans="0" fo:widows="0" fo:text-indent="0.32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012cm" fo:margin-top="0.31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07cm" fo:margin-top="0.31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07cm" fo:margin-right="0.005cm" fo:margin-top="0.145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93cm" fo:margin-top="0.145cm" fo:margin-bottom="0cm" style:contextual-spacing="false" fo:line-height="100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093cm" fo:margin-right="0.09cm" fo:margin-top="0.15cm" fo:margin-bottom="0cm" style:contextual-spacing="false" fo:line-height="0.32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093cm" fo:margin-right="0.085cm" fo:margin-top="0cm" fo:margin-bottom="0cm" style:contextual-spacing="false" fo:line-height="0.323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cm" fo:margin-top="0cm" fo:margin-bottom="0cm" style:contextual-spacing="false" fo:line-height="100%" fo:text-align="start" style:justify-single-word="false" fo:orphans="0" fo:widows="0"/>
      <style:text-properties style:font-name="Times New Roman" fo:font-size="6pt" style:letter-kerning="false" style:font-size-asian="6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cm" fo:margin-top="0cm" fo:margin-bottom="0cm" style:contextual-spacing="false" fo:line-height="100%" fo:text-align="start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96" style:family="paragraph" style:parent-style-name="Text_20_body" style:master-page-name="Standard">
      <style:paragraph-properties fo:text-align="end" style:justify-single-word="false" style:page-number="auto"/>
    </style:style>
    <style:style style:name="P97" style:family="paragraph" style:parent-style-name="Text_20_body">
      <style:text-properties style:font-name="Times New Roman"/>
    </style:style>
    <style:style style:name="P98" style:family="paragraph" style:parent-style-name="Text_20_body">
      <style:paragraph-properties fo:margin-top="0.175cm" fo:margin-bottom="0cm" style:contextual-spacing="false"/>
      <style:text-properties style:font-name="Times New Roman"/>
    </style:style>
    <style:style style:name="P99" style:family="paragraph" style:parent-style-name="Text_20_body">
      <style:paragraph-properties fo:margin-right="0.25cm" fo:text-align="center" style:justify-single-word="false"/>
    </style:style>
    <style:style style:name="P100" style:family="paragraph" style:parent-style-name="Text_20_body">
      <style:paragraph-properties fo:margin-left="0.002cm" fo:margin-right="0.25cm" fo:text-align="center" style:justify-single-word="false"/>
    </style:style>
    <style:style style:name="P101" style:family="paragraph" style:parent-style-name="Text_20_body">
      <style:paragraph-properties fo:margin-top="0.03cm" fo:margin-bottom="0cm" style:contextual-spacing="false"/>
    </style:style>
    <style:style style:name="P102" style:family="paragraph" style:parent-style-name="Text_20_body">
      <style:paragraph-properties fo:margin-left="0.25cm" fo:margin-right="9.32cm" fo:margin-top="0.002cm" fo:margin-bottom="0cm" style:contextual-spacing="false" fo:line-height="101%"/>
    </style:style>
    <style:style style:name="P103" style:family="paragraph" style:parent-style-name="Text_20_body">
      <style:paragraph-properties fo:margin-left="0.25cm" fo:margin-right="0.489cm" fo:margin-top="0.002cm" fo:margin-bottom="0cm" style:contextual-spacing="false" fo:line-height="101%" fo:text-align="justify" style:justify-single-word="false"/>
    </style:style>
    <style:style style:name="P104" style:family="paragraph" style:parent-style-name="Text_20_body">
      <style:paragraph-properties fo:margin-top="0.005cm" fo:margin-bottom="0cm" style:contextual-spacing="false"/>
    </style:style>
    <style:style style:name="P105" style:family="paragraph" style:parent-style-name="Text_20_body">
      <style:paragraph-properties fo:margin-left="0.25cm" fo:margin-right="0.494cm" fo:line-height="151%" fo:text-align="justify" style:justify-single-word="false" fo:text-indent="1.249cm" style:auto-text-indent="false"/>
    </style:style>
    <style:style style:name="P106" style:family="paragraph" style:parent-style-name="Text_20_body">
      <style:paragraph-properties fo:margin-left="0.25cm" fo:margin-right="0.492cm" fo:line-height="151%" fo:text-align="justify" style:justify-single-word="false" fo:text-indent="1.249cm" style:auto-text-indent="false"/>
    </style:style>
    <style:style style:name="P107" style:family="paragraph" style:parent-style-name="Text_20_body">
      <style:paragraph-properties fo:margin-left="0.25cm" fo:margin-right="0.492cm" fo:margin-top="0.002cm" fo:margin-bottom="0cm" style:contextual-spacing="false" fo:line-height="151%" fo:text-align="justify" style:justify-single-word="false" fo:text-indent="1.249cm" style:auto-text-indent="false"/>
    </style:style>
    <style:style style:name="P108" style:family="paragraph" style:parent-style-name="Text_20_body">
      <style:paragraph-properties fo:margin-left="0.25cm" fo:margin-right="0.489cm" fo:line-height="151%" fo:text-align="justify" style:justify-single-word="false" fo:text-indent="1.249cm" style:auto-text-indent="false"/>
    </style:style>
    <style:style style:name="P109" style:family="paragraph" style:parent-style-name="Text_20_body">
      <style:paragraph-properties fo:margin-left="0.25cm" fo:margin-right="0.494cm" fo:line-height="151%" fo:text-align="justify" style:justify-single-word="false"/>
    </style:style>
    <style:style style:name="P110" style:family="paragraph" style:parent-style-name="Text_20_body" style:master-page-name="Converted1">
      <style:paragraph-properties fo:margin-left="0.25cm" fo:margin-right="0.494cm" fo:margin-top="0.152cm" fo:margin-bottom="0cm" style:contextual-spacing="false" fo:line-height="151%" fo:text-align="justify" style:justify-single-word="false" style:page-number="auto"/>
    </style:style>
    <style:style style:name="P111" style:family="paragraph" style:parent-style-name="Text_20_body">
      <style:paragraph-properties fo:margin-left="0.25cm" fo:margin-right="0.489cm" fo:line-height="151%" fo:text-align="justify" style:justify-single-word="false" fo:text-indent="0.998cm" style:auto-text-indent="false"/>
    </style:style>
    <style:style style:name="P112" style:family="paragraph" style:parent-style-name="Text_20_body">
      <style:paragraph-properties fo:margin-top="0.213cm" fo:margin-bottom="0cm" style:contextual-spacing="false"/>
    </style:style>
    <style:style style:name="P113" style:family="paragraph" style:parent-style-name="Text_20_body">
      <style:paragraph-properties fo:margin-top="0.016cm" fo:margin-bottom="0cm" style:contextual-spacing="false"/>
    </style:style>
    <style:style style:name="P114" style:family="paragraph" style:parent-style-name="Text_20_body">
      <style:paragraph-properties fo:margin-top="0.023cm" fo:margin-bottom="0cm" style:contextual-spacing="false"/>
    </style:style>
    <style:style style:name="P115" style:family="paragraph" style:parent-style-name="Text_20_body">
      <style:paragraph-properties fo:margin-top="0.219cm" fo:margin-bottom="0cm" style:contextual-spacing="false"/>
    </style:style>
    <style:style style:name="P116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P117" style:family="paragraph" style:parent-style-name="Text_20_body">
      <style:paragraph-properties fo:margin-right="0.032cm" fo:line-height="0.392cm" fo:text-align="end" style:justify-single-word="false"/>
    </style:style>
    <style:style style:name="P118" style:family="paragraph" style:parent-style-name="Text_20_body">
      <style:paragraph-properties fo:line-height="5%"/>
    </style:style>
    <style:style style:name="P119" style:family="paragraph" style:parent-style-name="Text_20_body">
      <style:paragraph-properties fo:margin-left="0.25cm" fo:margin-right="0.494cm" fo:line-height="152%" fo:text-align="justify" style:justify-single-word="false"/>
    </style:style>
    <style:style style:name="P120" style:family="paragraph" style:parent-style-name="Text_20_body">
      <style:paragraph-properties fo:margin-top="0.042cm" fo:margin-bottom="0cm" style:contextual-spacing="false"/>
    </style:style>
    <style:style style:name="P121" style:family="paragraph" style:parent-style-name="Text_20_body">
      <style:paragraph-properties fo:margin-top="0.018cm" fo:margin-bottom="0cm" style:contextual-spacing="false"/>
    </style:style>
    <style:style style:name="P122" style:family="paragraph" style:parent-style-name="Text_20_body">
      <style:text-properties style:font-name="Calibri" fo:font-weight="bold" style:font-weight-asian="bold"/>
    </style:style>
    <style:style style:name="P123" style:family="paragraph" style:parent-style-name="Text_20_body">
      <style:paragraph-properties fo:margin-top="0.175cm" fo:margin-bottom="0cm" style:contextual-spacing="false"/>
      <style:text-properties style:font-name="Calibri" fo:font-weight="bold" style:font-weight-asian="bold"/>
    </style:style>
    <style:style style:name="P124" style:family="paragraph" style:parent-style-name="Text_20_body">
      <style:paragraph-properties fo:margin-top="0.086cm" fo:margin-bottom="0cm" style:contextual-spacing="false"/>
      <style:text-properties style:font-name="Calibri" fo:font-weight="bold" style:font-weight-asian="bold"/>
    </style:style>
    <style:style style:name="P125" style:family="paragraph" style:parent-style-name="Text_20_body" style:master-page-name="Converted2">
      <style:paragraph-properties style:page-number="auto"/>
      <style:text-properties style:font-name="Calibri" fo:font-size="3.5pt" fo:font-weight="bold" style:font-size-asian="3.5pt" style:font-weight-asian="bold"/>
    </style:style>
    <style:style style:name="P126" style:family="paragraph" style:parent-style-name="Text_20_body">
      <style:paragraph-properties fo:margin-top="0.51cm" fo:margin-bottom="0cm" style:contextual-spacing="false"/>
      <style:text-properties style:font-name="Calibri" fo:font-size="12pt" fo:font-weight="bold" style:font-size-asian="12pt" style:font-weight-asian="bold"/>
    </style:style>
    <style:style style:name="P127" style:family="paragraph" style:parent-style-name="Text_20_body">
      <style:paragraph-properties fo:margin-top="0.014cm" fo:margin-bottom="0cm" style:contextual-spacing="false"/>
    </style:style>
    <style:style style:name="P128" style:family="paragraph" style:parent-style-name="Text_20_body">
      <style:paragraph-properties fo:margin-left="0.25cm" fo:text-align="justify" style:justify-single-word="false"/>
    </style:style>
    <style:style style:name="P129" style:family="paragraph">
      <loext:graphic-properties draw:fill="none"/>
      <style:paragraph-properties fo:text-align="start" loext:writing-mode="bt-lr"/>
      <style:text-properties fo:font-size="18pt"/>
    </style:style>
    <style:style style:name="P1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 fo:font-size="6pt" fo:letter-spacing="-0.004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16cm" style:font-size-asian="6pt"/>
    </style:style>
    <style:style style:name="T4" style:family="text">
      <style:text-properties style:font-name="Arial MT" fo:font-size="6pt" fo:letter-spacing="-0.014cm" style:font-size-asian="6pt"/>
    </style:style>
    <style:style style:name="T5" style:family="text">
      <style:text-properties style:font-name="Arial MT" fo:font-size="6pt" fo:letter-spacing="0.071cm" style:font-size-asian="6pt"/>
    </style:style>
    <style:style style:name="T6" style:family="text">
      <style:text-properties style:font-name="Arial MT" fo:font-size="6pt" fo:letter-spacing="-0.012cm" style:font-size-asian="6pt"/>
    </style:style>
    <style:style style:name="T7" style:family="text">
      <style:text-properties style:font-name="Arial MT" fo:font-size="6pt" fo:letter-spacing="0.056cm" style:font-size-asian="6pt"/>
    </style:style>
    <style:style style:name="T8" style:family="text">
      <style:text-properties style:font-name="Arial MT" fo:font-size="6pt" fo:letter-spacing="0.002cm" style:font-size-asian="6pt"/>
    </style:style>
    <style:style style:name="T9" style:family="text">
      <style:text-properties style:font-name="Arial MT" fo:font-size="7pt" style:font-size-asian="7pt"/>
    </style:style>
    <style:style style:name="T10" style:family="text">
      <style:text-properties style:font-name="Arial MT" fo:font-size="7pt" fo:letter-spacing="-0.004cm" style:font-size-asian="7pt"/>
    </style:style>
    <style:style style:name="T11" style:family="text">
      <style:text-properties fo:color="#808080" loext:opacity="100%" style:font-name="Calibri" style:font-name-complex="Calibri1">
        <loext:char-complex-color loext:theme-type="light1" loext:color-type="theme">
          <loext:transformation loext:type="shade" loext:value="4980"/>
        </loext:char-complex-color>
      </style:text-properties>
    </style:style>
    <style:style style:name="T12" style:family="text">
      <style:text-properties style:font-name="Calibri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letter-spacing="-0.002cm"/>
    </style:style>
    <style:style style:name="T15" style:family="text">
      <style:text-properties style:font-name="Calibri" fo:letter-spacing="-0.004cm"/>
    </style:style>
    <style:style style:name="T16" style:family="text">
      <style:text-properties style:font-name="Calibri" fo:letter-spacing="-0.007cm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="Calibri" fo:font-size="3.5pt" fo:font-weight="bold" style:font-size-asian="3.5pt" style:font-weight-asian="bold"/>
    </style:style>
    <style:style style:name="T19" style:family="text">
      <style:text-properties style:font-name="Calibri" fo:font-size="12pt" fo:font-weight="bold" style:font-size-asian="12pt" style:font-weight-asian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etter-spacing="-0.004cm"/>
    </style:style>
    <style:style style:name="T22" style:family="text">
      <style:text-properties style:font-name="Times New Roman" fo:letter-spacing="-0.007cm"/>
    </style:style>
    <style:style style:name="T23" style:family="text">
      <style:text-properties style:font-name="Times New Roman" fo:letter-spacing="0.041cm"/>
    </style:style>
    <style:style style:name="T24" style:family="text">
      <style:text-properties style:font-name="Times New Roman" fo:letter-spacing="0.039cm"/>
    </style:style>
    <style:style style:name="T25" style:family="text">
      <style:text-properties style:font-name="Times New Roman" fo:letter-spacing="0.044cm"/>
    </style:style>
    <style:style style:name="T26" style:family="text">
      <style:text-properties style:font-name="Times New Roman" fo:letter-spacing="0.037cm"/>
    </style:style>
    <style:style style:name="T27" style:family="text">
      <style:text-properties style:font-name="Times New Roman" fo:letter-spacing="0.071cm"/>
    </style:style>
    <style:style style:name="T28" style:family="text">
      <style:text-properties style:font-name="Times New Roman" fo:letter-spacing="0.141cm"/>
    </style:style>
    <style:style style:name="T29" style:family="text">
      <style:text-properties style:font-name="Times New Roman" fo:letter-spacing="0.141cm" style:text-scale="150%"/>
    </style:style>
    <style:style style:name="T30" style:family="text">
      <style:text-properties style:font-name="Times New Roman" fo:font-size="8pt" fo:letter-spacing="-0.005cm" style:font-size-asian="8pt"/>
    </style:style>
    <style:style style:name="T31" style:family="text">
      <style:text-properties style:font-name="Times New Roman" fo:font-size="8pt" fo:letter-spacing="-0.002cm" style:font-size-asian="8pt"/>
    </style:style>
    <style:style style:name="T32" style:family="text">
      <style:text-properties style:font-name="Times New Roman" fo:font-size="8pt" style:font-size-asian="8pt"/>
    </style:style>
    <style:style style:name="T33" style:family="text">
      <style:text-properties style:font-name="Times New Roman" fo:font-size="8pt" fo:letter-spacing="0.071cm" style:font-size-asian="8pt"/>
    </style:style>
    <style:style style:name="T34" style:family="text">
      <style:text-properties style:font-name="Times New Roman" fo:font-size="8pt" fo:letter-spacing="0.005cm" style:font-size-asian="8pt"/>
    </style:style>
    <style:style style:name="T35" style:family="text">
      <style:text-properties style:font-name="Times New Roman" fo:font-size="8pt" fo:letter-spacing="0.004cm" style:font-size-asian="8pt"/>
    </style:style>
    <style:style style:name="T36" style:family="text">
      <style:text-properties style:font-name="Times New Roman" fo:font-size="8pt" fo:letter-spacing="0.007cm" style:font-size-asian="8pt"/>
    </style:style>
    <style:style style:name="T37" style:family="text">
      <style:text-properties style:font-name="Times New Roman" fo:font-size="8pt" fo:letter-spacing="0.002cm" style:font-size-asian="8pt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Times New Roman" fo:letter-spacing="-0.018cm" fo:font-weight="normal" style:font-weight-asian="normal"/>
    </style:style>
    <style:style style:name="T40" style:family="text">
      <style:text-properties style:font-name="Times New Roman" fo:font-size="6pt" style:font-size-asian="6pt"/>
    </style:style>
    <style:style style:name="T41" style:family="text">
      <style:text-properties style:font-name="Times New Roman" fo:letter-spacing="-0.014cm" fo:font-weight="normal" style:font-weight-asian="normal"/>
    </style:style>
    <style:style style:name="T42" style:family="text">
      <style:text-properties style:font-name="Times New Roman" fo:letter-spacing="-0.009cm" fo:font-weight="normal" style:font-weight-asian="normal"/>
    </style:style>
    <style:style style:name="T43" style:family="text">
      <style:text-properties style:font-name="Times New Roman" fo:letter-spacing="0.004cm"/>
    </style:style>
    <style:style style:name="T44" style:family="text">
      <style:text-properties style:font-name="Times New Roman" fo:letter-spacing="-0.005cm"/>
    </style:style>
    <style:style style:name="T45" style:family="text">
      <style:text-properties style:font-name="Times New Roman" fo:letter-spacing="-0.002cm"/>
    </style:style>
    <style:style style:name="T46" style:family="text">
      <style:text-properties style:font-name="Times New Roman" fo:letter-spacing="0.055cm"/>
    </style:style>
    <style:style style:name="T47" style:family="text">
      <style:text-properties style:font-name="Times New Roman" fo:letter-spacing="0.051cm"/>
    </style:style>
    <style:style style:name="T48" style:family="text">
      <style:text-properties style:font-name="Times New Roman" fo:letter-spacing="0.058cm"/>
    </style:style>
    <style:style style:name="T49" style:family="text">
      <style:text-properties fo:letter-spacing="-0.004cm"/>
    </style:style>
    <style:style style:name="T50" style:family="text">
      <style:text-properties fo:font-size="8pt" style:font-size-asian="8pt"/>
    </style:style>
    <style:style style:name="T51" style:family="text">
      <style:text-properties fo:font-size="8pt" fo:letter-spacing="-0.004cm" style:font-size-asian="8pt"/>
    </style:style>
    <style:style style:name="T52" style:family="text">
      <style:text-properties fo:font-size="8pt" fo:letter-spacing="-0.009cm" style:font-size-asian="8pt"/>
    </style:style>
    <style:style style:name="T53" style:family="text">
      <style:text-properties fo:font-size="8pt" fo:letter-spacing="-0.018cm" style:font-size-asian="8pt"/>
    </style:style>
    <style:style style:name="T54" style:family="text">
      <style:text-properties style:font-name="Arial" fo:font-size="10pt" fo:font-weight="bold" style:font-size-asian="10pt" style:font-weight-asian="bold"/>
    </style:style>
    <style:style style:name="T55" style:family="text">
      <style:text-properties style:font-name="Arial" fo:font-size="8pt" fo:letter-spacing="-0.004cm" fo:font-weight="bold" style:font-size-asian="8pt" style:font-weight-asian="bold"/>
    </style:style>
    <style:style style:name="T56" style:family="text">
      <style:text-properties style:font-name="Arial" fo:font-size="8pt" fo:font-weight="bold" style:font-size-asian="8pt" style:font-weight-asian="bold"/>
    </style:style>
    <style:style style:name="T57" style:family="text">
      <style:text-properties style:font-name="Arial" fo:font-size="8pt" fo:letter-spacing="-0.011cm" fo:font-weight="bold" style:font-size-asian="8pt" style:font-weight-asian="bold"/>
    </style:style>
    <style:style style:name="T58" style:family="text">
      <style:text-properties style:font-name="Arial" fo:font-size="8pt" fo:letter-spacing="-0.009cm" fo:font-weight="bold" style:font-size-asian="8pt" style:font-weight-asian="bold"/>
    </style:style>
    <style:style style:name="T59" style:family="text">
      <style:text-properties style:font-name="Arial" fo:font-size="8pt" fo:letter-spacing="-0.007cm" fo:font-weight="bold" style:font-size-asian="8pt" style:font-weight-asian="bold"/>
    </style:style>
    <style:style style:name="T60" style:family="text">
      <style:text-properties style:font-name="Arial" fo:font-weight="bold" style:font-weight-asian="bold"/>
    </style:style>
    <style:style style:name="T6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7.328cm" fo:min-width="0.349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5.216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132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766cm" fo:min-width="0.31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5.579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3.214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 loext:marker-style-name="T13"><draw:custom-shape text:anchor-type="char" draw:z-index="21" draw:name="Textbox 4" draw:style-name="gr6" draw:text-style-name="P129" svg:width="0.733cm" svg:height="3.213cm" svg:x="19.74cm" svg:y="23.46cm"><text:p text:style-name="P45" loext:marker-style-name="T2"><text:span text:style-name="T1">NOMBRE:</text:span><text:span text:style-name="T1"/></text:p><text:p text:style-name="P47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5" draw:style-name="gr5" draw:text-style-name="P129" svg:width="0.733cm" svg:height="5.578cm" svg:x="19.74cm" svg:y="15.236cm"><text:p text:style-name="P45" loext:marker-style-name="T2"><text:span text:style-name="T2">PUESTO DE </text:span><text:span text:style-name="T1">TRABAJO:</text:span></text:p><text:p text:style-name="P48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6" draw:style-name="gr4" draw:text-style-name="P129" svg:width="0.309cm" svg:height="4.765cm" svg:x="19.74cm" svg:y="9.454cm"><text:p text:style-name="P50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7" draw:style-name="gr3" draw:text-style-name="P129" svg:width="0.521cm" svg:height="1.131cm" svg:x="19.951cm" svg:y="13.086cm"><text:p text:style-name="P45" loext:marker-style-name="T2"><text:span text:style-name="T1">23/05/2025</text:span><text:span text:style-name="T1"/></text:p><text:p text:style-name="P46" loext:marker-style-name="T2"><text:span text:style-name="T1">23/05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8" draw:style-name="gr2" draw:text-style-name="P129" svg:width="0.521cm" svg:height="5.215cm" svg:x="19.951cm" svg:y="6.923cm"><text:p text:style-name="P49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9" draw:style-name="gr1" draw:text-style-name="P129" svg:width="0.348cm" svg:height="17.327cm" svg:x="20.59cm" svg:y="6.523cm"><text:p text:style-name="P51" loext:marker-style-name="T9"><text:span text:style-name="T9">Firmado Digitalmente en el Cabildo de Fuerteventura - </text:span><text:a xlink:type="simple" xlink:href="https://sede.cabildofuer.es/" text:style-name="Default_20_Style" text:visited-style-name="Default_20_Style"><text:span text:style-name="T9">https://sede.cabildofuer.es</text:span></text:a><text:span text:style-name="T9"> - Código Seguro de Verificación: </text:span><text:span text:style-name="T10">35600IDOC214FB46398E011B4088AB3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Información actualizada a 31 de diciembre 2025</text:span><text:span text:style-name="T11"/></text:p>
        <text:p text:style-name="P97" loext:marker-style-name="T20"><text:bookmark text:name="_GoBack"/></text:p>
        <text:p text:style-name="P98" loext:marker-style-name="T20"/>
        <text:p text:style-name="P99">DECRETO<text:span text:style-name="T20"> </text:span>DEL<text:span text:style-name="T21"> </text:span><text:span text:style-name="T49">VICEPRESIDENTE/A</text:span></text:p>
        <text:p text:style-name="Text_20_body"/>
        <text:p text:style-name="Text_20_body"/>
        <text:p text:style-name="Text_20_body"/>
        <text:p text:style-name="P101"/>
        <text:p text:style-name="P102">Patronato<text:span text:style-name="T21"> </text:span>de<text:span text:style-name="T22"> </text:span>Turismo<text:span text:style-name="T22"> </text:span>de<text:span text:style-name="T22"> </text:span>Fuerteventura<text:span text:style-name="T20"> </text:span><text:span text:style-name="T49">MDUS/ame</text:span></text:p>
        <text:p text:style-name="P104"/>
        <text:p text:style-name="P105">Visto<text:span text:style-name="T20"> </text:span>el<text:span text:style-name="T20"> </text:span>Decreto<text:span text:style-name="T20"> </text:span>de<text:span text:style-name="T20"> </text:span>la<text:span text:style-name="T20"> </text:span>Presidencia<text:span text:style-name="T20"> </text:span>número<text:span text:style-name="T20"> </text:span>1687/2025<text:span text:style-name="T20"> </text:span>de<text:span text:style-name="T20"> </text:span>fecha<text:span text:style-name="T20"> </text:span>17<text:span text:style-name="T20"> </text:span>de<text:span text:style-name="T20"> </text:span>marzo<text:span text:style-name="T20"> </text:span>de<text:span text:style-name="T20"> </text:span>2025,<text:span text:style-name="T20"> </text:span>mediante<text:span text:style-name="T23"> </text:span>el<text:span text:style-name="T24"> </text:span>cual<text:span text:style-name="T24"> </text:span>se<text:span text:style-name="T23"> </text:span>aprueba<text:span text:style-name="T23"> </text:span>la<text:span text:style-name="T23"> </text:span>Liquidación<text:span text:style-name="T25"> </text:span>del<text:span text:style-name="T24"> </text:span>Presupuesto<text:span text:style-name="T23"> </text:span>2024<text:span text:style-name="T23"> </text:span>del<text:span text:style-name="T25"> </text:span>Excmo.<text:span text:style-name="T26"> </text:span>Cabildo<text:span text:style-name="T23"> </text:span>Insular<text:span text:style-name="T20"> </text:span>de<text:span text:style-name="T20"> </text:span>Fuerteventura<text:span text:style-name="T20"> </text:span>y<text:span text:style-name="T20"> </text:span>sus<text:span text:style-name="T20"> </text:span>Organismos<text:span text:style-name="T20"> </text:span>Autónomos<text:span text:style-name="T20"> </text:span>del<text:span text:style-name="T20"> </text:span>ejercicio<text:span text:style-name="T20"> </text:span>2024.</text:p>
        <text:p text:style-name="P112"/>
        <text:p text:style-name="P106">Vista<text:span text:style-name="T20"> </text:span>la<text:span text:style-name="T20"> </text:span>providencia<text:span text:style-name="T20"> </text:span>de<text:span text:style-name="T20"> </text:span>la<text:span text:style-name="T20"> </text:span>Vicepresidenta<text:span text:style-name="T20"> </text:span>del<text:span text:style-name="T20"> </text:span>Patronato<text:span text:style-name="T20"> </text:span>de<text:span text:style-name="T20"> </text:span>Turismo<text:span text:style-name="T20"> </text:span>de<text:span text:style-name="T20"> </text:span>Fuerteventura,<text:span text:style-name="T20"> </text:span>Dña.<text:span text:style-name="T20"> </text:span>Marlene<text:span text:style-name="T20"> </text:span>Figueroa<text:span text:style-name="T20"> </text:span>Martín,<text:span text:style-name="T20"> </text:span>de<text:span text:style-name="T20"> </text:span>fecha<text:span text:style-name="T20"> </text:span>18<text:span text:style-name="T20"> </text:span>de<text:span text:style-name="T20"> </text:span>marzo<text:span text:style-name="T20"> </text:span>de<text:span text:style-name="T20"> </text:span>2025,<text:span text:style-name="T20"> </text:span>relativa<text:span text:style-name="T20"> </text:span>a<text:span text:style-name="T20"> </text:span>la<text:span text:style-name="T20"> </text:span>incoación<text:span text:style-name="T20"> </text:span>del<text:span text:style-name="T20"> </text:span>expediente<text:span text:style-name="T20"> </text:span>de<text:span text:style-name="T20"> </text:span>modificación<text:span text:style-name="T20"> </text:span>de<text:span text:style-name="T20"> </text:span>créditos<text:span text:style-name="T20"> </text:span>nº<text:span text:style-name="T20"> </text:span>01/2025.</text:p>
        <text:p text:style-name="P112"/>
        <text:p text:style-name="P107">Visto<text:span text:style-name="T20"> </text:span>el<text:span text:style-name="T20"> </text:span>Informe<text:span text:style-name="T20"> </text:span>emitido<text:span text:style-name="T20"> </text:span>por<text:span text:style-name="T20"> </text:span>la<text:span text:style-name="T20"> </text:span>Jefa<text:span text:style-name="T20"> </text:span>de<text:span text:style-name="T20"> </text:span>la<text:span text:style-name="T20"> </text:span>Oficina<text:span text:style-name="T20"> </text:span>de<text:span text:style-name="T20"> </text:span>Contabilidad<text:span text:style-name="T20"> </text:span>y<text:span text:style-name="T20"> </text:span>Presupuestos<text:span text:style-name="T20"> </text:span>del<text:span text:style-name="T20"> </text:span>Excmo.<text:span text:style-name="T20"> </text:span>Cabildo<text:span text:style-name="T20"> </text:span>Insular<text:span text:style-name="T20"> </text:span>de<text:span text:style-name="T20"> </text:span>Fuerteventura,<text:span text:style-name="T20"> </text:span>Dña.<text:span text:style-name="T20"> </text:span>Mª<text:span text:style-name="T20"> </text:span>del<text:span text:style-name="T20"> </text:span>Cristo<text:span text:style-name="T20"> </text:span>Sánchez<text:span text:style-name="T20"> </text:span>Berriel,<text:span text:style-name="T20"> </text:span>de<text:span text:style-name="T20"> </text:span>fecha<text:span text:style-name="T20"> </text:span>21/03/2025,<text:span text:style-name="T20"> </text:span>en<text:span text:style-name="T20"> </text:span>el<text:span text:style-name="T20"> </text:span>que<text:span text:style-name="T20"> </text:span>se<text:span text:style-name="T20"> </text:span>acredita<text:span text:style-name="T20"> </text:span>el<text:span text:style-name="T20"> </text:span>Estado<text:span text:style-name="T20"> </text:span>de<text:span text:style-name="T20"> </text:span>los<text:span text:style-name="T20"> </text:span>remanentes<text:span text:style-name="T20"> </text:span>de<text:span text:style-name="T20"> </text:span>créditos<text:span text:style-name="T20"> </text:span>afectados<text:span text:style-name="T20"> </text:span>de<text:span text:style-name="T20"> </text:span>la<text:span text:style-name="T20"> </text:span>anualidad<text:span text:style-name="T20"> </text:span>2024<text:span text:style-name="T20"> </text:span>del<text:span text:style-name="T20"> </text:span>Presupuesto<text:span text:style-name="T20"> </text:span>del<text:span text:style-name="T20"> </text:span>Patronato<text:span text:style-name="T20"> </text:span>de<text:span text:style-name="T20"> </text:span>Turismo<text:span text:style-name="T20"> </text:span>de<text:span text:style-name="T20"> </text:span>Fuerteventura.</text:p>
        <text:p text:style-name="Text_20_body"/>
        <text:p text:style-name="P113"/>
        <text:p text:style-name="P106">Visto<text:span text:style-name="T20"> </text:span>el<text:span text:style-name="T20"> </text:span>Informe<text:span text:style-name="T20"> </text:span>emitido<text:span text:style-name="T20"> </text:span>por<text:span text:style-name="T20"> </text:span>la<text:span text:style-name="T20"> </text:span>Jefa<text:span text:style-name="T20"> </text:span>de<text:span text:style-name="T20"> </text:span>la<text:span text:style-name="T20"> </text:span>Oficina<text:span text:style-name="T20"> </text:span>de<text:span text:style-name="T20"> </text:span>Contabilidad<text:span text:style-name="T20"> </text:span>y<text:span text:style-name="T20"> </text:span>Presupuestos<text:span text:style-name="T20"> </text:span>del<text:span text:style-name="T20"> </text:span>Cabildo<text:span text:style-name="T20"> </text:span>Insular<text:span text:style-name="T20"> </text:span>de<text:span text:style-name="T20"> </text:span>Fuerteventura,<text:span text:style-name="T20"> </text:span>Dña.<text:span text:style-name="T20"> </text:span>Mª<text:span text:style-name="T20"> </text:span>del<text:span text:style-name="T20"> </text:span>Cristo<text:span text:style-name="T20"> </text:span>Sánchez<text:span text:style-name="T20"> </text:span>Berriel,<text:span text:style-name="T20"> </text:span>de<text:span text:style-name="T20"> </text:span>fecha<text:span text:style-name="T20"> </text:span>21/03/2025,<text:span text:style-name="T20"> </text:span>en<text:span text:style-name="T27"> </text:span>el<text:span text:style-name="T20"> </text:span>que<text:span text:style-name="T20"> </text:span>se<text:span text:style-name="T20"> </text:span>informa<text:span text:style-name="T20"> </text:span>sobre<text:span text:style-name="T20"> </text:span>el<text:span text:style-name="T20"> </text:span>importe<text:span text:style-name="T20"> </text:span>del<text:span text:style-name="T20"> </text:span>remanente<text:span text:style-name="T20"> </text:span>de<text:span text:style-name="T20"> </text:span>Tesorería<text:span text:style-name="T20"> </text:span>para<text:span text:style-name="T20"> </text:span>gastos<text:span text:style-name="T20"> </text:span>con<text:span text:style-name="T20"> </text:span>financiación<text:span text:style-name="T20"> </text:span>afectada<text:span text:style-name="T20"> </text:span>disponible<text:span text:style-name="T20"> </text:span>a<text:span text:style-name="T20"> </text:span>la<text:span text:style-name="T20"> </text:span>fecha,<text:span text:style-name="T20"> </text:span>que<text:span text:style-name="T20"> </text:span>asciende<text:span text:style-name="T20"> </text:span>a<text:span text:style-name="T20"> </text:span>noventa<text:span text:style-name="T20"> </text:span>mil<text:span text:style-name="T20"> </text:span>ciento<text:span text:style-name="T20"> </text:span>veintinueve<text:span text:style-name="T20"> </text:span>euros<text:span text:style-name="T20"> </text:span>y<text:span text:style-name="T20"> </text:span>sesenta<text:span text:style-name="T20"> </text:span>y<text:span text:style-name="T20"> </text:span>siete<text:span text:style-name="T20"> </text:span>céntimos<text:span text:style-name="T20"> </text:span>de<text:span text:style-name="T20"> </text:span>euros<text:span text:style-name="T20"> </text:span>(90.129,67<text:span text:style-name="T20"> </text:span>€).</text:p>
        <text:p text:style-name="Text_20_body"/>
        <text:p text:style-name="P114"/>
        <text:p text:style-name="P108">Vista<text:span text:style-name="T20"> </text:span>la<text:span text:style-name="T20"> </text:span>memoria-propuesta<text:span text:style-name="T20"> </text:span>emitida<text:span text:style-name="T20"> </text:span>por<text:span text:style-name="T20"> </text:span>la<text:span text:style-name="T20"> </text:span>Jefa<text:span text:style-name="T20"> </text:span>de<text:span text:style-name="T20"> </text:span>Sección<text:span text:style-name="T20"> </text:span>del<text:span text:style-name="T20"> </text:span>Patronato<text:span text:style-name="T20"> </text:span>de<text:span text:style-name="T20"> </text:span>Turismo<text:span text:style-name="T20"> </text:span>de<text:span text:style-name="T20"> </text:span>Fuerteventura,<text:span text:style-name="T20"> </text:span>Dª.<text:span text:style-name="T20"> </text:span>María<text:span text:style-name="T20"> </text:span>Dolores<text:span text:style-name="T20"> </text:span>Umpiérrez<text:span text:style-name="T20"> </text:span>Santana,<text:span text:style-name="T20"> </text:span>de<text:span text:style-name="T20"> </text:span>fecha<text:span text:style-name="T20"> </text:span>19/05/2025,<text:span text:style-name="T20"> </text:span>en<text:span text:style-name="T20"> </text:span>la<text:span text:style-name="T20"> </text:span>que<text:span text:style-name="T20"> </text:span>se<text:span text:style-name="T28"> </text:span>justifica<text:span text:style-name="T20"> </text:span>la<text:span text:style-name="T20"> </text:span>necesidad<text:span text:style-name="T20"> </text:span>de<text:span text:style-name="T20"> </text:span>incorporación<text:span text:style-name="T20"> </text:span>de<text:span text:style-name="T20"> </text:span>los<text:span text:style-name="T20"> </text:span>remanentes<text:span text:style-name="T20"> </text:span>de<text:span text:style-name="T20"> </text:span>créditos<text:span text:style-name="T20"> </text:span>financiados<text:span text:style-name="T20"> </text:span>con<text:span text:style-name="T20"> </text:span>el<text:span text:style-name="T20"> </text:span>exceso<text:span text:style-name="T20"> </text:span>de<text:span text:style-name="T20"> </text:span>financiación<text:span text:style-name="T20"> </text:span>afectada<text:span text:style-name="T20"> </text:span>por<text:span text:style-name="T20"> </text:span>importe<text:span text:style-name="T20"> </text:span>de<text:span text:style-name="T20"> </text:span>90.129,67<text:span text:style-name="T20"> </text:span>€<text:span text:style-name="T20"> </text:span>para<text:span text:style-name="T20"> </text:span>actuaciones<text:span text:style-name="T20"> </text:span>amparadas<text:span text:style-name="T20"> </text:span>en<text:span text:style-name="T20"> </text:span>proyectos<text:span text:style-name="T20"> </text:span>financiados<text:span text:style-name="T20"> </text:span>con<text:span text:style-name="T20"> </text:span>ingresos<text:span text:style-name="T20"> </text:span>afectados<text:span text:style-name="T20"> </text:span>de<text:span text:style-name="T20"> </text:span>transferencias<text:span text:style-name="T20"> </text:span>de<text:span text:style-name="T20"> </text:span>capital<text:span text:style-name="T20"> </text:span>recibidas<text:span text:style-name="T20"> </text:span>del<text:span text:style-name="T20"> </text:span>Cabildo<text:span text:style-name="T20"> </text:span>Insular<text:span text:style-name="T20"> </text:span>de<text:span text:style-name="T20"> </text:span>Fuerteventura<text:span text:style-name="T20"> </text:span>en<text:span text:style-name="T20"> </text:span>anualidades<text:span text:style-name="T20"> </text:span>anteriores.</text:p>
        <text:p text:style-name="P115"/>
        <text:p text:style-name="P109">Visto<text:span text:style-name="T20"> </text:span>el<text:span text:style-name="T20"> </text:span>informe-propuesta<text:span text:style-name="T20"> </text:span>emitido<text:span text:style-name="T20"> </text:span>por<text:span text:style-name="T20"> </text:span>La<text:span text:style-name="T20"> </text:span>Jefa<text:span text:style-name="T20"> </text:span>de<text:span text:style-name="T20"> </text:span>Sección<text:span text:style-name="T20"> </text:span>del<text:span text:style-name="T20"> </text:span>Patronato<text:span text:style-name="T20"> </text:span>de<text:span text:style-name="T20"> </text:span>Turismo<text:span text:style-name="T20"> </text:span>de<text:span text:style-name="T20"> </text:span>Fuerteventura,<text:span text:style-name="T20"> </text:span>Dª.<text:span text:style-name="T20"> </text:span>María<text:span text:style-name="T20"> </text:span>Dolores<text:span text:style-name="T20"> </text:span>Umpiérrez<text:span text:style-name="T20"> </text:span>Santana,<text:span text:style-name="T20"> </text:span>que<text:span text:style-name="T20"> </text:span>cuenta<text:span text:style-name="T20"> </text:span>con<text:span text:style-name="T20"> </text:span>el<text:span text:style-name="T20"> </text:span>visto<text:span text:style-name="T20"> </text:span>bueno<text:span text:style-name="T20"> </text:span>de<text:span text:style-name="T20"> </text:span>la<text:span text:style-name="T20"> </text:span>Vicepresidenta<text:span text:style-name="T20"> </text:span>del<text:span text:style-name="T20"> </text:span>Patronato<text:span text:style-name="T20"> </text:span>de<text:span text:style-name="T20"> </text:span>Turismo<text:span text:style-name="T20"> </text:span>de<text:span text:style-name="T20"> </text:span>Fuerteventura,<text:span text:style-name="T20"> </text:span>Dña.<text:span text:style-name="T20"> </text:span>Marlene<text:span text:style-name="T20"> </text:span>Figueroa<text:span text:style-name="T20"> </text:span>Martín,<text:span text:style-name="T20"> </text:span>de<text:span text:style-name="T20"> </text:span>fecha<text:span text:style-name="T20"> </text:span>19<text:span text:style-name="T20"> </text:span>de<text:span text:style-name="T20"> </text:span>mayo<text:span text:style-name="T20"> </text:span>de<text:span text:style-name="T20"> </text:span>2025.</text:p>
      </text:section>
      <text:p text:style-name="P110"><draw:custom-shape text:anchor-type="char" draw:z-index="9" draw:name="Textbox 10" draw:style-name="gr6" draw:text-style-name="P129" svg:width="0.733cm" svg:height="3.213cm" svg:x="19.74cm" svg:y="23.46cm"><text:p text:style-name="P45" loext:marker-style-name="T2"><text:span text:style-name="T1">NOMBRE:</text:span><text:span text:style-name="T1"/></text:p><text:p text:style-name="P47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" draw:text-style-name="P129" svg:width="0.733cm" svg:height="5.578cm" svg:x="19.74cm" svg:y="15.236cm"><text:p text:style-name="P45" loext:marker-style-name="T2"><text:span text:style-name="T2">PUESTO DE </text:span><text:span text:style-name="T1">TRABAJO:</text:span></text:p><text:p text:style-name="P48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4" draw:text-style-name="P129" svg:width="0.309cm" svg:height="4.765cm" svg:x="19.74cm" svg:y="9.454cm"><text:p text:style-name="P50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3" draw:text-style-name="P129" svg:width="0.521cm" svg:height="1.131cm" svg:x="19.951cm" svg:y="13.086cm"><text:p text:style-name="P45" loext:marker-style-name="T2"><text:span text:style-name="T1">23/05/2025</text:span><text:span text:style-name="T1"/></text:p><text:p text:style-name="P46" loext:marker-style-name="T2"><text:span text:style-name="T1">23/05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2" draw:text-style-name="P129" svg:width="0.521cm" svg:height="5.215cm" svg:x="19.951cm" svg:y="6.923cm"><text:p text:style-name="P49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1" draw:text-style-name="P129" svg:width="0.348cm" svg:height="17.327cm" svg:x="20.59cm" svg:y="6.523cm"><text:p text:style-name="P51" loext:marker-style-name="T9"><text:span text:style-name="T9">Firmado Digitalmente en el Cabildo de Fuerteventura - </text:span><text:a xlink:type="simple" xlink:href="https://sede.cabildofuer.es/" text:style-name="Default_20_Style" text:visited-style-name="Default_20_Style"><text:span text:style-name="T9">https://sede.cabildofuer.es</text:span></text:a><text:span text:style-name="T9"> - Código Seguro de Verificación: </text:span><text:span text:style-name="T10">35600IDOC214FB46398E011B4088AB3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Visto<text:span text:style-name="T20"> </text:span>el<text:span text:style-name="T20"> </text:span>informe<text:span text:style-name="T20"> </text:span>favorable<text:span text:style-name="T20"> </text:span>de<text:span text:style-name="T20"> </text:span>Intervención<text:span text:style-name="T20"> </text:span>emitido<text:span text:style-name="T20"> </text:span>por<text:span text:style-name="T20"> </text:span>la<text:span text:style-name="T20"> </text:span>Viceinterventora,<text:span text:style-name="T20"> </text:span>Dña.<text:span text:style-name="T20"> </text:span>Auxiliadora<text:span text:style-name="T20"> </text:span>Cabrera<text:span text:style-name="T20"> </text:span>Padilla,<text:span text:style-name="T20"> </text:span>de<text:span text:style-name="T20"> </text:span>fecha<text:span text:style-name="T20"> </text:span>22<text:span text:style-name="T20"> </text:span>de<text:span text:style-name="T20"> </text:span>mayo<text:span text:style-name="T20"> </text:span>de<text:span text:style-name="T20"> </text:span>2025,<text:span text:style-name="T20"> </text:span>en<text:span text:style-name="T20"> </text:span>relación<text:span text:style-name="T20"> </text:span>al<text:span text:style-name="T20"> </text:span>Expediente<text:span text:style-name="T20"> </text:span>de<text:span text:style-name="T20"> </text:span>Modificación<text:span text:style-name="T20"> </text:span>de<text:span text:style-name="T20"> </text:span>Crédito<text:span text:style-name="T20"> </text:span>01/2025.<text:span text:style-name="T20"> </text:span>Incorporación<text:span text:style-name="T20"> </text:span>de<text:span text:style-name="T20"> </text:span>Remanentes.</text:p>
      <text:p text:style-name="P112"/>
      <text:p text:style-name="P119">Considerando<text:span text:style-name="T20"> </text:span>que<text:span text:style-name="T20"> </text:span>se<text:span text:style-name="T20"> </text:span>ha<text:span text:style-name="T20"> </text:span>verificado<text:span text:style-name="T20"> </text:span>que<text:span text:style-name="T20"> </text:span>se<text:span text:style-name="T20"> </text:span>cumple<text:span text:style-name="T20"> </text:span>los<text:span text:style-name="T20"> </text:span>requisitos<text:span text:style-name="T20"> </text:span>legales<text:span text:style-name="T20"> </text:span>y<text:span text:style-name="T20"> </text:span>reglamentarios<text:span text:style-name="T20"> </text:span>para<text:span text:style-name="T28"> </text:span>la<text:span text:style-name="T20"> </text:span>aprobación<text:span text:style-name="T20"> </text:span>de<text:span text:style-name="T20"> </text:span>la<text:span text:style-name="T20"> </text:span>modificación.</text:p>
      <text:p text:style-name="Text_20_body"/>
      <text:p text:style-name="P111">En<text:span text:style-name="T20"> </text:span>virtud<text:span text:style-name="T20"> </text:span>de<text:span text:style-name="T20"> </text:span>las<text:span text:style-name="T20"> </text:span>atribuciones<text:span text:style-name="T20"> </text:span>recogidas<text:span text:style-name="T20"> </text:span>en<text:span text:style-name="T20"> </text:span>la<text:span text:style-name="T20"> </text:span>Base<text:span text:style-name="T20"> </text:span>Décimo<text:span text:style-name="T20"> </text:span>Segunda<text:span text:style-name="T20"> </text:span>de<text:span text:style-name="T20"> </text:span>Ejecución<text:span text:style-name="T20"> </text:span>del<text:span text:style-name="T20"> </text:span>vigente<text:span text:style-name="T20"> </text:span>Presupuesto,<text:span text:style-name="T20"> </text:span>en<text:span text:style-name="T20"> </text:span>relación<text:span text:style-name="T20"> </text:span>con<text:span text:style-name="T20"> </text:span>el<text:span text:style-name="T20"> </text:span>artículo<text:span text:style-name="T20"> </text:span>182<text:span text:style-name="T20"> </text:span>del<text:span text:style-name="T20"> </text:span>Real<text:span text:style-name="T20"> </text:span>Decreto<text:span text:style-name="T20"> </text:span>Legislativo<text:span text:style-name="T20"> </text:span>2/2004,<text:span text:style-name="T20"> </text:span>de<text:span text:style-name="T20"> </text:span>5<text:span text:style-name="T28"> </text:span>de<text:span text:style-name="T27"> </text:span>marzo,<text:span text:style-name="T27"> </text:span>por<text:span text:style-name="T27"> </text:span>el<text:span text:style-name="T27"> </text:span>que<text:span text:style-name="T27"> </text:span>se<text:span text:style-name="T27"> </text:span>aprueba<text:span text:style-name="T27"> </text:span>el<text:span text:style-name="T27"> </text:span>texto<text:span text:style-name="T27"> </text:span>refundido<text:span text:style-name="T27"> </text:span>de<text:span text:style-name="T27"> </text:span>La<text:span text:style-name="T27"> </text:span>Ley<text:span text:style-name="T20"> </text:span>Reguladora<text:span text:style-name="T27"> </text:span>de<text:span text:style-name="T27"> </text:span>Haciendas<text:span text:style-name="T20"> </text:span>Locales<text:span text:style-name="T20"> </text:span>y<text:span text:style-name="T20"> </text:span>los<text:span text:style-name="T20"> </text:span>artículos<text:span text:style-name="T20"> </text:span>47<text:span text:style-name="T20"> </text:span>y<text:span text:style-name="T20"> </text:span>48<text:span text:style-name="T20"> </text:span>del<text:span text:style-name="T20"> </text:span>Real<text:span text:style-name="T20"> </text:span>Decreto<text:span text:style-name="T20"> </text:span>500/90<text:span text:style-name="T20"> </text:span>de<text:span text:style-name="T20"> </text:span>20<text:span text:style-name="T20"> </text:span>de<text:span text:style-name="T20"> </text:span>abril<text:span text:style-name="T20"> </text:span>y<text:span text:style-name="T20"> </text:span>al<text:span text:style-name="T20"> </text:span>amparo<text:span text:style-name="T20"> </text:span>de<text:span text:style-name="T20"> </text:span>lo<text:span text:style-name="T20"> </text:span>establecido<text:span text:style-name="T20"> </text:span>en<text:span text:style-name="T20"> </text:span>el<text:span text:style-name="T20"> </text:span>Decreto<text:span text:style-name="T20"> </text:span>de<text:span text:style-name="T20"> </text:span>la<text:span text:style-name="T20"> </text:span>Presidencia<text:span text:style-name="T20"> </text:span>de<text:span text:style-name="T20"> </text:span>Delegación<text:span text:style-name="T20"> </text:span>de<text:span text:style-name="T20"> </text:span>Competencias<text:span text:style-name="T20"> </text:span>nº<text:span text:style-name="T20"> </text:span>36/2024<text:span text:style-name="T20"> </text:span>de<text:span text:style-name="T20"> </text:span>fecha<text:span text:style-name="T20"> </text:span>26/02/2024,<text:span text:style-name="T20"> </text:span>el<text:span text:style-name="T20"> </text:span>órgano<text:span text:style-name="T20"> </text:span>competente<text:span text:style-name="T20"> </text:span>es<text:span text:style-name="T20"> </text:span>la<text:span text:style-name="T20"> </text:span>Vicepresidencia<text:span text:style-name="T20"> </text:span>del<text:span text:style-name="T20"> </text:span>Patronato<text:span text:style-name="T20"> </text:span>de<text:span text:style-name="T20"> </text:span>Turismo<text:span text:style-name="T20"> </text:span>de<text:span text:style-name="T20"> </text:span>Fuerteventura,<text:span text:style-name="T20"> </text:span>Dª.<text:span text:style-name="T20"> </text:span>Marlene<text:span text:style-name="T20"> </text:span>Figueroa<text:span text:style-name="T20"> </text:span>Martín</text:p>
      <text:p text:style-name="Text_20_body"/>
      <text:p text:style-name="Text_20_body"/>
      <text:p text:style-name="Text_20_body"/>
      <text:p text:style-name="Text_20_body"/>
      <text:p text:style-name="P120"/>
      <text:p text:style-name="P100"><text:span text:style-name="T49">RESUELVO:</text:span></text:p>
      <text:p text:style-name="Text_20_body"/>
      <text:p text:style-name="Text_20_body"/>
      <text:p text:style-name="P121"/>
      <text:p text:style-name="P44" loext:marker-style-name="T61"><text:span text:style-name="T54">Primero.</text:span><text:span text:style-name="T38"> </text:span><text:span text:style-name="T61">Aprobar</text:span><text:span text:style-name="T38"> </text:span><text:span text:style-name="T61">el</text:span><text:span text:style-name="T38"> </text:span><text:span text:style-name="T61">Expediente</text:span><text:span text:style-name="T38"> </text:span><text:span text:style-name="T61">de</text:span><text:span text:style-name="T38"> </text:span><text:span text:style-name="T61">Modificación</text:span><text:span text:style-name="T38"> </text:span><text:span text:style-name="T61">de</text:span><text:span text:style-name="T38"> </text:span><text:span text:style-name="T61">Créditos</text:span><text:span text:style-name="T38"> </text:span><text:span text:style-name="T61">nº</text:span><text:span text:style-name="T38"> </text:span><text:span text:style-name="T61">01/2025</text:span><text:span text:style-name="T38"> </text:span><text:span text:style-name="T61">de</text:span><text:span text:style-name="T38"> </text:span><text:span text:style-name="T61">Incorporación</text:span><text:span text:style-name="T38"> </text:span><text:span text:style-name="T61">de</text:span><text:span text:style-name="T38"> </text:span><text:span text:style-name="T61">Remanentes</text:span><text:span text:style-name="T38"> </text:span><text:span text:style-name="T61">de</text:span><text:span text:style-name="T38"> </text:span><text:span text:style-name="T61">Créditos</text:span><text:span text:style-name="T38"> </text:span><text:span text:style-name="T61">por</text:span><text:span text:style-name="T38"> </text:span><text:span text:style-name="T61">importe</text:span><text:span text:style-name="T38"> </text:span><text:span text:style-name="T61">de</text:span><text:span text:style-name="T38"> </text:span><text:span text:style-name="T54">NOVENTA</text:span><text:span text:style-name="T38"> </text:span><text:span text:style-name="T54">MIL</text:span><text:span text:style-name="T38"> </text:span><text:span text:style-name="T54">CIENTO</text:span><text:span text:style-name="T38"> </text:span><text:span text:style-name="T54">VEINTINUEVE</text:span><text:span text:style-name="T38"> </text:span><text:span text:style-name="T54">EUROS</text:span><text:span text:style-name="T38"> </text:span><text:span text:style-name="T54">Y</text:span><text:span text:style-name="T38"> </text:span><text:span text:style-name="T54">SESENTA</text:span><text:span text:style-name="T38"> </text:span><text:span text:style-name="T54">Y</text:span><text:span text:style-name="T38"> </text:span><text:span text:style-name="T54">SIETE</text:span><text:span text:style-name="T38"> </text:span><text:span text:style-name="T54">CÉNTIMOS</text:span><text:span text:style-name="T38"> </text:span><text:span text:style-name="T54">DE</text:span><text:span text:style-name="T38"> </text:span><text:span text:style-name="T54">EUROS</text:span><text:span text:style-name="T38"> </text:span><text:span text:style-name="T54">(90.129,67</text:span><text:span text:style-name="T38"> </text:span><text:span text:style-name="T54">€),</text:span><text:span text:style-name="T38"> </text:span><text:span text:style-name="T61">siendo</text:span><text:span text:style-name="T38"> </text:span><text:span text:style-name="T61">el</text:span><text:span text:style-name="T38"> </text:span><text:span text:style-name="T61">detalle</text:span><text:span text:style-name="T38"> </text:span><text:span text:style-name="T61">por</text:span><text:span text:style-name="T38"> </text:span><text:span text:style-name="T61">aplicaciones</text:span><text:span text:style-name="T38"> </text:span><text:span text:style-name="T61">presupuestarias</text:span><text:span text:style-name="T38"> </text:span><text:span text:style-name="T61">y</text:span><text:span text:style-name="T38"> </text:span><text:span text:style-name="T61">conceptos</text:span><text:span text:style-name="T38"> </text:span><text:span text:style-name="T61">de</text:span><text:span text:style-name="T38"> </text:span><text:span text:style-name="T61">ingresos</text:span><text:span text:style-name="T38"> </text:span><text:span text:style-name="T61">el</text:span><text:span text:style-name="T38"> </text:span><text:span text:style-name="T61">siguiente:</text:span></text:p>
      <text:p text:style-name="P101"/>
      <text:h text:style-name="Heading_20_2" text:outline-level="2">ESTADO<text:span text:style-name="T39"> </text:span>DE<text:span text:style-name="T39"> </text:span><text:span text:style-name="T49">GASTOS</text:span></text:h>
      <text:p text:style-name="P122" loext:marker-style-name="T17"/>
      <text:p text:style-name="P123" loext:marker-style-name="T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" loext:marker-style-name="T56"><text:span text:style-name="T55">CÓDIGO</text:span><text:span text:style-name="T33"> </text:span><text:span text:style-name="T55">OPERACIÓN</text:span></text:p>
          </table:table-cell>
          <table:table-cell table:style-name="Tabla1.A1" office:value-type="string">
            <text:p text:style-name="P2" loext:marker-style-name="T56"><text:span text:style-name="T57">Si</text:span><text:span text:style-name="T33"> </text:span><text:span text:style-name="T58">g.</text:span></text:p>
          </table:table-cell>
          <table:table-cell table:style-name="Tabla1.A1" office:value-type="string">
            <text:p text:style-name="P5" loext:marker-style-name="T56"><text:span text:style-name="T58">S/C</text:span><text:span text:style-name="T58"/></text:p>
          </table:table-cell>
          <table:table-cell table:style-name="Tabla1.A1" office:value-type="string">
            <text:p text:style-name="P3" loext:marker-style-name="T56"><text:span text:style-name="T55">APLICACIONES</text:span><text:span text:style-name="T33"> </text:span><text:span text:style-name="T55">PRESUPUESTARIAS</text:span></text:p>
          </table:table-cell>
          <table:table-cell table:style-name="Tabla1.A1" office:value-type="string">
            <text:p text:style-name="P6" loext:marker-style-name="T56"><text:span text:style-name="T55">PROYECTO</text:span><text:span text:style-name="T55"/></text:p>
          </table:table-cell>
          <table:table-cell table:style-name="Tabla1.A1" office:value-type="string">
            <text:p text:style-name="P4" loext:marker-style-name="T56"><text:span text:style-name="T55">RECURSO</text:span><text:span text:style-name="T33"> </text:span><text:span text:style-name="T55">FINANCIACIÓN</text:span></text:p>
          </table:table-cell>
          <table:table-cell table:style-name="Tabla1.A1" office:value-type="string">
            <text:p text:style-name="P7" loext:marker-style-name="T56"><text:span text:style-name="T55">IMPORTE</text:span><text:span text:style-name="T55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30021</text:span></text:p>
          </table:table-cell>
          <table:table-cell table:style-name="Tabla1.A1" office:value-type="string">
            <text:p text:style-name="P15" loext:marker-style-name="T50"><text:span text:style-name="T50">2017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5.0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50021</text:span></text:p>
          </table:table-cell>
          <table:table-cell table:style-name="Tabla1.A1" office:value-type="string">
            <text:p text:style-name="P15" loext:marker-style-name="T50"><text:span text:style-name="T50">2019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2.064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410021</text:span></text:p>
          </table:table-cell>
          <table:table-cell table:style-name="Tabla1.A1" office:value-type="string">
            <text:p text:style-name="P15" loext:marker-style-name="T50"><text:span text:style-name="T50">2017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9.892,12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60021</text:span></text:p>
          </table:table-cell>
          <table:table-cell table:style-name="Tabla1.A1" office:value-type="string">
            <text:p text:style-name="P15" loext:marker-style-name="T50"><text:span text:style-name="T50">2019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450,00</text:span><text:span text:style-name="T51"/></text:p>
          </table:table-cell>
        </table:table-row>
        <table:table-row table:style-name="Tabla1.6">
          <table:table-cell table:style-name="Tabla1.A1" office:value-type="string">
            <text:p text:style-name="P20" loext:marker-style-name="T50"><text:span text:style-name="T52">050</text:span><text:span text:style-name="T52"/></text:p>
          </table:table-cell>
          <table:table-cell table:style-name="Tabla1.A1" office:value-type="string">
            <text:p text:style-name="P21" loext:marker-style-name="T50"><text:span text:style-name="T53">+</text:span><text:span text:style-name="T53"/></text:p>
          </table:table-cell>
          <table:table-cell table:style-name="Tabla1.A1" office:value-type="string">
            <text:p text:style-name="P22" loext:marker-style-name="T50"><text:span text:style-name="T53">N</text:span><text:span text:style-name="T53"/></text:p>
          </table:table-cell>
          <table:table-cell table:style-name="Tabla1.A1" office:value-type="string">
            <text:p text:style-name="P23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90021</text:span></text:p>
          </table:table-cell>
          <table:table-cell table:style-name="Tabla1.A1" office:value-type="string">
            <text:p text:style-name="P23" loext:marker-style-name="T50"><text:span text:style-name="T50">2019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24" loext:marker-style-name="T50"><text:span text:style-name="T53">4</text:span><text:span text:style-name="T53"/></text:p>
          </table:table-cell>
          <table:table-cell table:style-name="Tabla1.A1" office:value-type="string">
            <text:p text:style-name="P25" loext:marker-style-name="T50"><text:span text:style-name="T51">2.5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26" loext:marker-style-name="T50"><text:span text:style-name="T52">050</text:span><text:span text:style-name="T52"/></text:p>
          </table:table-cell>
          <table:table-cell table:style-name="Tabla1.A1" office:value-type="string">
            <text:p text:style-name="P27" loext:marker-style-name="T50"><text:span text:style-name="T53">+</text:span><text:span text:style-name="T53"/></text:p>
          </table:table-cell>
          <table:table-cell table:style-name="Tabla1.A1" office:value-type="string">
            <text:p text:style-name="P28" loext:marker-style-name="T50"><text:span text:style-name="T53">N</text:span><text:span text:style-name="T53"/></text:p>
          </table:table-cell>
          <table:table-cell table:style-name="Tabla1.A1" office:value-type="string">
            <text:p text:style-name="P29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30021</text:span></text:p>
          </table:table-cell>
          <table:table-cell table:style-name="Tabla1.A1" office:value-type="string">
            <text:p text:style-name="P29" loext:marker-style-name="T50"><text:span text:style-name="T50">2016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30" loext:marker-style-name="T50"><text:span text:style-name="T53">4</text:span><text:span text:style-name="T53"/></text:p>
          </table:table-cell>
          <table:table-cell table:style-name="Tabla1.A1" office:value-type="string">
            <text:p text:style-name="P31" loext:marker-style-name="T50"><text:span text:style-name="T51">5.0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26" loext:marker-style-name="T50"><text:span text:style-name="T52">050</text:span><text:span text:style-name="T52"/></text:p>
          </table:table-cell>
          <table:table-cell table:style-name="Tabla1.A1" office:value-type="string">
            <text:p text:style-name="P27" loext:marker-style-name="T50"><text:span text:style-name="T53">+</text:span><text:span text:style-name="T53"/></text:p>
          </table:table-cell>
          <table:table-cell table:style-name="Tabla1.A1" office:value-type="string">
            <text:p text:style-name="P28" loext:marker-style-name="T50"><text:span text:style-name="T53">N</text:span><text:span text:style-name="T53"/></text:p>
          </table:table-cell>
          <table:table-cell table:style-name="Tabla1.A1" office:value-type="string">
            <text:p text:style-name="P29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400221</text:span></text:p>
          </table:table-cell>
          <table:table-cell table:style-name="Tabla1.A1" office:value-type="string">
            <text:p text:style-name="P29" loext:marker-style-name="T50"><text:span text:style-name="T50">2016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30" loext:marker-style-name="T50"><text:span text:style-name="T53">4</text:span><text:span text:style-name="T53"/></text:p>
          </table:table-cell>
          <table:table-cell table:style-name="Tabla1.A1" office:value-type="string">
            <text:p text:style-name="P31" loext:marker-style-name="T50"><text:span text:style-name="T51">1.5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400221</text:span></text:p>
          </table:table-cell>
          <table:table-cell table:style-name="Tabla1.A1" office:value-type="string">
            <text:p text:style-name="P15" loext:marker-style-name="T50"><text:span text:style-name="T50">2011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7.844,7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50021</text:span></text:p>
          </table:table-cell>
          <table:table-cell table:style-name="Tabla1.A1" office:value-type="string">
            <text:p text:style-name="P15" loext:marker-style-name="T50"><text:span text:style-name="T50">2018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7.072,76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410021</text:span></text:p>
          </table:table-cell>
          <table:table-cell table:style-name="Tabla1.A1" office:value-type="string">
            <text:p text:style-name="P15" loext:marker-style-name="T50"><text:span text:style-name="T50">2018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7.5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50021</text:span></text:p>
          </table:table-cell>
          <table:table-cell table:style-name="Tabla1.A1" office:value-type="string">
            <text:p text:style-name="P15" loext:marker-style-name="T50"><text:span text:style-name="T50">2016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9.229,35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400221</text:span></text:p>
          </table:table-cell>
          <table:table-cell table:style-name="Tabla1.A1" office:value-type="string">
            <text:p text:style-name="P15" loext:marker-style-name="T50"><text:span text:style-name="T50">2018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703,38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410021</text:span></text:p>
          </table:table-cell>
          <table:table-cell table:style-name="Tabla1.A1" office:value-type="string">
            <text:p text:style-name="P15" loext:marker-style-name="T50"><text:span text:style-name="T50">2019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1.5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30021</text:span></text:p>
          </table:table-cell>
          <table:table-cell table:style-name="Tabla1.A1" office:value-type="string">
            <text:p text:style-name="P15" loext:marker-style-name="T50"><text:span text:style-name="T50">2019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8" loext:marker-style-name="T50"><text:span text:style-name="T51">2.5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12" loext:marker-style-name="T50"><text:span text:style-name="T52">050</text:span><text:span text:style-name="T52"/></text:p>
          </table:table-cell>
          <table:table-cell table:style-name="Tabla1.A1" office:value-type="string">
            <text:p text:style-name="P13" loext:marker-style-name="T50"><text:span text:style-name="T53">+</text:span><text:span text:style-name="T53"/></text:p>
          </table:table-cell>
          <table:table-cell table:style-name="Tabla1.A1" office:value-type="string">
            <text:p text:style-name="P14" loext:marker-style-name="T50"><text:span text:style-name="T53">N</text:span><text:span text:style-name="T53"/></text:p>
          </table:table-cell>
          <table:table-cell table:style-name="Tabla1.A1" office:value-type="string">
            <text:p text:style-name="P15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50021</text:span></text:p>
          </table:table-cell>
          <table:table-cell table:style-name="Tabla1.A1" office:value-type="string">
            <text:p text:style-name="P15" loext:marker-style-name="T50"><text:span text:style-name="T50">2017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16" loext:marker-style-name="T50"><text:span text:style-name="T53">4</text:span><text:span text:style-name="T53"/></text:p>
          </table:table-cell>
          <table:table-cell table:style-name="Tabla1.A1" office:value-type="string">
            <text:p text:style-name="P19" loext:marker-style-name="T50"><text:span text:style-name="T51">12.656,10</text:span><text:span text:style-name="T51"/></text:p>
          </table:table-cell>
        </table:table-row>
        <table:table-row table:style-name="Tabla1.6">
          <table:table-cell table:style-name="Tabla1.A1" office:value-type="string">
            <text:p text:style-name="P20" loext:marker-style-name="T50"><text:span text:style-name="T52">050</text:span><text:span text:style-name="T52"/></text:p>
          </table:table-cell>
          <table:table-cell table:style-name="Tabla1.A1" office:value-type="string">
            <text:p text:style-name="P21" loext:marker-style-name="T50"><text:span text:style-name="T53">+</text:span><text:span text:style-name="T53"/></text:p>
          </table:table-cell>
          <table:table-cell table:style-name="Tabla1.A1" office:value-type="string">
            <text:p text:style-name="P22" loext:marker-style-name="T50"><text:span text:style-name="T53">N</text:span><text:span text:style-name="T53"/></text:p>
          </table:table-cell>
          <table:table-cell table:style-name="Tabla1.A1" office:value-type="string">
            <text:p text:style-name="P23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90021</text:span></text:p>
          </table:table-cell>
          <table:table-cell table:style-name="Tabla1.A1" office:value-type="string">
            <text:p text:style-name="P23" loext:marker-style-name="T50"><text:span text:style-name="T50">2018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24" loext:marker-style-name="T50"><text:span text:style-name="T53">4</text:span><text:span text:style-name="T53"/></text:p>
          </table:table-cell>
          <table:table-cell table:style-name="Tabla1.A1" office:value-type="string">
            <text:p text:style-name="P25" loext:marker-style-name="T50"><text:span text:style-name="T51">2.500,00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26" loext:marker-style-name="T50"><text:span text:style-name="T52">050</text:span><text:span text:style-name="T52"/></text:p>
          </table:table-cell>
          <table:table-cell table:style-name="Tabla1.A1" office:value-type="string">
            <text:p text:style-name="P27" loext:marker-style-name="T50"><text:span text:style-name="T53">+</text:span><text:span text:style-name="T53"/></text:p>
          </table:table-cell>
          <table:table-cell table:style-name="Tabla1.A1" office:value-type="string">
            <text:p text:style-name="P28" loext:marker-style-name="T50"><text:span text:style-name="T53">N</text:span><text:span text:style-name="T53"/></text:p>
          </table:table-cell>
          <table:table-cell table:style-name="Tabla1.A1" office:value-type="string">
            <text:p text:style-name="P29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60021</text:span></text:p>
          </table:table-cell>
          <table:table-cell table:style-name="Tabla1.A1" office:value-type="string">
            <text:p text:style-name="P29" loext:marker-style-name="T50"><text:span text:style-name="T50">2020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30" loext:marker-style-name="T50"><text:span text:style-name="T53">4</text:span><text:span text:style-name="T53"/></text:p>
          </table:table-cell>
          <table:table-cell table:style-name="Tabla1.A1" office:value-type="string">
            <text:p text:style-name="P31" loext:marker-style-name="T50"><text:span text:style-name="T51">1.267,95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26" loext:marker-style-name="T50"><text:span text:style-name="T52">050</text:span><text:span text:style-name="T52"/></text:p>
          </table:table-cell>
          <table:table-cell table:style-name="Tabla1.A1" office:value-type="string">
            <text:p text:style-name="P27" loext:marker-style-name="T50"><text:span text:style-name="T53">+</text:span><text:span text:style-name="T53"/></text:p>
          </table:table-cell>
          <table:table-cell table:style-name="Tabla1.A1" office:value-type="string">
            <text:p text:style-name="P28" loext:marker-style-name="T50"><text:span text:style-name="T53">N</text:span><text:span text:style-name="T53"/></text:p>
          </table:table-cell>
          <table:table-cell table:style-name="Tabla1.A1" office:value-type="string">
            <text:p text:style-name="P29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400221</text:span></text:p>
          </table:table-cell>
          <table:table-cell table:style-name="Tabla1.A1" office:value-type="string">
            <text:p text:style-name="P29" loext:marker-style-name="T50"><text:span text:style-name="T50">2012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30" loext:marker-style-name="T50"><text:span text:style-name="T53">4</text:span><text:span text:style-name="T53"/></text:p>
          </table:table-cell>
          <table:table-cell table:style-name="Tabla1.A1" office:value-type="string">
            <text:p text:style-name="P31" loext:marker-style-name="T50"><text:span text:style-name="T51">3.519,74</text:span><text:span text:style-name="T51"/></text:p>
          </table:table-cell>
        </table:table-row>
        <table:table-row table:style-name="Tabla1.2">
          <table:table-cell table:style-name="Tabla1.A1" office:value-type="string">
            <text:p text:style-name="P26" loext:marker-style-name="T50"><text:span text:style-name="T52">050</text:span><text:span text:style-name="T52"/></text:p>
          </table:table-cell>
          <table:table-cell table:style-name="Tabla1.A1" office:value-type="string">
            <text:p text:style-name="P27" loext:marker-style-name="T50"><text:span text:style-name="T53">+</text:span><text:span text:style-name="T53"/></text:p>
          </table:table-cell>
          <table:table-cell table:style-name="Tabla1.A1" office:value-type="string">
            <text:p text:style-name="P28" loext:marker-style-name="T50"><text:span text:style-name="T53">N</text:span><text:span text:style-name="T53"/></text:p>
          </table:table-cell>
          <table:table-cell table:style-name="Tabla1.A1" office:value-type="string">
            <text:p text:style-name="P29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30021</text:span></text:p>
          </table:table-cell>
          <table:table-cell table:style-name="Tabla1.A1" office:value-type="string">
            <text:p text:style-name="P29" loext:marker-style-name="T50"><text:span text:style-name="T50">2018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1.A1" office:value-type="string">
            <text:p text:style-name="P30" loext:marker-style-name="T50"><text:span text:style-name="T53">4</text:span><text:span text:style-name="T53"/></text:p>
          </table:table-cell>
          <table:table-cell table:style-name="Tabla1.A1" office:value-type="string">
            <text:p text:style-name="P31" loext:marker-style-name="T50"><text:span text:style-name="T51">2.429,57</text:span><text:span text:style-name="T51"/></text:p>
          </table:table-cell>
        </table:table-row>
      </table:table>
      <text:p text:style-name="P125" loext:marker-style-name="T18"><draw:custom-shape text:anchor-type="char" draw:z-index="15" draw:name="Textbox 16" draw:style-name="gr6" draw:text-style-name="P129" svg:width="0.733cm" svg:height="3.213cm" svg:x="19.74cm" svg:y="23.46cm"><text:p text:style-name="P45" loext:marker-style-name="T2"><text:span text:style-name="T1">NOMBRE:</text:span><text:span text:style-name="T1"/></text:p><text:p text:style-name="P47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5" draw:text-style-name="P129" svg:width="0.733cm" svg:height="5.578cm" svg:x="19.74cm" svg:y="15.236cm"><text:p text:style-name="P45" loext:marker-style-name="T2"><text:span text:style-name="T2">PUESTO DE </text:span><text:span text:style-name="T1">TRABAJO:</text:span></text:p><text:p text:style-name="P48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4" draw:text-style-name="P129" svg:width="0.309cm" svg:height="4.765cm" svg:x="19.74cm" svg:y="9.454cm"><text:p text:style-name="P50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3" draw:text-style-name="P129" svg:width="0.521cm" svg:height="1.131cm" svg:x="19.951cm" svg:y="13.086cm"><text:p text:style-name="P45" loext:marker-style-name="T2"><text:span text:style-name="T1">23/05/2025</text:span><text:span text:style-name="T1"/></text:p><text:p text:style-name="P46" loext:marker-style-name="T2"><text:span text:style-name="T1">23/05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2" draw:text-style-name="P129" svg:width="0.521cm" svg:height="5.215cm" svg:x="19.951cm" svg:y="6.923cm"><text:p text:style-name="P49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" draw:text-style-name="P129" svg:width="0.348cm" svg:height="17.327cm" svg:x="20.59cm" svg:y="6.523cm"><text:p text:style-name="P51" loext:marker-style-name="T9"><text:span text:style-name="T9">Firmado Digitalmente en el Cabildo de Fuerteventura - </text:span><text:a xlink:type="simple" xlink:href="https://sede.cabildofuer.es/" text:style-name="Default_20_Style" text:visited-style-name="Default_20_Style"><text:span text:style-name="T9">https://sede.cabildofuer.es</text:span></text:a><text:span text:style-name="T9"> - Código Seguro de Verificación: </text:span><text:span text:style-name="T10">35600IDOC214FB46398E011B4088AB3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2" loext:marker-style-name="T50"><text:span text:style-name="T52">050</text:span><text:span text:style-name="T52"/></text:p>
          </table:table-cell>
          <table:table-cell table:style-name="Tabla2.A1" office:value-type="string">
            <text:p text:style-name="P13" loext:marker-style-name="T50"><text:span text:style-name="T53">+</text:span><text:span text:style-name="T53"/></text:p>
          </table:table-cell>
          <table:table-cell table:style-name="Tabla2.A1" office:value-type="string">
            <text:p text:style-name="P14" loext:marker-style-name="T50"><text:span text:style-name="T53">N</text:span><text:span text:style-name="T53"/></text:p>
          </table:table-cell>
          <table:table-cell table:style-name="Tabla2.A1" office:value-type="string">
            <text:p text:style-name="P32" loext:marker-style-name="T50"><text:span text:style-name="T50">2025</text:span><text:span text:style-name="T32"> </text:span><text:span text:style-name="T50">70020</text:span><text:span text:style-name="T32"> </text:span><text:span text:style-name="T50">4320B</text:span><text:span text:style-name="T34"> </text:span><text:span text:style-name="T51">6290021</text:span></text:p>
          </table:table-cell>
          <table:table-cell table:style-name="Tabla2.A1" office:value-type="string">
            <text:p text:style-name="P33" loext:marker-style-name="T50"><text:span text:style-name="T50">2017</text:span><text:span text:style-name="T31"> </text:span><text:span text:style-name="T50">2</text:span><text:span text:style-name="T35"> </text:span><text:span text:style-name="T50">TURIS</text:span><text:span text:style-name="T36"> </text:span><text:span text:style-name="T53">1</text:span></text:p>
          </table:table-cell>
          <table:table-cell table:style-name="Tabla2.A1" office:value-type="string">
            <text:p text:style-name="P16" loext:marker-style-name="T50"><text:span text:style-name="T53">4</text:span><text:span text:style-name="T53"/></text:p>
          </table:table-cell>
          <table:table-cell table:style-name="Tabla2.A1" office:value-type="string">
            <text:p text:style-name="P18" loext:marker-style-name="T50"><text:span text:style-name="T51">5.000,00</text:span><text:span text:style-name="T51"/></text:p>
          </table:table-cell>
        </table:table-row>
        <table:table-row table:style-name="Tabla2.1">
          <table:table-cell table:style-name="Tabla2.A1" office:value-type="string">
            <text:p text:style-name="P42" loext:marker-style-name="T40"/>
          </table:table-cell>
          <table:table-cell table:style-name="Tabla2.A1" office:value-type="string">
            <text:p text:style-name="P42" loext:marker-style-name="T40"/>
          </table:table-cell>
          <table:table-cell table:style-name="Tabla2.A1" office:value-type="string">
            <text:p text:style-name="P42" loext:marker-style-name="T40"/>
          </table:table-cell>
          <table:table-cell table:style-name="Tabla2.A1" office:value-type="string">
            <text:p text:style-name="P42" loext:marker-style-name="T40"/>
          </table:table-cell>
          <table:table-cell table:style-name="Tabla2.A1" office:value-type="string">
            <text:p text:style-name="P42" loext:marker-style-name="T40"/>
          </table:table-cell>
          <table:table-cell table:style-name="Tabla2.A1" office:value-type="string">
            <text:p text:style-name="P17" loext:marker-style-name="T56"><text:span text:style-name="T55">TOTAL</text:span><text:span text:style-name="T55"/></text:p>
          </table:table-cell>
          <table:table-cell table:style-name="Tabla2.A1" office:value-type="string">
            <text:p text:style-name="P19" loext:marker-style-name="T56"><text:span text:style-name="T55">90.129,67</text:span><text:span text:style-name="T55"/></text:p>
          </table:table-cell>
        </table:table-row>
      </table:table>
      <text:h text:style-name="Heading_20_1" text:outline-level="1">ESTADO<text:span text:style-name="T41"> </text:span>DE<text:span text:style-name="T42"> </text:span><text:span text:style-name="T49">INGRESOS</text:span></text:h>
      <text:p text:style-name="P124" loext:marker-style-name="T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4" loext:marker-style-name="T56"><text:span text:style-name="T55">CÓDIGO</text:span><text:span text:style-name="T33"> </text:span><text:span text:style-name="T55">OPERACIÓN</text:span></text:p>
          </table:table-cell>
          <table:table-cell table:style-name="Tabla3.A1" office:value-type="string">
            <text:p text:style-name="P36" loext:marker-style-name="T56"><text:span text:style-name="T59">Sig.</text:span><text:span text:style-name="T59"/></text:p>
          </table:table-cell>
          <table:table-cell table:style-name="Tabla3.A1" office:value-type="string">
            <text:p text:style-name="P35" loext:marker-style-name="T56"><text:span text:style-name="T55">APLICACIONES</text:span><text:span text:style-name="T33"> </text:span><text:span text:style-name="T55">PRESUPUESTARIAS</text:span></text:p>
          </table:table-cell>
          <table:table-cell table:style-name="Tabla3.A1" office:value-type="string">
            <text:p text:style-name="P37" loext:marker-style-name="T56"><text:span text:style-name="T55">PROYECTO</text:span><text:span text:style-name="T55"/></text:p>
          </table:table-cell>
          <table:table-cell table:style-name="Tabla3.A1" office:value-type="string">
            <text:p text:style-name="P40" loext:marker-style-name="T56"><text:span text:style-name="T55">IMPORTE</text:span><text:span text:style-name="T55"/></text:p>
            <text:p text:style-name="P41" loext:marker-style-name="T56"><text:span text:style-name="T58">(€)</text:span><text:span text:style-name="T58"/></text:p>
          </table:table-cell>
        </table:table-row>
        <table:table-row table:style-name="Tabla3.2">
          <table:table-cell table:style-name="Tabla3.A1" office:value-type="string">
            <text:p text:style-name="P8" loext:marker-style-name="T50"><text:span text:style-name="T52">020</text:span><text:span text:style-name="T52"/></text:p>
          </table:table-cell>
          <table:table-cell table:style-name="Tabla3.A1" office:value-type="string">
            <text:p text:style-name="P9" loext:marker-style-name="T50"><text:span text:style-name="T53">+</text:span><text:span text:style-name="T53"/></text:p>
          </table:table-cell>
          <table:table-cell table:style-name="Tabla3.A1" office:value-type="string">
            <text:p text:style-name="P11" loext:marker-style-name="T50"><text:span text:style-name="T50">2025</text:span><text:span text:style-name="T32"> </text:span><text:span text:style-name="T50">70020</text:span><text:span text:style-name="T37"> </text:span><text:span text:style-name="T51">87010</text:span></text:p>
          </table:table-cell>
          <table:table-cell table:style-name="Tabla3.A1" office:value-type="string">
            <text:p text:style-name="P43" loext:marker-style-name="T32"/>
          </table:table-cell>
          <table:table-cell table:style-name="Tabla3.A1" office:value-type="string">
            <text:p text:style-name="P10" loext:marker-style-name="T50"><text:span text:style-name="T51">90.129,67</text:span><text:span text:style-name="T51"/></text:p>
          </table:table-cell>
        </table:table-row>
        <table:table-row table:style-name="Tabla3.3">
          <table:table-cell table:style-name="Tabla3.A3" table:number-columns-spanned="3" office:value-type="string">
            <text:p text:style-name="P43" loext:marker-style-name="T32"/>
          </table:table-cell>
          <table:covered-table-cell/>
          <table:covered-table-cell/>
          <table:table-cell table:style-name="Tabla3.A1" office:value-type="string">
            <text:p text:style-name="P38" loext:marker-style-name="T56"><text:span text:style-name="T55">TOTAL</text:span><text:span text:style-name="T55"/></text:p>
          </table:table-cell>
          <table:table-cell table:style-name="Tabla3.A1" office:value-type="string">
            <text:p text:style-name="P39" loext:marker-style-name="T56"><text:span text:style-name="T55">90.129,67</text:span><text:span text:style-name="T55"/></text:p>
          </table:table-cell>
        </table:table-row>
      </table:table>
      <text:p text:style-name="P126" loext:marker-style-name="T19"/>
      <text:p text:style-name="P119"><text:span text:style-name="T60">Segundo.</text:span><text:span text:style-name="T20"> </text:span>Dar<text:span text:style-name="T20"> </text:span>cuenta<text:span text:style-name="T20"> </text:span>de<text:span text:style-name="T20"> </text:span>la<text:span text:style-name="T20"> </text:span>presente<text:span text:style-name="T20"> </text:span>Resolución<text:span text:style-name="T20"> </text:span>al<text:span text:style-name="T20"> </text:span>Servicio<text:span text:style-name="T20"> </text:span>de<text:span text:style-name="T20"> </text:span>Contabilidad<text:span text:style-name="T20"> </text:span>y<text:span text:style-name="T20"> </text:span>al<text:span text:style-name="T20"> </text:span>Consejo<text:span text:style-name="T20"> </text:span>de<text:span text:style-name="T27"> </text:span>este<text:span text:style-name="T20"> </text:span>Patronato<text:span text:style-name="T20"> </text:span>en<text:span text:style-name="T20"> </text:span>la<text:span text:style-name="T20"> </text:span>primera<text:span text:style-name="T20"> </text:span>sesión<text:span text:style-name="T20"> </text:span>que<text:span text:style-name="T20"> </text:span>se<text:span text:style-name="T20"> </text:span>celebre,<text:span text:style-name="T20"> </text:span>a<text:span text:style-name="T20"> </text:span>los<text:span text:style-name="T20"> </text:span>efectos<text:span text:style-name="T20"> </text:span>oportunos.</text:p>
      <text:p text:style-name="Text_20_body"/>
      <text:p text:style-name="Text_20_body"/>
      <text:p text:style-name="P127"/>
      <text:p text:style-name="P128">Así<text:span text:style-name="T20"> </text:span>lo<text:span text:style-name="T43"> </text:span>manda<text:span text:style-name="T43"> </text:span>y<text:span text:style-name="T44"> </text:span>firma<text:span text:style-name="T45"> </text:span>el/la<text:span text:style-name="T45"> </text:span>Vicepresidente/a<text:span text:style-name="T43"> </text:span>del<text:span text:style-name="T20"> </text:span>Patronato<text:span text:style-name="T45"> </text:span>de<text:span text:style-name="T43"> </text:span><text:span text:style-name="T49">Turismo</text:span></text:p>
      <text:p text:style-name="P127"/>
      <text:p text:style-name="P103">El<text:span text:style-name="T20"> </text:span>presente<text:span text:style-name="T20"> </text:span>acto<text:span text:style-name="T20"> </text:span>administrativo<text:span text:style-name="T20"> </text:span>pone<text:span text:style-name="T20"> </text:span>fin<text:span text:style-name="T20"> </text:span>a<text:span text:style-name="T20"> </text:span>la<text:span text:style-name="T20"> </text:span>vía<text:span text:style-name="T20"> </text:span>administrativa,<text:span text:style-name="T20"> </text:span>y<text:span text:style-name="T20"> </text:span>en<text:span text:style-name="T20"> </text:span>consecuencia<text:span text:style-name="T20"> </text:span>podrá<text:span text:style-name="T20"> </text:span>ser<text:span text:style-name="T20"> </text:span>recurrido<text:span text:style-name="T20"> </text:span>potestativamente<text:span text:style-name="T20"> </text:span>en<text:span text:style-name="T20"> </text:span>reposición<text:span text:style-name="T20"> </text:span>ante<text:span text:style-name="T20"> </text:span>el<text:span text:style-name="T20"> </text:span>mismo<text:span text:style-name="T20"> </text:span>órgano<text:span text:style-name="T20"> </text:span>que<text:span text:style-name="T20"> </text:span>lo<text:span text:style-name="T20"> </text:span>ha<text:span text:style-name="T20"> </text:span>dictado<text:span text:style-name="T20"> </text:span>o<text:span text:style-name="T20"> </text:span>ser<text:span text:style-name="T20"> </text:span>impugnado<text:span text:style-name="T20"> </text:span>directamente<text:span text:style-name="T20"> </text:span>ante<text:span text:style-name="T20"> </text:span>el<text:span text:style-name="T20"> </text:span>orden<text:span text:style-name="T20"> </text:span>jurisdiccional<text:span text:style-name="T20"> </text:span>contencioso-administrativo,<text:span text:style-name="T20"> </text:span>ante<text:span text:style-name="T20"> </text:span>los<text:span text:style-name="T20"> </text:span>Juzgados<text:span text:style-name="T46"> </text:span>de<text:span text:style-name="T47"> </text:span>lo<text:span text:style-name="T47"> </text:span>contencioso-administrativo<text:span text:style-name="T47"> </text:span>de<text:span text:style-name="T47"> </text:span>Las<text:span text:style-name="T20"> </text:span>Palmas<text:span text:style-name="T20"> </text:span>de<text:span text:style-name="T20"> </text:span>Gran<text:span text:style-name="T47"> </text:span>Canaria,<text:span text:style-name="T47"> </text:span>según<text:span text:style-name="T47"> </text:span>disponen<text:span text:style-name="T20"> </text:span>los<text:span text:style-name="T20"> </text:span>artículos<text:span text:style-name="T20"> </text:span>123<text:span text:style-name="T20"> </text:span>de<text:span text:style-name="T20"> </text:span>la<text:span text:style-name="T20"> </text:span>ley<text:span text:style-name="T20"> </text:span>39/2015,<text:span text:style-name="T20"> </text:span>de<text:span text:style-name="T20"> </text:span>1<text:span text:style-name="T20"> </text:span>de<text:span text:style-name="T20"> </text:span>octubre,<text:span text:style-name="T20"> </text:span>del<text:span text:style-name="T20"> </text:span>procedimiento<text:span text:style-name="T20"> </text:span>administrativo<text:span text:style-name="T20"> </text:span>común<text:span text:style-name="T20"> </text:span>de<text:span text:style-name="T20"> </text:span>las<text:span text:style-name="T20"> </text:span>administraciones<text:span text:style-name="T20"> </text:span>públicas,<text:span text:style-name="T20"> </text:span>y<text:span text:style-name="T20"> </text:span>46<text:span text:style-name="T20"> </text:span>de<text:span text:style-name="T20"> </text:span>la<text:span text:style-name="T20"> </text:span>Ley<text:span text:style-name="T20"> </text:span>29/1998,<text:span text:style-name="T20"> </text:span>de<text:span text:style-name="T20"> </text:span>13<text:span text:style-name="T20"> </text:span>de<text:span text:style-name="T20"> </text:span>julio,<text:span text:style-name="T20"> </text:span>reguladora<text:span text:style-name="T20"> </text:span>de<text:span text:style-name="T20"> </text:span>la<text:span text:style-name="T20"> </text:span>jurisdicción<text:span text:style-name="T20"> </text:span>contencioso-administrativa.<text:span text:style-name="T20"> </text:span>En<text:span text:style-name="T20"> </text:span>su<text:span text:style-name="T20"> </text:span>caso,<text:span text:style-name="T20"> </text:span>no<text:span text:style-name="T20"> </text:span>se<text:span text:style-name="T20"> </text:span>podrá<text:span text:style-name="T20"> </text:span>interponer<text:span text:style-name="T20"> </text:span>recurso<text:span text:style-name="T28"> </text:span>contencioso-administrativo<text:span text:style-name="T20"> </text:span>hasta<text:span text:style-name="T20"> </text:span>que<text:span text:style-name="T20"> </text:span>sea<text:span text:style-name="T20"> </text:span>resuelto<text:span text:style-name="T20"> </text:span>expresamente<text:span text:style-name="T20"> </text:span>o<text:span text:style-name="T20"> </text:span>se<text:span text:style-name="T20"> </text:span>haya<text:span text:style-name="T20"> </text:span>producido<text:span text:style-name="T20"> </text:span>la<text:span text:style-name="T20"> </text:span>desestimación<text:span text:style-name="T20"> </text:span>presunta<text:span text:style-name="T20"> </text:span>del<text:span text:style-name="T20"> </text:span>recurso<text:span text:style-name="T20"> </text:span>de<text:span text:style-name="T20"> </text:span>reposición<text:span text:style-name="T20"> </text:span>interpuesto.<text:span text:style-name="T20"> </text:span>El<text:span text:style-name="T20"> </text:span>plazo<text:span text:style-name="T20"> </text:span>para<text:span text:style-name="T20"> </text:span>la<text:span text:style-name="T20"> </text:span>interposición<text:span text:style-name="T20"> </text:span>del<text:span text:style-name="T20"> </text:span>recurso<text:span text:style-name="T20"> </text:span>de<text:span text:style-name="T20"> </text:span>reposición<text:span text:style-name="T20"> </text:span>será<text:span text:style-name="T20"> </text:span>de<text:span text:style-name="T20"> </text:span>un<text:span text:style-name="T20"> </text:span>mes.<text:span text:style-name="T20"> </text:span>Transcurrido<text:span text:style-name="T20"> </text:span>dicho<text:span text:style-name="T20"> </text:span>plazo,<text:span text:style-name="T20"> </text:span>únicamente<text:span text:style-name="T20"> </text:span>podrá<text:span text:style-name="T29"> </text:span>interponerse<text:span text:style-name="T20"> </text:span>recurso<text:span text:style-name="T20"> </text:span>contencioso-administrativo,<text:span text:style-name="T20"> </text:span>sin<text:span text:style-name="T48"> </text:span>perjuicio,<text:span text:style-name="T20"> </text:span>en<text:span text:style-name="T20"> </text:span>su<text:span text:style-name="T48"> </text:span>caso,<text:span text:style-name="T20"> </text:span>de<text:span text:style-name="T20"> </text:span>la<text:span text:style-name="T20"> </text:span>procedencia<text:span text:style-name="T27"> </text:span>del<text:span text:style-name="T20"> </text:span>recurso<text:span text:style-name="T20"> </text:span>extraordinario<text:span text:style-name="T20"> </text:span>de<text:span text:style-name="T20"> </text:span>revisión.<text:span text:style-name="T20"> </text:span>El<text:span text:style-name="T20"> </text:span>plazo<text:span text:style-name="T20"> </text:span>para<text:span text:style-name="T20"> </text:span>interponer<text:span text:style-name="T20"> </text:span>el<text:span text:style-name="T20"> </text:span>recurso<text:span text:style-name="T20"> </text:span>contencioso-administrativo<text:span text:style-name="T20"> </text:span>será<text:span text:style-name="T20"> </text:span>de<text:span text:style-name="T20"> </text:span>dos<text:span text:style-name="T20"> </text:span>meses<text:span text:style-name="T20"> </text:span>contados<text:span text:style-name="T20"> </text:span>desde<text:span text:style-name="T20"> </text:span>el<text:span text:style-name="T20"> </text:span>día<text:span text:style-name="T20"> </text:span>siguiente<text:span text:style-name="T20"> </text:span>al<text:span text:style-name="T20"> </text:span>de<text:span text:style-name="T20"> </text:span>la<text:span text:style-name="T20"> </text:span>notificación<text:span text:style-name="T20"> </text:span>de<text:span text:style-name="T20"> </text:span>este<text:span text:style-name="T20"> </text:span><text:span text:style-name="T49">ac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top="0.515cm" fo:margin-bottom="0cm" style:contextual-spacing="false" fo:text-align="justify" style:justify-single-word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cm" fo:text-align="justify" style:justify-single-word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19cm" fo:line-height="0.289cm" fo:text-align="center" style:justify-single-word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MP3" style:family="paragraph" style:parent-style-name="Text_20_body">
      <style:paragraph-properties fo:margin-right="0.032cm" fo:line-height="0.392cm" fo:text-align="end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top="0.032cm" fo:margin-bottom="0cm" style:contextual-spacing="false"/>
    </style:style>
    <style:style style:name="MT1" style:family="text">
      <style:text-properties style:font-name="Calibri"/>
    </style:style>
    <style:style style:name="MT2" style:family="text">
      <style:text-properties style:font-name="Calibri" fo:letter-spacing="-0.002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 fo:letter-spacing="-0.007cm"/>
    </style:style>
    <style:style style:name="MT5" style:family="text">
      <style:text-properties fo:font-size="8pt" style:font-size-asian="8pt"/>
    </style:style>
    <style:style style:name="MT6" style:family="text">
      <style:text-properties style:font-name="Times New Roman" fo:font-size="8pt" fo:letter-spacing="-0.005cm" style:font-size-asian="8pt"/>
    </style:style>
    <style:style style:name="MT7" style:family="text">
      <style:text-properties style:font-name="Times New Roman" fo:font-size="8pt" fo:letter-spacing="-0.002cm" style:font-size-asian="8pt"/>
    </style:style>
    <style:style style:name="MT8" style:family="text">
      <style:text-properties style:font-name="Times New Roman" fo:font-size="8pt" style:font-size-asian="8pt"/>
    </style:style>
    <style:style style:name="MT9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85cm" fo:margin-bottom="1.566cm" fo:margin-left="2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69cm" fo:margin-bottom="1.905cm" fo:margin-left="2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85cm" fo:margin-bottom="1.566cm" fo:margin-left="2.75cm" fo:margin-right="2.499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342cm" svg:y="0.385cm" svg:width="4.701cm" svg:height="2.443cm" draw:z-index="0"><draw:image xlink:href="Pictures/10000000000001D1000000F240199B5E5300EA1E.jpg" xlink:type="simple" xlink:show="embed" xlink:actuate="onLoad" draw:mime-type="image/jpeg"/></draw:frame><draw:custom-shape text:anchor-type="char" draw:z-index="1" draw:name="Textbox 2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70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3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ia 1" text:anchor-type="char" svg:x="1.342cm" svg:y="0.385cm" svg:width="4.701cm" svg:height="2.443cm" draw:z-index="5"><draw:image xlink:href="Pictures/10000000000001D1000000F240199B5E5300EA1E.jpg" xlink:type="simple" xlink:show="embed" xlink:actuate="onLoad" draw:mime-type="image/jpeg"/></draw:frame><draw:custom-shape text:anchor-type="char" draw:z-index="4" draw:name="Textbox 1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70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box 16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 1 Copia 1 Copia 1" text:anchor-type="char" svg:x="1.342cm" svg:y="0.385cm" svg:width="4.701cm" svg:height="2.443cm" draw:z-index="10"><draw:image xlink:href="Pictures/10000000000001D1000000F240199B5E5300EA1E.jpg" xlink:type="simple" xlink:show="embed" xlink:actuate="onLoad" draw:mime-type="image/jpeg"/></draw:frame><draw:custom-shape text:anchor-type="char" draw:z-index="7" draw:name="Textbox 22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70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Textbox 23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96E384707FA9A1479BD2AA4108414356</dc:title>
    <meta:initial-creator>Javier Conde</meta:initial-creator>
    <dc:creator>Javier Esturillo Cano</dc:creator>
    <meta:editing-cycles>3</meta:editing-cycles>
    <meta:creation-date>2026-04-20T08:01:00</meta:creation-date>
    <dc:date>2026-04-20T08:08:00</dc:date>
    <meta:editing-duration>PT1M</meta:editing-duration>
    <meta:generator>LibreOffice/7.6.2.1$Windows_X86_64 LibreOffice_project/56f7684011345957bbf33a7ee678afaf4d2ba333</meta:generator>
    <meta:document-statistic meta:table-count="3" meta:image-count="3" meta:object-count="0" meta:page-count="3" meta:paragraph-count="216" meta:word-count="1238" meta:character-count="7870" meta:non-whitespace-character-count="6845"/>
    <meta:user-defined meta:name="AppVersion">16.0000</meta:user-defined>
    <meta:user-defined meta:name="Converter">SolidFramework v10.0.19910.1</meta:user-defined>
    <meta:user-defined meta:name="Created" meta:value-type="date">1601-07-20T00:00:00</meta:user-defined>
    <meta:user-defined meta:name="Creator">Microsoft Word 2010</meta:user-defined>
    <meta:user-defined meta:name="LastSaved" meta:value-type="date">2026-04-20T00:00:00</meta:user-defined>
    <meta:user-defined meta:name="Producer" meta:value-type="string">Neevia Document Converter Pro v7.2.0.147 (http://neevia.com)</meta:user-defined>
    <meta:template xlink:type="simple" xlink:actuate="onRequest" xlink:title="Normal.dotm" xlink:href=""/>
  </office:meta>
</office:document-meta>
</file>