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end" style:justify-single-word="false"/>
      <style:text-properties fo:color="#a6a6a6" loext:opacity="100%"/>
    </style:style>
    <style:style style:name="P3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_20__28_user_29_">
      <style:paragraph-properties fo:margin-top="0cm" fo:margin-bottom="0.212cm" style:contextual-spacing="false" fo:line-height="115%" fo:text-align="justify" style:justify-single-word="false"/>
    </style:style>
    <style:style style:name="P6" style:family="paragraph" style:parent-style-name="Standard_20__28_user_29_">
      <style:paragraph-properties fo:line-height="115%" fo:text-align="justify" style:justify-single-word="false"/>
    </style:style>
    <style:style style:name="P7" style:family="paragraph" style:parent-style-name="Standard_20__28_user_29_" style:list-style-name="WW8Num2">
      <style:paragraph-properties fo:margin-top="0cm" fo:margin-bottom="0.212cm" style:contextual-spacing="false" fo:line-height="115%" fo:text-align="justify" style:justify-single-word="false"/>
      <style:text-properties style:font-name-asian="F" style:language-asian="es" style:country-asian="ES" style:font-name-complex="Times New Roman"/>
    </style:style>
    <style:style style:name="P8" style:family="paragraph" style:parent-style-name="Standard_20__28_user_29_" style:list-style-name="WW8Num2">
      <style:paragraph-properties fo:margin-top="0cm" fo:margin-bottom="0cm" style:contextual-spacing="false" fo:line-height="115%" fo:text-align="justify" style:justify-single-word="false"/>
      <style:text-properties style:font-name-asian="F" style:language-asian="es" style:country-asian="ES" style:font-name-complex="Times New Roman"/>
    </style:style>
    <style:style style:name="P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-asian="F" style:language-asian="es" style:country-asian="ES" style:font-name-complex="Times New Roman"/>
    </style:style>
    <style:style style:name="T1" style:family="text">
      <style:text-properties fo:color="#a6a6a6" loext:opacity="100%"/>
    </style:style>
    <style:style style:name="T2" style:family="text">
      <style:text-properties style:font-name-asian="F" style:language-asian="es" style:country-asian="ES" style:font-name-complex="Calibri"/>
    </style:style>
    <style:style style:name="T3" style:family="text">
      <style:text-properties style:font-name-asian="F" style:language-asian="es" style:country-asian="ES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as-char" svg:width="5.685cm" svg:height="1.612cm" draw:z-index="0"><draw:image xlink:href="Pictures/1000000100000201000000924538DF3595AC1B5D.png" xlink:type="simple" xlink:show="embed" xlink:actuate="onLoad" draw:mime-type="image/png"/></draw:frame></text:p>
      <text:p text:style-name="P2">Información actualizada a diciembre de 2025<text:span text:style-name="T1"/></text:p>
      <text:p text:style-name="P2"/>
      <text:p text:style-name="P3">ESTADÍSTICAS</text:p>
      <text:p text:style-name="P4">Información estadística necesaria para valorar el grado de cumplimiento y calidad de los servicios públicos que sean de su competencia.</text:p>
      <text:p text:style-name="P5"><text:span text:style-name="T2">El Patronato de Turismo no tiene encomendada la prestación de servicios al ciudadano. </text:span><text:span text:style-name="T3">Teniendo por objeto la gestión del Servicio Público de Desarrollo y Coordinación del Turismo de la isla de Fuerteventura, y sin perjuicio de la superior dirección, tutela e inspección del Cabildo, el Patronato de Turismo de Fuerteventura ejercerá las siguientes competencias:</text:span></text:p>
      <text:list text:style-name="WW8Num2">
        <text:list-item>
          <text:p text:style-name="P7">Organizar actos encaminados a la atracción del turismo.</text:p>
        </text:list-item>
        <text:list-item>
          <text:p text:style-name="P7">Mejorar la imagen turística de la isla.</text:p>
        </text:list-item>
        <text:list-item>
          <text:p text:style-name="P7">Editar publicaciones de información y divulgación turística de la isla.</text:p>
        </text:list-item>
        <text:list-item>
          <text:p text:style-name="P7">Promover el estudio de la vida insular en el orden turístico, bien directamente o a través de los distintos organismos especializados y concertar con ellos acciones de promoción, así como el perfeccionamiento de cuantas profesiones se relacionan con el Turismo, ejecutando las acciones precisas para ello.</text:p>
        </text:list-item>
        <text:list-item>
          <text:p text:style-name="P7">Realización y promoción de estudios en el ámbito del Turismo.</text:p>
        </text:list-item>
        <text:list-item>
          <text:p text:style-name="P8">En general cuantos asuntos relacionados con el Turismo sean de interés a la isla.</text:p>
        </text:list-item>
      </text:list>
      <text:p text:style-name="P9"/>
      <text:p text:style-name="P6">Es por lo anterior que la información estadística necesaria para valorar el grado de cumplimiento y calidad de los servicios que presta es difícilmente valorable, si bien dentro de los Planes Estratégicos se recoge información estadística y comparativas de los valores sobre los que trabaja el Organismo para el cumplimiento de sus objetiv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Descripció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meta:creation-date>2026-04-10T12:39:00</meta:creation-date>
    <dc:creator>Javier Esturillo Cano</dc:creator>
    <dc:date>2026-04-10T12:39:00</dc:date>
    <meta:editing-cycles>3</meta:editing-cycles>
    <meta:editing-duration>PT1M</meta:editing-duration>
    <meta:document-statistic meta:table-count="0" meta:image-count="1" meta:object-count="0" meta:page-count="1" meta:paragraph-count="12" meta:word-count="235" meta:character-count="1517" meta:non-whitespace-character-count="1299"/>
    <meta:generator>LibreOffice/7.6.2.1$Windows_X86_64 LibreOffice_project/56f7684011345957bbf33a7ee678afaf4d2ba333</meta:generator>
    <meta:user-defined meta:name="AppVersion">16.0000</meta:user-defined>
  </office:meta>
</office:document-meta>
</file>