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ffffff" loext:opacity="100%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fo:language="es" fo:country="ES"/>
    </style:style>
    <style:style style:name="P8" style:family="paragraph" style:parent-style-name="Standard">
      <style:paragraph-properties fo:text-align="end" style:justify-single-word="false"/>
      <style:text-properties fo:color="#666666" loext:opacity="100%" fo:font-size="10pt" fo:language="es" fo:country="ES" officeooo:rsid="000bcf58" officeooo:paragraph-rsid="000bcf58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draw:frame draw:style-name="fr1" draw:name="Imagen 1" text:anchor-type="as-char" svg:y="0cm" svg:width="5.741cm" style:rel-width="scale" svg:height="1.632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3"/>
      <text:p text:style-name="P5">Información actualizada a 31 de diciembre 2025</text:p>
      <text:p text:style-name="P8">Información actualizada a 31 de diciembre 2025.</text:p>
      <text:p text:style-name="P1"/>
      <text:p text:style-name="P4"><text:span text:style-name="Fuente_20_de_20_párrafo_20_predeter."><text:span text:style-name="T2">CONCESIONES DE SERVICIOS PÚBLICOS.</text:span></text:span></text:p>
      <text:p text:style-name="P3"><text:span text:style-name="Fuente_20_de_20_párrafo_20_predeter."><text:span text:style-name="T1">El Patronato de Turismo de Fuerteventura no ha realizado concesiones de servicios públicos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Fuente_20_de_20_párrafo_20_predeter."><text:span text:style-name="T1">(02.06.2020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suario de Microsoft Office</meta:initial-creator>
    <meta:creation-date>2026-04-13T12:01:00Z</meta:creation-date>
    <dc:date>2026-04-13T13:11:55.276000000</dc:date>
    <meta:editing-cycles>4</meta:editing-cycles>
    <meta:editing-duration>PT10M48S</meta:editing-duration>
    <meta:document-statistic meta:table-count="0" meta:image-count="1" meta:object-count="0" meta:page-count="2" meta:paragraph-count="6" meta:word-count="32" meta:character-count="230" meta:non-whitespace-character-count="203"/>
    <meta:user-defined meta:name="AppVersion">16.0000</meta:user-defined>
    <meta:template xlink:type="simple" xlink:actuate="onRequest" xlink:title="" xlink:href="Normal.dotm"/>
  </office:meta>
</office:document-meta>
</file>