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color="#666666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a 31 de diciembre 2025.</text:p>
      <text:p text:style-name="Standard"/>
      <text:p text:style-name="Standard"><text:span text:style-name="T3">TARIFAS Y PRECIOS FIJADOS</text:span><text:span text:style-name="T4">.</text:span></text:p>
      <text:p text:style-name="Standard">La entidad no ha realizado encomiendas de gestión o encargos a medios propios en el periodo evaluado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10T12:26:00Z</meta:creation-date>
    <dc:date>2026-04-14T10:56:00Z</dc:date>
    <meta:template xlink:href="Normal" xlink:type="simple"/>
    <meta:editing-cycles>8</meta:editing-cycles>
    <meta:editing-duration>PT3240S</meta:editing-duration>
    <meta:user-defined meta:name="AppVersion">16.0000</meta:user-defined>
    <meta:document-statistic meta:page-count="1" meta:paragraph-count="1" meta:word-count="28" meta:character-count="181" meta:row-count="1" meta:non-whitespace-character-count="154"/>
  </office:meta>
</office:document-meta>
</file>