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color="#666666" fo:font-size="10pt" style:font-size-asian="10pt" style:font-size-complex="10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a 31 de diciembre 2025</text:p>
      <text:p text:style-name="Standard"/>
      <text:p text:style-name="Standard"><text:span text:style-name="T3">ENTIDAD ENCOMENDANTE</text:span><text:span text:style-name="T4"><text:s/>O ENCOMENDADA.</text:span></text:p>
      <text:p text:style-name="Standard">Este Organismo Autónomo no ha realizado encomiendas de gestión ni encargos a medios propios por importe superior a 5.000 €, Igic excluido, en el periodo evaluado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04-10T12:26:00Z</meta:creation-date>
    <dc:date>2026-04-14T10:53:00Z</dc:date>
    <meta:template xlink:href="Normal" xlink:type="simple"/>
    <meta:editing-cycles>8</meta:editing-cycles>
    <meta:editing-duration>PT600S</meta:editing-duration>
    <meta:user-defined meta:name="AppVersion">16.0000</meta:user-defined>
    <meta:document-statistic meta:page-count="1" meta:paragraph-count="1" meta:word-count="38" meta:character-count="250" meta:row-count="1" meta:non-whitespace-character-count="213"/>
  </office:meta>
</office:document-meta>
</file>