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Fuentedepárrafopredeter." style:family="text">
      <style:text-properties fo:color="#FFFFFF" fo:font-size="10pt" style:font-size-asian="10pt" style:font-size-complex="10pt"/>
    </style:style>
    <style:style style:name="P5" style:parent-style-name="Standard" style:family="paragraph">
      <style:paragraph-properties fo:text-align="end" fo:line-height="115%"/>
    </style:style>
    <style:style style:name="T6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P7" style:parent-style-name="Standard" style:family="paragraph">
      <style:paragraph-properties fo:line-height="115%"/>
    </style:style>
    <style:style style:name="T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/>
      <text:p text:style-name="P3"><text:span text:style-name="T4">Información actualizada a 31 de diciembre 2025.</text:span></text:p>
      <text:p text:style-name="P5"><text:span text:style-name="T6">Información actualizada a 31 de diciembre 2025</text:span></text:p>
      <text:p text:style-name="P7"><text:span text:style-name="T8">OBRA PÚBLICA.</text:span></text:p>
      <text:p text:style-name="P9"/>
      <text:p text:style-name="P10"><text:span text:style-name="T11">No se enmarca dentro de las competencias del Patronato de Turismo de<text:s/></text:span><text:span text:style-name="T12">Fuerteventura la ejecución obra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avier Esturillo Cano</dc:creator>
    <meta:creation-date>2020-01-22T07:58:00Z</meta:creation-date>
    <dc:date>2026-04-20T11:23:00Z</dc:date>
    <meta:template xlink:href="Normal.dotm" xlink:type="simple"/>
    <meta:editing-cycles>9</meta:editing-cycles>
    <meta:editing-duration>PT360S</meta:editing-duration>
    <meta:user-defined meta:name="AppVersion">16.0000</meta:user-defined>
    <meta:document-statistic meta:page-count="1" meta:paragraph-count="1" meta:word-count="34" meta:character-count="222" meta:row-count="1" meta:non-whitespace-character-count="189"/>
  </office:meta>
</office:document-meta>
</file>