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T1" style:family="text">
      <style:text-properties fo:color="#808080" loext:opacity="100%">
        <loext:char-complex-color loext:theme-type="light1" loext:color-type="theme">
          <loext:transformation loext:type="shade" loext:value="4980"/>
        </loext:char-complex-color>
      </style:text-properties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"/>
      <text:p text:style-name="P2" loext:marker-style-name="T1"><text:span text:style-name="T1">Información actualizada a 31 de diciembre 2025</text:span><text:span text:style-name="T1"/></text:p>
      <text:p text:style-name="P1"/>
      <text:p text:style-name="P3" loext:marker-style-name="T2"><text:span text:style-name="T2">GRADO DE CUMPLIMIENTO Y EVALUACIÓN DE LOS RESULTADOS DE LOS PLANES Y PROGRAMAS Y, EN SU CASO, DE LAS MODIFICACIONES INTRODUCIDAS O QUE PRETENDEN INTRODUCIRSE RESPECTO A LO PLANIFICADO.</text:span><text:span text:style-name="T2"/></text:p>
      <text:p text:style-name="P5" loext:marker-style-name="T2"/>
      <text:p text:style-name="P4">No existen establecidos para el periodo analizado l<text:bookmark text:name="_GoBack"/>a información requerida para este indic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3</meta:editing-cycles>
    <meta:creation-date>2026-04-20T11:04:00</meta:creation-date>
    <dc:date>2026-04-20T11:13:00</dc:date>
    <meta:editing-duration>PT10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4" meta:word-count="49" meta:character-count="324" meta:non-whitespace-character-count="278"/>
    <meta:user-defined meta:name="AppVersion">16.0000</meta:user-defined>
    <meta:template xlink:type="simple" xlink:actuate="onRequest" xlink:title="Normal.dotm" xlink:href=""/>
  </office:meta>
</office:document-meta>
</file>