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margin-bottom="0in"/>
    </style:style>
    <style:style style:name="T3" style:parent-style-name="Fuentedepárrafopredeter." style:family="text">
      <style:text-properties fo:color="#808080"/>
    </style:style>
    <style:style style:name="P4" style:parent-style-name="Standard" style:family="paragraph">
      <style:paragraph-properties fo:text-align="end" fo:margin-bottom="0in"/>
    </style:style>
    <style:style style:name="P5" style:parent-style-name="Standard" style:family="paragraph">
      <style:paragraph-properties fo:text-align="justify" fo:line-height="115%"/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<text:span text:style-name="T3">Información actualizada a 31 de diciembre 2025.</text:span></text:p>
      <text:p text:style-name="P4"/>
      <text:p text:style-name="P5"><text:span text:style-name="T6">INDICADORES QUE PERMITAN SU SEGUIMIENTO Y EVALUACIÓN. (INDICADORES DE MEDIDA / VALORACIÓN DE LOS PLANES).</text:span></text:p>
      <text:p text:style-name="P7"><text:bookmark-start text:name="_Hlk227579466"/>No existen establecidos<text:s/>para el periodo evaluado<text:s/><text:bookmark-end text:name="_Hlk227579466"/>unos indicadores de medida a tal fi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vier Esturillo Cano</meta:initial-creator>
    <dc:creator>Javier Esturillo Cano</dc:creator>
    <meta:creation-date>2025-04-10T11:51:00Z</meta:creation-date>
    <dc:date>2026-04-20T11:13:00Z</dc:date>
    <meta:template xlink:href="Normal.dotm" xlink:type="simple"/>
    <meta:editing-cycles>8</meta:editing-cycles>
    <meta:editing-duration>PT120S</meta:editing-duration>
    <meta:user-defined meta:name="AppVersion">16.0000</meta:user-defined>
    <meta:document-statistic meta:page-count="1" meta:paragraph-count="1" meta:word-count="37" meta:character-count="243" meta:row-count="1" meta:non-whitespace-character-count="207"/>
  </office:meta>
</office:document-meta>
</file>