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color="#FFFFFF" fo:font-size="10pt" style:font-size-asian="10pt" style:font-size-complex="10pt"/>
    </style:style>
    <style:style style:name="P5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Helvetica" fo:color="#666666" fo:font-size="10pt" style:font-size-asian="10pt" style:font-size-complex="10pt"/>
    </style:style>
    <style:style style:name="P6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/>
    </style:style>
    <style:style style:name="P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9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0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6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0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6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9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0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34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3"/>
      <text:p text:style-name="P4">Información actualizada a 31 de diciembre 2025</text:p>
      <text:p text:style-name="P5">Información actualizada a 31 de diciembre 2025</text:p>
      <text:p text:style-name="P6"/>
      <text:p text:style-name="P7">GASTO EFECTUADO EN CONCEPTO DE<text:s/>AYUDAS Y SUBVENCIONES PARA ACTIVIDADES ECONÓMICAS.</text:p>
      <text:p text:style-name="P8"/>
      <text:p text:style-name="P9">Este organismo no ha efectuado gasto en ayudas y subvenciones para actividades económicas<text:s/>durante el periodo<text:s/>evaluado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5T10:16:00Z</meta:creation-date>
    <dc:date>2026-04-20T10:46:00Z</dc:date>
    <meta:template xlink:href="Normal.dotm" xlink:type="simple"/>
    <meta:editing-cycles>14</meta:editing-cycles>
    <meta:editing-duration>PT3300S</meta:editing-duration>
    <meta:user-defined meta:name="Operator">Javier Esturillo Cano</meta:user-defined>
    <meta:document-statistic meta:page-count="1" meta:paragraph-count="1" meta:word-count="50" meta:character-count="325" meta:row-count="2" meta:non-whitespace-character-count="276"/>
  </office:meta>
</office:document-meta>
</file>