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307cm" fo:margin-left="0.123cm" fo:margin-top="0cm" fo:margin-bottom="0cm" table:align="left" style:writing-mode="lr-tb"/>
    </style:style>
    <style:style style:name="Tabla1.A" style:family="table-column">
      <style:table-column-properties style:column-width="2.275cm"/>
    </style:style>
    <style:style style:name="Tabla1.B" style:family="table-column">
      <style:table-column-properties style:column-width="6.983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2.066cm"/>
    </style:style>
    <style:style style:name="Tabla1.F" style:family="table-column">
      <style:table-column-properties style:column-width="1.983cm"/>
    </style:style>
    <style:style style:name="Tabla1.G" style:family="table-column">
      <style:table-column-properties style:column-width="1.842cm"/>
    </style:style>
    <style:style style:name="Tabla1.H" style:family="table-column">
      <style:table-column-properties style:column-width="1.773cm"/>
    </style:style>
    <style:style style:name="Tabla1.I" style:family="table-column">
      <style:table-column-properties style:column-width="1.824cm"/>
    </style:style>
    <style:style style:name="Tabla1.J" style:family="table-column">
      <style:table-column-properties style:column-width="1.752cm"/>
    </style:style>
    <style:style style:name="Tabla1.K" style:family="table-column">
      <style:table-column-properties style:column-width="1.997cm"/>
    </style:style>
    <style:style style:name="Tabla1.1" style:family="table-row">
      <style:table-row-properties style:min-row-height="0.96cm" fo:keep-together="auto"/>
    </style:style>
    <style:style style:name="Tabla1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1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1.K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1.2" style:family="table-row">
      <style:table-row-properties style:min-row-height="0.379cm" fo:keep-together="auto"/>
    </style:style>
    <style:style style:name="Tabla1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1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.H2" style:family="table-cell">
      <style:table-cell-properties fo:padding-left="0.009cm" fo:padding-right="0.004cm" fo:padding-top="0cm" fo:padding-bottom="0cm" fo:border="0.25pt solid #000000" style:writing-mode="lr-tb"/>
    </style:style>
    <style:style style:name="Tabla1.K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1.3" style:family="table-row">
      <style:table-row-properties style:min-row-height="0.393cm" fo:keep-together="auto"/>
    </style:style>
    <style:style style:name="Tabla1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1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1.H3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K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1.4" style:family="table-row">
      <style:table-row-properties style:min-row-height="0.392cm" fo:keep-together="auto"/>
    </style:style>
    <style:style style:name="Tabla1.6" style:family="table-row">
      <style:table-row-properties style:min-row-height="0.459cm" fo:keep-together="auto"/>
    </style:style>
    <style:style style:name="Tabla1.A6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1.K6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1.7" style:family="table-row">
      <style:table-row-properties style:min-row-height="0.383cm" fo:keep-together="auto"/>
    </style:style>
    <style:style style:name="Tabla1.A7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.B7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1.K7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1" style:family="table">
      <style:table-properties style:width="26.307cm" fo:margin-left="0.123cm" fo:margin-top="0cm" fo:margin-bottom="0cm" table:align="left" style:writing-mode="lr-tb"/>
    </style:style>
    <style:style style:name="Tabla1.A" style:family="table-column">
      <style:table-column-properties style:column-width="2.275cm"/>
    </style:style>
    <style:style style:name="Tabla1.B" style:family="table-column">
      <style:table-column-properties style:column-width="6.983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2.066cm"/>
    </style:style>
    <style:style style:name="Tabla1.F" style:family="table-column">
      <style:table-column-properties style:column-width="1.983cm"/>
    </style:style>
    <style:style style:name="Tabla1.G" style:family="table-column">
      <style:table-column-properties style:column-width="1.842cm"/>
    </style:style>
    <style:style style:name="Tabla1.H" style:family="table-column">
      <style:table-column-properties style:column-width="1.773cm"/>
    </style:style>
    <style:style style:name="Tabla1.I" style:family="table-column">
      <style:table-column-properties style:column-width="1.824cm"/>
    </style:style>
    <style:style style:name="Tabla1.J" style:family="table-column">
      <style:table-column-properties style:column-width="1.752cm"/>
    </style:style>
    <style:style style:name="Tabla1.K" style:family="table-column">
      <style:table-column-properties style:column-width="1.997cm"/>
    </style:style>
    <style:style style:name="Tabla1.1" style:family="table-row">
      <style:table-row-properties style:min-row-height="0.96cm" fo:keep-together="auto"/>
    </style:style>
    <style:style style:name="Tabla1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1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1.K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1.2" style:family="table-row">
      <style:table-row-properties style:min-row-height="0.379cm" fo:keep-together="auto"/>
    </style:style>
    <style:style style:name="Tabla1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1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.H2" style:family="table-cell">
      <style:table-cell-properties fo:padding-left="0.009cm" fo:padding-right="0.004cm" fo:padding-top="0cm" fo:padding-bottom="0cm" fo:border="0.25pt solid #000000" style:writing-mode="lr-tb"/>
    </style:style>
    <style:style style:name="Tabla1.K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1.3" style:family="table-row">
      <style:table-row-properties style:min-row-height="0.393cm" fo:keep-together="auto"/>
    </style:style>
    <style:style style:name="Tabla1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1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1.H3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K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1.4" style:family="table-row">
      <style:table-row-properties style:min-row-height="0.392cm" fo:keep-together="auto"/>
    </style:style>
    <style:style style:name="Tabla1.6" style:family="table-row">
      <style:table-row-properties style:min-row-height="0.459cm" fo:keep-together="auto"/>
    </style:style>
    <style:style style:name="Tabla1.A6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1.K6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1.7" style:family="table-row">
      <style:table-row-properties style:min-row-height="0.383cm" fo:keep-together="auto"/>
    </style:style>
    <style:style style:name="Tabla1.A7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.B7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1.K7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2" style:family="table">
      <style:table-properties style:width="26.208cm" fo:margin-left="0.743cm" fo:margin-top="0cm" fo:margin-bottom="0cm" table:align="left" style:writing-mode="lr-tb"/>
    </style:style>
    <style:style style:name="Tabla2.A" style:family="table-column">
      <style:table-column-properties style:column-width="2.23cm"/>
    </style:style>
    <style:style style:name="Tabla2.B" style:family="table-column">
      <style:table-column-properties style:column-width="6.932cm"/>
    </style:style>
    <style:style style:name="Tabla2.C" style:family="table-column">
      <style:table-column-properties style:column-width="1.931cm"/>
    </style:style>
    <style:style style:name="Tabla2.D" style:family="table-column">
      <style:table-column-properties style:column-width="2.066cm"/>
    </style:style>
    <style:style style:name="Tabla2.F" style:family="table-column">
      <style:table-column-properties style:column-width="2.009cm"/>
    </style:style>
    <style:style style:name="Tabla2.G" style:family="table-column">
      <style:table-column-properties style:column-width="1.854cm"/>
    </style:style>
    <style:style style:name="Tabla2.H" style:family="table-column">
      <style:table-column-properties style:column-width="1.744cm"/>
    </style:style>
    <style:style style:name="Tabla2.K" style:family="table-column">
      <style:table-column-properties style:column-width="1.909cm"/>
    </style:style>
    <style:style style:name="Tabla2.1" style:family="table-row">
      <style:table-row-properties style:min-row-height="0.714cm" fo:keep-together="auto"/>
    </style:style>
    <style:style style:name="Tabla2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la2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la2.K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63cm" fo:keep-together="auto"/>
    </style:style>
    <style:style style:name="Tabla2.A2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none" style:writing-mode="lr-tb"/>
    </style:style>
    <style:style style:name="Tabla2.B2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none" style:writing-mode="lr-tb"/>
    </style:style>
    <style:style style:name="Tabla2.K2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none" style:writing-mode="lr-tb"/>
    </style:style>
    <style:style style:name="Tabla2.3" style:family="table-row">
      <style:table-row-properties style:min-row-height="0.406cm" fo:keep-together="auto"/>
    </style:style>
    <style:style style:name="Tabla2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2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2.K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2.8" style:family="table-row">
      <style:table-row-properties style:min-row-height="0.459cm" fo:keep-together="auto"/>
    </style:style>
    <style:style style:name="Tabla2.A8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2.B8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2.K8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2.9" style:family="table-row">
      <style:table-row-properties style:min-row-height="0.427cm" fo:keep-together="auto"/>
    </style:style>
    <style:style style:name="Tabla2.A9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2.B9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2.K9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3" style:family="table">
      <style:table-properties style:width="26.051cm" fo:margin-left="0.975cm" fo:margin-top="0cm" fo:margin-bottom="0cm" table:align="left" style:writing-mode="lr-tb"/>
    </style:style>
    <style:style style:name="Tabla3.A" style:family="table-column">
      <style:table-column-properties style:column-width="2.018cm"/>
    </style:style>
    <style:style style:name="Tabla3.B" style:family="table-column">
      <style:table-column-properties style:column-width="6.987cm"/>
    </style:style>
    <style:style style:name="Tabla3.C" style:family="table-column">
      <style:table-column-properties style:column-width="1.905cm"/>
    </style:style>
    <style:style style:name="Tabla3.D" style:family="table-column">
      <style:table-column-properties style:column-width="2.062cm"/>
    </style:style>
    <style:style style:name="Tabla3.F" style:family="table-column">
      <style:table-column-properties style:column-width="1.984cm"/>
    </style:style>
    <style:style style:name="Tabla3.G" style:family="table-column">
      <style:table-column-properties style:column-width="1.854cm"/>
    </style:style>
    <style:style style:name="Tabla3.H" style:family="table-column">
      <style:table-column-properties style:column-width="1.76cm"/>
    </style:style>
    <style:style style:name="Tabla3.I" style:family="table-column">
      <style:table-column-properties style:column-width="1.824cm"/>
    </style:style>
    <style:style style:name="Tabla3.J" style:family="table-column">
      <style:table-column-properties style:column-width="1.753cm"/>
    </style:style>
    <style:style style:name="Tabla3.K" style:family="table-column">
      <style:table-column-properties style:column-width="1.995cm"/>
    </style:style>
    <style:style style:name="Tabla3.1" style:family="table-row">
      <style:table-row-properties style:min-row-height="0.455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4" style:family="table">
      <style:table-properties style:width="26.776cm" fo:margin-left="0.222cm" fo:margin-top="0cm" fo:margin-bottom="0cm" table:align="left" style:writing-mode="lr-tb"/>
    </style:style>
    <style:style style:name="Tabla4.A" style:family="table-column">
      <style:table-column-properties style:column-width="1.154cm"/>
    </style:style>
    <style:style style:name="Tabla4.B" style:family="table-column">
      <style:table-column-properties style:column-width="0.937cm"/>
    </style:style>
    <style:style style:name="Tabla4.C" style:family="table-column">
      <style:table-column-properties style:column-width="4.946cm"/>
    </style:style>
    <style:style style:name="Tabla4.D" style:family="table-column">
      <style:table-column-properties style:column-width="1.96cm"/>
    </style:style>
    <style:style style:name="Tabla4.E" style:family="table-column">
      <style:table-column-properties style:column-width="1.93cm"/>
    </style:style>
    <style:style style:name="Tabla4.F" style:family="table-column">
      <style:table-column-properties style:column-width="1.958cm"/>
    </style:style>
    <style:style style:name="Tabla4.G" style:family="table-column">
      <style:table-column-properties style:column-width="1.984cm"/>
    </style:style>
    <style:style style:name="Tabla4.H" style:family="table-column">
      <style:table-column-properties style:column-width="1.138cm"/>
    </style:style>
    <style:style style:name="Tabla4.I" style:family="table-column">
      <style:table-column-properties style:column-width="2.118cm"/>
    </style:style>
    <style:style style:name="Tabla4.J" style:family="table-column">
      <style:table-column-properties style:column-width="1.773cm"/>
    </style:style>
    <style:style style:name="Tabla4.L" style:family="table-column">
      <style:table-column-properties style:column-width="1.007cm"/>
    </style:style>
    <style:style style:name="Tabla4.N" style:family="table-column">
      <style:table-column-properties style:column-width="1.983cm"/>
    </style:style>
    <style:style style:name="Tabla4.1" style:family="table-row">
      <style:table-row-properties style:min-row-height="0.938cm" fo:keep-together="auto"/>
    </style:style>
    <style:style style:name="Tabla4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4.C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4.N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4.2" style:family="table-row">
      <style:table-row-properties style:min-row-height="0.736cm" fo:keep-together="auto"/>
    </style:style>
    <style:style style:name="Tabla4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4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4.E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la4.N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4.3" style:family="table-row">
      <style:table-row-properties style:min-row-height="0.593cm" fo:keep-together="auto"/>
    </style:style>
    <style:style style:name="Tabla4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4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4.E3" style:family="table-cell">
      <style:table-cell-properties fo:padding-left="0.009cm" fo:padding-right="0.004cm" fo:padding-top="0cm" fo:padding-bottom="0cm" fo:border-left="0.25pt solid #000000" fo:border-right="0.25pt solid #000000" fo:border-top="none" fo:border-bottom="1pt solid #000000" style:writing-mode="lr-tb"/>
    </style:style>
    <style:style style:name="Tabla4.N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4.4" style:family="table-row">
      <style:table-row-properties style:min-row-height="0.415cm" fo:keep-together="auto"/>
    </style:style>
    <style:style style:name="Tabla4.A4" style:family="table-cell">
      <style:table-cell-properties fo:padding-left="0.009cm" fo:padding-right="0.004cm" fo:padding-top="0cm" fo:padding-bottom="0cm" fo:border-left="0.5pt solid #000000" fo:border-right="0.25pt solid #000000" fo:border-top="none" fo:border-bottom="1pt solid #000000" style:writing-mode="lr-tb"/>
    </style:style>
    <style:style style:name="Tabla4.N4" style:family="table-cell">
      <style:table-cell-properties fo:padding-left="0.009cm" fo:padding-right="0.004cm" fo:padding-top="0cm" fo:padding-bottom="0cm" fo:border-left="0.25pt solid #000000" fo:border-right="0.5pt solid #000000" fo:border-top="none" fo:border-bottom="1pt solid #000000" style:writing-mode="lr-tb"/>
    </style:style>
    <style:style style:name="Tabla4.5" style:family="table-row">
      <style:table-row-properties style:min-row-height="0.663cm" fo:keep-together="auto"/>
    </style:style>
    <style:style style:name="Tabla4.A5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1pt solid #000000" style:writing-mode="lr-tb"/>
    </style:style>
    <style:style style:name="Tabla4.B5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1pt solid #000000" style:writing-mode="lr-tb"/>
    </style:style>
    <style:style style:name="Tabla4.N5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1pt solid #000000" style:writing-mode="lr-tb"/>
    </style:style>
    <style:style style:name="Tabla4.6" style:family="table-row">
      <style:table-row-properties style:min-row-height="0.748cm" fo:keep-together="auto"/>
    </style:style>
    <style:style style:name="Tabla4.A6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none" style:writing-mode="lr-tb"/>
    </style:style>
    <style:style style:name="Tabla4.B6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none" style:writing-mode="lr-tb"/>
    </style:style>
    <style:style style:name="Tabla4.N6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none" style:writing-mode="lr-tb"/>
    </style:style>
    <style:style style:name="Tabla4.8" style:family="table-row">
      <style:table-row-properties style:min-row-height="0.626cm" fo:keep-together="auto"/>
    </style:style>
    <style:style style:name="Tabla4.9" style:family="table-row">
      <style:table-row-properties style:min-row-height="0.6cm" fo:keep-together="auto"/>
    </style:style>
    <style:style style:name="Tabla4.10" style:family="table-row">
      <style:table-row-properties style:min-row-height="8.751cm" fo:keep-together="auto"/>
    </style:style>
    <style:style style:name="Tabla4.A10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0.25pt solid #000000" style:writing-mode="lr-tb"/>
    </style:style>
    <style:style style:name="Tabla4.B10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4.N10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0.25pt solid #000000" style:writing-mode="lr-tb"/>
    </style:style>
    <style:style style:name="Tabla4.11" style:family="table-row">
      <style:table-row-properties style:min-row-height="0.586cm" fo:keep-together="auto"/>
    </style:style>
    <style:style style:name="Tabla4.A11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4.B11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4.N11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5" style:family="table">
      <style:table-properties style:width="26.749cm" fo:margin-left="0.249cm" fo:margin-top="0cm" fo:margin-bottom="0cm" table:align="left" style:writing-mode="lr-tb"/>
    </style:style>
    <style:style style:name="Tabla5.A" style:family="table-column">
      <style:table-column-properties style:column-width="1.259cm"/>
    </style:style>
    <style:style style:name="Tabla5.B" style:family="table-column">
      <style:table-column-properties style:column-width="0.954cm"/>
    </style:style>
    <style:style style:name="Tabla5.C" style:family="table-column">
      <style:table-column-properties style:column-width="0.961cm"/>
    </style:style>
    <style:style style:name="Tabla5.D" style:family="table-column">
      <style:table-column-properties style:column-width="4.787cm"/>
    </style:style>
    <style:style style:name="Tabla5.E" style:family="table-column">
      <style:table-column-properties style:column-width="2.118cm"/>
    </style:style>
    <style:style style:name="Tabla5.F" style:family="table-column">
      <style:table-column-properties style:column-width="2.117cm"/>
    </style:style>
    <style:style style:name="Tabla5.G" style:family="table-column">
      <style:table-column-properties style:column-width="2.115cm"/>
    </style:style>
    <style:style style:name="Tabla5.K" style:family="table-column">
      <style:table-column-properties style:column-width="2.09cm"/>
    </style:style>
    <style:style style:name="Tabla5.L" style:family="table-column">
      <style:table-column-properties style:column-width="1.984cm"/>
    </style:style>
    <style:style style:name="Tabla5.M" style:family="table-column">
      <style:table-column-properties style:column-width="2.011cm"/>
    </style:style>
    <style:style style:name="Tabla5.1" style:family="table-row">
      <style:table-row-properties style:min-row-height="0.938cm" fo:keep-together="auto"/>
    </style:style>
    <style:style style:name="Tabla5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5.D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5.M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5.2" style:family="table-row">
      <style:table-row-properties style:min-row-height="0.436cm" fo:keep-together="auto"/>
    </style:style>
    <style:style style:name="Tabla5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5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5.M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5.3" style:family="table-row">
      <style:table-row-properties style:min-row-height="0.312cm" fo:keep-together="auto"/>
    </style:style>
    <style:style style:name="Tabla5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5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5.M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5.4" style:family="table-row">
      <style:table-row-properties style:min-row-height="0.339cm" fo:keep-together="auto"/>
    </style:style>
    <style:style style:name="Tabla5.8" style:family="table-row">
      <style:table-row-properties style:min-row-height="0.326cm" fo:keep-together="auto"/>
    </style:style>
    <style:style style:name="Tabla5.9" style:family="table-row">
      <style:table-row-properties style:min-row-height="0.434cm" fo:keep-together="auto"/>
    </style:style>
    <style:style style:name="Tabla5.10" style:family="table-row">
      <style:table-row-properties style:min-row-height="0.515cm" fo:keep-together="auto"/>
    </style:style>
    <style:style style:name="Tabla5.11" style:family="table-row">
      <style:table-row-properties style:min-row-height="0.517cm" fo:keep-together="auto"/>
    </style:style>
    <style:style style:name="Tabla5.15" style:family="table-row">
      <style:table-row-properties style:min-row-height="0.42cm" fo:keep-together="auto"/>
    </style:style>
    <style:style style:name="Tabla5.21" style:family="table-row">
      <style:table-row-properties style:min-row-height="0.422cm" fo:keep-together="auto"/>
    </style:style>
    <style:style style:name="Tabla5.37" style:family="table-row">
      <style:table-row-properties style:min-row-height="0.587cm" fo:keep-together="auto"/>
    </style:style>
    <style:style style:name="Tabla5.A37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5.B37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5.M37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5.38" style:family="table-row">
      <style:table-row-properties style:min-row-height="0.586cm" fo:keep-together="auto"/>
    </style:style>
    <style:style style:name="Tabla5.A38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5.B38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5.M38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6" style:family="table">
      <style:table-properties style:width="26.749cm" fo:margin-left="0.249cm" fo:margin-top="0cm" fo:margin-bottom="0cm" table:align="left" style:writing-mode="lr-tb"/>
    </style:style>
    <style:style style:name="Tabla6.A" style:family="table-column">
      <style:table-column-properties style:column-width="1.259cm"/>
    </style:style>
    <style:style style:name="Tabla6.B" style:family="table-column">
      <style:table-column-properties style:column-width="0.954cm"/>
    </style:style>
    <style:style style:name="Tabla6.C" style:family="table-column">
      <style:table-column-properties style:column-width="0.961cm"/>
    </style:style>
    <style:style style:name="Tabla6.D" style:family="table-column">
      <style:table-column-properties style:column-width="4.787cm"/>
    </style:style>
    <style:style style:name="Tabla6.E" style:family="table-column">
      <style:table-column-properties style:column-width="2.309cm"/>
    </style:style>
    <style:style style:name="Tabla6.F" style:family="table-column">
      <style:table-column-properties style:column-width="1.926cm"/>
    </style:style>
    <style:style style:name="Tabla6.G" style:family="table-column">
      <style:table-column-properties style:column-width="2.115cm"/>
    </style:style>
    <style:style style:name="Tabla6.H" style:family="table-column">
      <style:table-column-properties style:column-width="2.117cm"/>
    </style:style>
    <style:style style:name="Tabla6.I" style:family="table-column">
      <style:table-column-properties style:column-width="2.118cm"/>
    </style:style>
    <style:style style:name="Tabla6.K" style:family="table-column">
      <style:table-column-properties style:column-width="2.09cm"/>
    </style:style>
    <style:style style:name="Tabla6.L" style:family="table-column">
      <style:table-column-properties style:column-width="1.984cm"/>
    </style:style>
    <style:style style:name="Tabla6.M" style:family="table-column">
      <style:table-column-properties style:column-width="2.011cm"/>
    </style:style>
    <style:style style:name="Tabla6.1" style:family="table-row">
      <style:table-row-properties style:min-row-height="0.938cm" fo:keep-together="auto"/>
    </style:style>
    <style:style style:name="Tabla6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6.D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6.M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6.2" style:family="table-row">
      <style:table-row-properties style:min-row-height="0.526cm" fo:keep-together="auto"/>
    </style:style>
    <style:style style:name="Tabla6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6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6.J2" style:family="table-cell">
      <style:table-cell-properties fo:padding-left="0.009cm" fo:padding-right="0.004cm" fo:padding-top="0cm" fo:padding-bottom="0cm" fo:border="0.25pt solid #000000" style:writing-mode="lr-tb"/>
    </style:style>
    <style:style style:name="Tabla6.M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6.3" style:family="table-row">
      <style:table-row-properties style:min-row-height="0.506cm" fo:keep-together="auto"/>
    </style:style>
    <style:style style:name="Tabla6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6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6.J3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6.M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6.4" style:family="table-row">
      <style:table-row-properties style:min-row-height="0.413cm" fo:keep-together="auto"/>
    </style:style>
    <style:style style:name="Tabla6.5" style:family="table-row">
      <style:table-row-properties style:min-row-height="0.303cm" fo:keep-together="auto"/>
    </style:style>
    <style:style style:name="Tabla6.6" style:family="table-row">
      <style:table-row-properties style:min-row-height="0.318cm" fo:keep-together="auto"/>
    </style:style>
    <style:style style:name="Tabla6.7" style:family="table-row">
      <style:table-row-properties style:min-row-height="0.33cm" fo:keep-together="auto"/>
    </style:style>
    <style:style style:name="Tabla6.11" style:family="table-row">
      <style:table-row-properties style:min-row-height="0.425cm" fo:keep-together="auto"/>
    </style:style>
    <style:style style:name="Tabla6.12" style:family="table-row">
      <style:table-row-properties style:min-row-height="0.411cm" fo:keep-together="auto"/>
    </style:style>
    <style:style style:name="Tabla6.25" style:family="table-row">
      <style:table-row-properties style:min-row-height="0.508cm" fo:keep-together="auto"/>
    </style:style>
    <style:style style:name="Tabla6.33" style:family="table-row">
      <style:table-row-properties style:min-row-height="0.316cm" fo:keep-together="auto"/>
    </style:style>
    <style:style style:name="Tabla6.37" style:family="table-row">
      <style:table-row-properties style:min-row-height="0.774cm" fo:keep-together="auto"/>
    </style:style>
    <style:style style:name="Tabla6.A37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6.M37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6.38" style:family="table-row">
      <style:table-row-properties style:min-row-height="0.586cm" fo:keep-together="auto"/>
    </style:style>
    <style:style style:name="Tabla6.A38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6.B38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6.M38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7" style:family="table">
      <style:table-properties style:width="26.749cm" fo:margin-left="0.249cm" fo:margin-top="0cm" fo:margin-bottom="0cm" table:align="left" style:writing-mode="lr-tb"/>
    </style:style>
    <style:style style:name="Tabla7.A" style:family="table-column">
      <style:table-column-properties style:column-width="1.259cm"/>
    </style:style>
    <style:style style:name="Tabla7.B" style:family="table-column">
      <style:table-column-properties style:column-width="0.954cm"/>
    </style:style>
    <style:style style:name="Tabla7.C" style:family="table-column">
      <style:table-column-properties style:column-width="0.961cm"/>
    </style:style>
    <style:style style:name="Tabla7.D" style:family="table-column">
      <style:table-column-properties style:column-width="4.787cm"/>
    </style:style>
    <style:style style:name="Tabla7.E" style:family="table-column">
      <style:table-column-properties style:column-width="2.118cm"/>
    </style:style>
    <style:style style:name="Tabla7.F" style:family="table-column">
      <style:table-column-properties style:column-width="2.117cm"/>
    </style:style>
    <style:style style:name="Tabla7.G" style:family="table-column">
      <style:table-column-properties style:column-width="2.115cm"/>
    </style:style>
    <style:style style:name="Tabla7.K" style:family="table-column">
      <style:table-column-properties style:column-width="2.09cm"/>
    </style:style>
    <style:style style:name="Tabla7.L" style:family="table-column">
      <style:table-column-properties style:column-width="1.984cm"/>
    </style:style>
    <style:style style:name="Tabla7.M" style:family="table-column">
      <style:table-column-properties style:column-width="2.011cm"/>
    </style:style>
    <style:style style:name="Tabla7.1" style:family="table-row">
      <style:table-row-properties style:min-row-height="0.938cm" fo:keep-together="auto"/>
    </style:style>
    <style:style style:name="Tabla7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7.D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7.M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7.2" style:family="table-row">
      <style:table-row-properties style:min-row-height="0.526cm" fo:keep-together="auto"/>
    </style:style>
    <style:style style:name="Tabla7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7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7.J2" style:family="table-cell">
      <style:table-cell-properties fo:padding-left="0.009cm" fo:padding-right="0.004cm" fo:padding-top="0cm" fo:padding-bottom="0cm" fo:border="0.25pt solid #000000" style:writing-mode="lr-tb"/>
    </style:style>
    <style:style style:name="Tabla7.M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7.3" style:family="table-row">
      <style:table-row-properties style:min-row-height="0.506cm" fo:keep-together="auto"/>
    </style:style>
    <style:style style:name="Tabla7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7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7.J3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7.M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7.4" style:family="table-row">
      <style:table-row-properties style:min-row-height="0.413cm" fo:keep-together="auto"/>
    </style:style>
    <style:style style:name="Tabla7.5" style:family="table-row">
      <style:table-row-properties style:min-row-height="0.303cm" fo:keep-together="auto"/>
    </style:style>
    <style:style style:name="Tabla7.6" style:family="table-row">
      <style:table-row-properties style:min-row-height="0.33cm" fo:keep-together="auto"/>
    </style:style>
    <style:style style:name="Tabla7.8" style:family="table-row">
      <style:table-row-properties style:min-row-height="0.425cm" fo:keep-together="auto"/>
    </style:style>
    <style:style style:name="Tabla7.10" style:family="table-row">
      <style:table-row-properties style:min-row-height="0.411cm" fo:keep-together="auto"/>
    </style:style>
    <style:style style:name="Tabla7.21" style:family="table-row">
      <style:table-row-properties style:min-row-height="0.318cm" fo:keep-together="auto"/>
    </style:style>
    <style:style style:name="Tabla7.36" style:family="table-row">
      <style:table-row-properties style:min-row-height="0.508cm" fo:keep-together="auto"/>
    </style:style>
    <style:style style:name="Tabla7.37" style:family="table-row">
      <style:table-row-properties style:min-row-height="0.855cm" fo:keep-together="auto"/>
    </style:style>
    <style:style style:name="Tabla7.A37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7.M37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7.38" style:family="table-row">
      <style:table-row-properties style:min-row-height="0.586cm" fo:keep-together="auto"/>
    </style:style>
    <style:style style:name="Tabla7.A38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7.B38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7.M38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8" style:family="table">
      <style:table-properties style:width="26.749cm" fo:margin-left="0.249cm" fo:margin-top="0cm" fo:margin-bottom="0cm" table:align="left" style:writing-mode="lr-tb"/>
    </style:style>
    <style:style style:name="Tabla8.A" style:family="table-column">
      <style:table-column-properties style:column-width="1.259cm"/>
    </style:style>
    <style:style style:name="Tabla8.B" style:family="table-column">
      <style:table-column-properties style:column-width="0.954cm"/>
    </style:style>
    <style:style style:name="Tabla8.C" style:family="table-column">
      <style:table-column-properties style:column-width="0.961cm"/>
    </style:style>
    <style:style style:name="Tabla8.D" style:family="table-column">
      <style:table-column-properties style:column-width="4.787cm"/>
    </style:style>
    <style:style style:name="Tabla8.E" style:family="table-column">
      <style:table-column-properties style:column-width="2.118cm"/>
    </style:style>
    <style:style style:name="Tabla8.F" style:family="table-column">
      <style:table-column-properties style:column-width="2.117cm"/>
    </style:style>
    <style:style style:name="Tabla8.G" style:family="table-column">
      <style:table-column-properties style:column-width="2.115cm"/>
    </style:style>
    <style:style style:name="Tabla8.K" style:family="table-column">
      <style:table-column-properties style:column-width="2.09cm"/>
    </style:style>
    <style:style style:name="Tabla8.L" style:family="table-column">
      <style:table-column-properties style:column-width="1.984cm"/>
    </style:style>
    <style:style style:name="Tabla8.M" style:family="table-column">
      <style:table-column-properties style:column-width="2.011cm"/>
    </style:style>
    <style:style style:name="Tabla8.1" style:family="table-row">
      <style:table-row-properties style:min-row-height="0.938cm" fo:keep-together="auto"/>
    </style:style>
    <style:style style:name="Tabla8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8.D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8.M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8.2" style:family="table-row">
      <style:table-row-properties style:min-row-height="0.526cm" fo:keep-together="auto"/>
    </style:style>
    <style:style style:name="Tabla8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8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8.J2" style:family="table-cell">
      <style:table-cell-properties fo:padding-left="0.009cm" fo:padding-right="0.004cm" fo:padding-top="0cm" fo:padding-bottom="0cm" fo:border="0.25pt solid #000000" style:writing-mode="lr-tb"/>
    </style:style>
    <style:style style:name="Tabla8.M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8.3" style:family="table-row">
      <style:table-row-properties style:min-row-height="0.411cm" fo:keep-together="auto"/>
    </style:style>
    <style:style style:name="Tabla8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8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8.J3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8.M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8.4" style:family="table-row">
      <style:table-row-properties style:min-row-height="0.303cm" fo:keep-together="auto"/>
    </style:style>
    <style:style style:name="Tabla8.5" style:family="table-row">
      <style:table-row-properties style:min-row-height="0.318cm" fo:keep-together="auto"/>
    </style:style>
    <style:style style:name="Tabla8.6" style:family="table-row">
      <style:table-row-properties style:min-row-height="0.33cm" fo:keep-together="auto"/>
    </style:style>
    <style:style style:name="Tabla8.41" style:family="table-row">
      <style:table-row-properties style:min-row-height="0.993cm" fo:keep-together="auto"/>
    </style:style>
    <style:style style:name="Tabla8.A41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8.M41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8.42" style:family="table-row">
      <style:table-row-properties style:min-row-height="0.586cm" fo:keep-together="auto"/>
    </style:style>
    <style:style style:name="Tabla8.A4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8.B4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8.M4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9" style:family="table">
      <style:table-properties style:width="26.749cm" fo:margin-left="0.249cm" fo:margin-top="0cm" fo:margin-bottom="0cm" table:align="left" style:writing-mode="lr-tb"/>
    </style:style>
    <style:style style:name="Tabla9.A" style:family="table-column">
      <style:table-column-properties style:column-width="1.259cm"/>
    </style:style>
    <style:style style:name="Tabla9.B" style:family="table-column">
      <style:table-column-properties style:column-width="0.954cm"/>
    </style:style>
    <style:style style:name="Tabla9.C" style:family="table-column">
      <style:table-column-properties style:column-width="0.961cm"/>
    </style:style>
    <style:style style:name="Tabla9.D" style:family="table-column">
      <style:table-column-properties style:column-width="4.787cm"/>
    </style:style>
    <style:style style:name="Tabla9.E" style:family="table-column">
      <style:table-column-properties style:column-width="2.118cm"/>
    </style:style>
    <style:style style:name="Tabla9.F" style:family="table-column">
      <style:table-column-properties style:column-width="2.117cm"/>
    </style:style>
    <style:style style:name="Tabla9.G" style:family="table-column">
      <style:table-column-properties style:column-width="2.115cm"/>
    </style:style>
    <style:style style:name="Tabla9.K" style:family="table-column">
      <style:table-column-properties style:column-width="2.09cm"/>
    </style:style>
    <style:style style:name="Tabla9.L" style:family="table-column">
      <style:table-column-properties style:column-width="1.984cm"/>
    </style:style>
    <style:style style:name="Tabla9.M" style:family="table-column">
      <style:table-column-properties style:column-width="2.011cm"/>
    </style:style>
    <style:style style:name="Tabla9.1" style:family="table-row">
      <style:table-row-properties style:min-row-height="0.938cm" fo:keep-together="auto"/>
    </style:style>
    <style:style style:name="Tabla9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9.D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9.M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9.2" style:family="table-row">
      <style:table-row-properties style:min-row-height="0.418cm" fo:keep-together="auto"/>
    </style:style>
    <style:style style:name="Tabla9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9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9.J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la9.M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9.3" style:family="table-row">
      <style:table-row-properties style:min-row-height="0.277cm" fo:keep-together="auto"/>
    </style:style>
    <style:style style:name="Tabla9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9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9.J3" style:family="table-cell">
      <style:table-cell-properties fo:padding-left="0.009cm" fo:padding-right="0.004cm" fo:padding-top="0cm" fo:padding-bottom="0cm" fo:border-left="0.25pt solid #000000" fo:border-right="0.25pt solid #000000" fo:border-top="none" fo:border-bottom="1pt solid #000000" style:writing-mode="lr-tb"/>
    </style:style>
    <style:style style:name="Tabla9.M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9.4" style:family="table-row">
      <style:table-row-properties style:min-row-height="0.291cm" fo:keep-together="auto"/>
    </style:style>
    <style:style style:name="Tabla9.5" style:family="table-row">
      <style:table-row-properties style:min-row-height="0.303cm" fo:keep-together="auto"/>
    </style:style>
    <style:style style:name="Tabla9.30" style:family="table-row">
      <style:table-row-properties style:min-row-height="0.289cm" fo:keep-together="auto"/>
    </style:style>
    <style:style style:name="Tabla9.A30" style:family="table-cell">
      <style:table-cell-properties fo:padding-left="0.009cm" fo:padding-right="0.004cm" fo:padding-top="0cm" fo:padding-bottom="0cm" fo:border-left="0.5pt solid #000000" fo:border-right="0.25pt solid #000000" fo:border-top="none" fo:border-bottom="1pt solid #000000" style:writing-mode="lr-tb"/>
    </style:style>
    <style:style style:name="Tabla9.M30" style:family="table-cell">
      <style:table-cell-properties fo:padding-left="0.009cm" fo:padding-right="0.004cm" fo:padding-top="0cm" fo:padding-bottom="0cm" fo:border-left="0.25pt solid #000000" fo:border-right="0.5pt solid #000000" fo:border-top="none" fo:border-bottom="1pt solid #000000" style:writing-mode="lr-tb"/>
    </style:style>
    <style:style style:name="Tabla9.31" style:family="table-row">
      <style:table-row-properties style:min-row-height="0.748cm" fo:keep-together="auto"/>
    </style:style>
    <style:style style:name="Tabla9.A31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1pt solid #000000" style:writing-mode="lr-tb"/>
    </style:style>
    <style:style style:name="Tabla9.B31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1pt solid #000000" style:writing-mode="lr-tb"/>
    </style:style>
    <style:style style:name="Tabla9.M31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1pt solid #000000" style:writing-mode="lr-tb"/>
    </style:style>
    <style:style style:name="Tabla9.32" style:family="table-row">
      <style:table-row-properties style:min-row-height="0.407cm" fo:keep-together="auto"/>
    </style:style>
    <style:style style:name="Tabla9.A32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none" style:writing-mode="lr-tb"/>
    </style:style>
    <style:style style:name="Tabla9.B32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none" style:writing-mode="lr-tb"/>
    </style:style>
    <style:style style:name="Tabla9.J32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9.M32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none" style:writing-mode="lr-tb"/>
    </style:style>
    <style:style style:name="Tabla9.J33" style:family="table-cell">
      <style:table-cell-properties fo:padding-left="0.009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9.34" style:family="table-row">
      <style:table-row-properties style:min-row-height="0.33cm" fo:keep-together="auto"/>
    </style:style>
    <style:style style:name="Tabla9.36" style:family="table-row">
      <style:table-row-properties style:min-row-height="0.425cm" fo:keep-together="auto"/>
    </style:style>
    <style:style style:name="Tabla9.37" style:family="table-row">
      <style:table-row-properties style:min-row-height="0.508cm" fo:keep-together="auto"/>
    </style:style>
    <style:style style:name="Tabla9.38" style:family="table-row">
      <style:table-row-properties style:min-row-height="0.413cm" fo:keep-together="auto"/>
    </style:style>
    <style:style style:name="Tabla9.39" style:family="table-row">
      <style:table-row-properties style:min-row-height="0.882cm" fo:keep-together="auto"/>
    </style:style>
    <style:style style:name="Tabla9.A39" style:family="table-cell">
      <style:table-cell-properties fo:padding-left="0.009cm" fo:padding-right="0.004cm" fo:padding-top="0cm" fo:padding-bottom="0cm" fo:border-left="0.5pt solid #000000" fo:border-right="0.25pt solid #000000" fo:border-top="none" fo:border-bottom="0.25pt solid #000000" style:writing-mode="lr-tb"/>
    </style:style>
    <style:style style:name="Tabla9.M39" style:family="table-cell">
      <style:table-cell-properties fo:padding-left="0.009cm" fo:padding-right="0.004cm" fo:padding-top="0cm" fo:padding-bottom="0cm" fo:border-left="0.25pt solid #000000" fo:border-right="0.5pt solid #000000" fo:border-top="none" fo:border-bottom="0.25pt solid #000000" style:writing-mode="lr-tb"/>
    </style:style>
    <style:style style:name="Tabla9.40" style:family="table-row">
      <style:table-row-properties style:min-row-height="0.586cm" fo:keep-together="auto"/>
    </style:style>
    <style:style style:name="Tabla9.A40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9.B40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9.M40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a10" style:family="table">
      <style:table-properties style:width="26.749cm" fo:margin-left="0.249cm" fo:margin-top="0cm" fo:margin-bottom="0cm" table:align="left" style:writing-mode="lr-tb"/>
    </style:style>
    <style:style style:name="Tabla10.A" style:family="table-column">
      <style:table-column-properties style:column-width="1.259cm"/>
    </style:style>
    <style:style style:name="Tabla10.B" style:family="table-column">
      <style:table-column-properties style:column-width="0.954cm"/>
    </style:style>
    <style:style style:name="Tabla10.C" style:family="table-column">
      <style:table-column-properties style:column-width="0.961cm"/>
    </style:style>
    <style:style style:name="Tabla10.D" style:family="table-column">
      <style:table-column-properties style:column-width="4.787cm"/>
    </style:style>
    <style:style style:name="Tabla10.E" style:family="table-column">
      <style:table-column-properties style:column-width="2.118cm"/>
    </style:style>
    <style:style style:name="Tabla10.F" style:family="table-column">
      <style:table-column-properties style:column-width="2.117cm"/>
    </style:style>
    <style:style style:name="Tabla10.G" style:family="table-column">
      <style:table-column-properties style:column-width="2.115cm"/>
    </style:style>
    <style:style style:name="Tabla10.K" style:family="table-column">
      <style:table-column-properties style:column-width="2.09cm"/>
    </style:style>
    <style:style style:name="Tabla10.L" style:family="table-column">
      <style:table-column-properties style:column-width="1.984cm"/>
    </style:style>
    <style:style style:name="Tabla10.M" style:family="table-column">
      <style:table-column-properties style:column-width="2.011cm"/>
    </style:style>
    <style:style style:name="Tabla10.1" style:family="table-row">
      <style:table-row-properties style:min-row-height="0.938cm" fo:keep-together="auto"/>
    </style:style>
    <style:style style:name="Tabla10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la10.D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10.M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a10.2" style:family="table-row">
      <style:table-row-properties style:min-row-height="0.418cm" fo:keep-together="auto"/>
    </style:style>
    <style:style style:name="Tabla10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none" style:writing-mode="lr-tb"/>
    </style:style>
    <style:style style:name="Tabla10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0.J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la10.M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none" style:writing-mode="lr-tb"/>
    </style:style>
    <style:style style:name="Tabla10.3" style:family="table-row">
      <style:table-row-properties style:min-row-height="0.277cm" fo:keep-together="auto"/>
    </style:style>
    <style:style style:name="Tabla10.A3" style:family="table-cell">
      <style:table-cell-properties fo:padding-left="0.009cm" fo:padding-right="0.004cm" fo:padding-top="0cm" fo:padding-bottom="0cm" fo:border-left="0.5pt solid #000000" fo:border-right="0.25pt solid #000000" fo:border-top="none" fo:border-bottom="none" style:writing-mode="lr-tb"/>
    </style:style>
    <style:style style:name="Tabla10.B3" style:family="table-cell">
      <style:table-cell-properties fo:padding-left="0.009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10.J3" style:family="table-cell">
      <style:table-cell-properties fo:padding-left="0.009cm" fo:padding-right="0.004cm" fo:padding-top="0cm" fo:padding-bottom="0cm" fo:border-left="0.25pt solid #000000" fo:border-right="0.25pt solid #000000" fo:border-top="none" fo:border-bottom="1pt solid #000000" style:writing-mode="lr-tb"/>
    </style:style>
    <style:style style:name="Tabla10.M3" style:family="table-cell">
      <style:table-cell-properties fo:padding-left="0.009cm" fo:padding-right="0.004cm" fo:padding-top="0cm" fo:padding-bottom="0cm" fo:border-left="0.25pt solid #000000" fo:border-right="0.5pt solid #000000" fo:border-top="none" fo:border-bottom="none" style:writing-mode="lr-tb"/>
    </style:style>
    <style:style style:name="Tabla10.4" style:family="table-row">
      <style:table-row-properties style:min-row-height="0.303cm" fo:keep-together="auto"/>
    </style:style>
    <style:style style:name="Tabla10.6" style:family="table-row">
      <style:table-row-properties style:min-row-height="0.291cm" fo:keep-together="auto"/>
    </style:style>
    <style:style style:name="Tabla10.12" style:family="table-row">
      <style:table-row-properties style:min-row-height="0.399cm" fo:keep-together="auto"/>
    </style:style>
    <style:style style:name="Tabla10.13" style:family="table-row">
      <style:table-row-properties style:min-row-height="0.385cm" fo:keep-together="auto"/>
    </style:style>
    <style:style style:name="Tabla10.18" style:family="table-row">
      <style:table-row-properties style:min-row-height="0.386cm" fo:keep-together="auto"/>
    </style:style>
    <style:style style:name="Tabla10.19" style:family="table-row">
      <style:table-row-properties style:min-row-height="0.316cm" fo:keep-together="auto"/>
    </style:style>
    <style:style style:name="Tabla10.A19" style:family="table-cell">
      <style:table-cell-properties fo:padding-left="0.009cm" fo:padding-right="0.004cm" fo:padding-top="0cm" fo:padding-bottom="0cm" fo:border-left="0.5pt solid #000000" fo:border-right="0.25pt solid #000000" fo:border-top="none" fo:border-bottom="1pt solid #000000" style:writing-mode="lr-tb"/>
    </style:style>
    <style:style style:name="Tabla10.M19" style:family="table-cell">
      <style:table-cell-properties fo:padding-left="0.009cm" fo:padding-right="0.004cm" fo:padding-top="0cm" fo:padding-bottom="0cm" fo:border-left="0.25pt solid #000000" fo:border-right="0.5pt solid #000000" fo:border-top="none" fo:border-bottom="1pt solid #000000" style:writing-mode="lr-tb"/>
    </style:style>
    <style:style style:name="Tabla10.20" style:family="table-row">
      <style:table-row-properties style:min-row-height="0.706cm" fo:keep-together="auto"/>
    </style:style>
    <style:style style:name="Tabla10.A20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1pt solid #000000" style:writing-mode="lr-tb"/>
    </style:style>
    <style:style style:name="Tabla10.B20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1pt solid #000000" style:writing-mode="lr-tb"/>
    </style:style>
    <style:style style:name="Tabla10.M20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1pt solid #000000" style:writing-mode="lr-tb"/>
    </style:style>
    <style:style style:name="Tabla10.21" style:family="table-row">
      <style:table-row-properties style:min-row-height="0.658cm" fo:keep-together="auto"/>
    </style:style>
    <style:style style:name="Tabla10.22" style:family="table-row">
      <style:table-row-properties style:min-row-height="0.679cm" fo:keep-together="auto"/>
    </style:style>
    <style:style style:name="Tabla10.23" style:family="table-row">
      <style:table-row-properties style:min-row-height="5.454cm" fo:keep-together="auto"/>
    </style:style>
    <style:style style:name="Tabla10.A23" style:family="table-cell">
      <style:table-cell-properties fo:padding-left="0.009cm" fo:padding-right="0.004cm" fo:padding-top="0cm" fo:padding-bottom="0cm" fo:border-left="0.5pt solid #000000" fo:border-right="0.25pt solid #000000" fo:border-top="1pt solid #000000" fo:border-bottom="0.25pt solid #000000" style:writing-mode="lr-tb"/>
    </style:style>
    <style:style style:name="Tabla10.B23" style:family="table-cell">
      <style:table-cell-properties fo:padding-left="0.009cm" fo:padding-right="0.004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10.M23" style:family="table-cell">
      <style:table-cell-properties fo:padding-left="0.009cm" fo:padding-right="0.004cm" fo:padding-top="0cm" fo:padding-bottom="0cm" fo:border-left="0.25pt solid #000000" fo:border-right="0.5pt solid #000000" fo:border-top="1pt solid #000000" fo:border-bottom="0.25pt solid #000000" style:writing-mode="lr-tb"/>
    </style:style>
    <style:style style:name="Tabla10.24" style:family="table-row">
      <style:table-row-properties style:min-row-height="0.586cm" fo:keep-together="auto"/>
    </style:style>
    <style:style style:name="Tabla10.A24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0.B24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a10.M24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Table_20_Paragraph">
      <style:paragraph-properties fo:margin-left="0.589cm" fo:margin-top="0.194cm" fo:margin-bottom="0cm" style:contextual-spacing="false" fo:line-height="147%" fo:text-align="start" style:justify-single-word="false" fo:orphans="0" fo:widows="0" fo:text-indent="-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89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89cm" fo:margin-top="0.06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89cm" fo:margin-top="0.07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89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89cm" fo:margin-top="0.11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top="0.0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89cm" fo:margin-top="0.10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89cm" fo:margin-top="0.09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89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8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89cm" fo:margin-top="0.12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89cm" fo:margin-top="0.08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314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08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506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572cm" fo:margin-top="0.0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09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09cm" fo:margin-top="0.03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09cm" fo:margin-top="0.07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61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93cm" fo:margin-top="0.02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4.595cm" fo:margin-top="0.10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4.579cm" fo:margin-top="0.15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833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519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67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504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61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84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47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78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78cm" fo:margin-top="0.0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78cm" fo:margin-top="0.18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36cm" fo:margin-top="0.0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36cm" fo:margin-top="0.10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36cm" fo:margin-top="0.04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36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34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309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31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31cm" fo:margin-top="0.12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31cm" fo:margin-top="0.14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131cm" fo:margin-top="0.12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31cm" fo:margin-top="0.04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131cm" fo:margin-top="0.02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131cm" fo:margin-top="0.11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1.095cm" fo:margin-top="0.10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118cm" fo:margin-top="0.14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841cm" fo:margin-top="0.10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563cm" fo:margin-right="0.36cm" fo:margin-top="0.194cm" fo:margin-bottom="0cm" style:contextual-spacing="false" fo:line-height="117%" fo:text-align="start" style:justify-single-word="false" fo:orphans="0" fo:widows="0" fo:text-indent="-0.1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601cm" fo:margin-top="0.136cm" fo:margin-bottom="0cm" style:contextual-spacing="false" fo:line-height="117%" fo:text-align="start" style:justify-single-word="false" fo:orphans="0" fo:widows="0" fo:text-indent="-0.1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45cm" fo:margin-top="0.194cm" fo:margin-bottom="0cm" style:contextual-spacing="false" fo:line-height="117%" fo:text-align="start" style:justify-single-word="false" fo:orphans="0" fo:widows="0" fo:text-indent="-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362cm" fo:margin-top="0.136cm" fo:margin-bottom="0cm" style:contextual-spacing="false" fo:line-height="117%" fo:text-align="start" style:justify-single-word="false" fo:orphans="0" fo:widows="0" fo:text-indent="-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39cm" fo:margin-right="0.346cm" fo:margin-top="0.194cm" fo:margin-bottom="0cm" style:contextual-spacing="false" fo:line-height="117%" fo:text-align="start" style:justify-single-word="false" fo:orphans="0" fo:widows="0" fo:text-indent="0.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305cm" fo:margin-right="0.102cm" fo:margin-top="0.194cm" fo:margin-bottom="0cm" style:contextual-spacing="false" fo:line-height="117%" fo:text-align="start" style:justify-single-word="false" fo:orphans="0" fo:widows="0" fo:text-indent="-0.08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332cm" fo:margin-right="0.102cm" fo:margin-top="0.136cm" fo:margin-bottom="0cm" style:contextual-spacing="false" fo:line-height="117%" fo:text-align="start" style:justify-single-word="false" fo:orphans="0" fo:widows="0" fo:text-indent="-0.08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55cm" fo:margin-right="0.25cm" fo:margin-top="0.194cm" fo:margin-bottom="0cm" style:contextual-spacing="false" fo:line-height="117%" fo:text-align="start" style:justify-single-word="false" fo:orphans="0" fo:widows="0" fo:text-indent="-0.27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552cm" fo:margin-top="0.194cm" fo:margin-bottom="0cm" style:contextual-spacing="false" fo:line-height="117%" fo:text-align="start" style:justify-single-word="false" fo:orphans="0" fo:widows="0" fo:text-indent="-0.34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503cm" fo:margin-right="0.504cm" fo:margin-top="0.194cm" fo:margin-bottom="0cm" style:contextual-spacing="false" fo:line-height="117%" fo:text-align="start" style:justify-single-word="false" fo:orphans="0" fo:widows="0" fo:text-indent="-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549cm" fo:margin-top="0.136cm" fo:margin-bottom="0cm" style:contextual-spacing="false" fo:line-height="117%" fo:text-align="start" style:justify-single-word="false" fo:orphans="0" fo:widows="0" fo:text-indent="-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45cm" fo:margin-right="0.642cm" fo:margin-top="0.046cm" fo:margin-bottom="0cm" style:contextual-spacing="false" fo:line-height="117%" fo:text-align="start" style:justify-single-word="false" fo:orphans="0" fo:widows="0" fo:text-indent="-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593cm" fo:margin-right="0.684cm" fo:margin-top="0.136cm" fo:margin-bottom="0cm" style:contextual-spacing="false" fo:line-height="117%" fo:text-align="start" style:justify-single-word="false" fo:orphans="0" fo:widows="0" fo:text-indent="-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519cm" fo:margin-right="0.609cm" fo:margin-top="0.046cm" fo:margin-bottom="0cm" style:contextual-spacing="false" fo:line-height="117%" fo:text-align="start" style:justify-single-word="false" fo:orphans="0" fo:widows="0" fo:text-indent="-0.04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704cm" fo:margin-right="0.609cm" fo:margin-top="0.136cm" fo:margin-bottom="0cm" style:contextual-spacing="false" fo:line-height="117%" fo:text-align="start" style:justify-single-word="false" fo:orphans="0" fo:widows="0" fo:text-indent="-0.04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277cm" fo:margin-top="0.046cm" fo:margin-bottom="0cm" style:contextual-spacing="false" fo:line-height="117%" fo:text-align="start" style:justify-single-word="false" fo:orphans="0" fo:widows="0" fo:text-indent="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496cm" fo:margin-top="0.046cm" fo:margin-bottom="0cm" style:contextual-spacing="false" fo:line-height="117%" fo:text-align="start" style:justify-single-word="false" fo:orphans="0" fo:widows="0" fo:text-indent="-0.3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702cm" fo:margin-top="0.136cm" fo:margin-bottom="0cm" style:contextual-spacing="false" fo:line-height="117%" fo:text-align="start" style:justify-single-word="false" fo:orphans="0" fo:widows="0" fo:text-indent="-0.3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526cm" fo:margin-top="0.046cm" fo:margin-bottom="0cm" style:contextual-spacing="false" fo:line-height="117%" fo:text-align="start" style:justify-single-word="false" fo:orphans="0" fo:widows="0" fo:text-indent="0.1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676cm" fo:margin-top="0.136cm" fo:margin-bottom="0cm" style:contextual-spacing="false" fo:line-height="117%" fo:text-align="start" style:justify-single-word="false" fo:orphans="0" fo:widows="0" fo:text-indent="0.1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584cm" fo:margin-top="0.046cm" fo:margin-bottom="0cm" style:contextual-spacing="false" fo:line-height="117%" fo:text-align="start" style:justify-single-word="false" fo:orphans="0" fo:widows="0" fo:text-indent="-0.38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739cm" fo:margin-top="0.136cm" fo:margin-bottom="0cm" style:contextual-spacing="false" fo:line-height="117%" fo:text-align="start" style:justify-single-word="false" fo:orphans="0" fo:widows="0" fo:text-indent="-0.38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515cm" fo:margin-top="0.046cm" fo:margin-bottom="0cm" style:contextual-spacing="false" fo:line-height="117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534cm" fo:margin-top="0.136cm" fo:margin-bottom="0cm" style:contextual-spacing="false" fo:line-height="117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1.697cm" fo:margin-top="0.136cm" fo:margin-bottom="0cm" style:contextual-spacing="false" fo:line-height="117%" fo:text-align="start" style:justify-single-word="false" fo:orphans="0" fo:widows="0" fo:text-indent="-0.4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723cm" fo:margin-right="0.028cm" fo:margin-top="0.136cm" fo:margin-bottom="0cm" style:contextual-spacing="false" fo:line-height="117%" fo:text-align="start" style:justify-single-word="false" fo:orphans="0" fo:widows="0" fo:text-indent="-0.1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337cm" fo:margin-right="0.684cm" fo:margin-top="0.136cm" fo:margin-bottom="0cm" style:contextual-spacing="false" fo:line-height="117%" fo:text-align="start" style:justify-single-word="false" fo:orphans="0" fo:widows="0" fo:text-indent="0.12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624cm" fo:margin-right="0.284cm" fo:margin-top="0.136cm" fo:margin-bottom="0cm" style:contextual-spacing="false" fo:line-height="117%" fo:text-align="start" style:justify-single-word="false" fo:orphans="0" fo:widows="0" fo:text-indent="-0.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684cm" fo:margin-top="0.136cm" fo:margin-bottom="0cm" style:contextual-spacing="false" fo:line-height="117%" fo:text-align="start" style:justify-single-word="false" fo:orphans="0" fo:widows="0" fo:text-indent="-0.34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43cm" fo:margin-top="0.136cm" fo:margin-bottom="0cm" style:contextual-spacing="false" fo:line-height="117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011cm" fo:margin-top="0.06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011cm" fo:margin-top="0.07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top="0.03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top="0.07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025cm" fo:margin-top="0.13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right="0.071cm" fo:margin-top="0.17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right="0.071cm" fo:margin-top="0.0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right="0.071cm" fo:margin-top="0.18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256cm" fo:margin-top="0.18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256cm" fo:margin-top="0.0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256cm" fo:margin-top="0.11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256cm" fo:margin-top="0.19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256cm" fo:margin-top="0.19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256cm" fo:margin-top="0.16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035cm" fo:margin-top="0.13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104cm" fo:margin-top="0.18cm" fo:margin-bottom="0cm" style:contextual-spacing="false" fo:text-align="center" style:justify-single-word="false" fo:orphans="0" fo:widows="0">
        <style:tab-stops>
          <style:tab-stop style:position="1.229cm"/>
          <style:tab-stop style:position="2.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23cm" fo:margin-right="0.012cm" fo:margin-top="0.04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23cm" fo:margin-right="0.012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23cm" fo:margin-right="0.012cm" fo:margin-top="0.1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23cm" fo:margin-right="0.012cm" fo:margin-top="0.1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023cm" fo:margin-right="0.012cm" fo:margin-top="0.0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023cm" fo:margin-right="0.012cm" fo:margin-top="0.02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023cm" fo:margin-right="0.012cm" fo:margin-top="0.11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right="0.106cm" fo:margin-top="0.04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right="0.106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right="0.106cm" fo:margin-top="0.1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right="0.106cm" fo:margin-top="0.1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right="0.106cm" fo:margin-top="0.0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right="0.106cm" fo:margin-top="0.02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right="0.106cm" fo:margin-top="0.11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right="0.111cm" fo:margin-top="0.1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right="0.111cm" fo:margin-top="0.1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right="0.111cm" fo:margin-top="0.0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right="0.03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right="0.03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right="0.03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right="0.03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right="0.03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right="0.03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right="0.03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right="0.03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right="0.03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right="0.03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right="0.026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right="0.026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right="0.026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right="0.026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right="0.026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right="0.026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right="0.026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right="0.026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right="0.026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right="0.026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right="0.02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right="0.026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right="0.026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right="0.026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right="0.026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right="0.026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right="0.026cm" fo:margin-top="0.0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right="0.014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right="0.014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right="0.032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right="0.032cm" fo:margin-top="0.04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right="0.032cm" fo:margin-top="0.19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right="0.023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right="0.023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right="0.023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right="0.023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right="0.023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right="0.023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right="0.023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right="0.023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right="0.023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right="0.023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right="0.023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right="0.023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right="0.023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right="0.023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right="0.023cm" fo:margin-top="0.0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right="0.011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right="0.011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right="0.011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right="0.011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right="0.011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right="0.028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right="0.028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right="0.028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right="0.028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right="0.028cm" fo:margin-top="0.04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right="0.028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right="0.028cm" fo:margin-top="0.11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right="0.028cm" fo:margin-top="0.19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right="0.028cm" fo:margin-top="0.16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5" style:family="paragraph" style:parent-style-name="Table_20_Paragraph">
      <style:paragraph-properties fo:margin-right="0.028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right="0.028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7" style:family="paragraph" style:parent-style-name="Table_20_Paragraph">
      <style:paragraph-properties fo:margin-right="0.028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right="0.016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right="0.01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right="0.016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1" style:family="paragraph" style:parent-style-name="Table_20_Paragraph">
      <style:paragraph-properties fo:margin-right="0.018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right="0.046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right="0.025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right="0.025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right="0.025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right="0.025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right="0.025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right="0.025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right="0.025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right="0.002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right="0.004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right="0.363cm" fo:margin-top="0.13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right="0.374cm" fo:margin-top="0.18cm" fo:margin-bottom="0cm" style:contextual-spacing="false" fo:text-align="end" style:justify-single-word="false" fo:orphans="0" fo:widows="0">
        <style:tab-stops>
          <style:tab-stop style:position="1.18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right="0.113cm" fo:margin-top="0.13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right="0.056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right="0.056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right="0.056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right="0.05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right="0.056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right="0.056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right="0.056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right="0.056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right="0.053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right="0.053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right="0.053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right="0.053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right="0.053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right="0.053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right="0.053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right="0.053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right="0.053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right="0.053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right="0.053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right="0.053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right="0.053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right="0.053cm" fo:margin-top="0.0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right="0.051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right="0.051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right="0.051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right="0.051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right="0.051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right="0.051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right="0.049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right="0.049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right="0.049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right="0.049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9" style:family="paragraph" style:parent-style-name="Table_20_Paragraph">
      <style:paragraph-properties fo:margin-right="0.049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right="0.055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right="0.055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2" style:family="paragraph" style:parent-style-name="Table_20_Paragraph">
      <style:paragraph-properties fo:margin-right="0.055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3" style:family="paragraph" style:parent-style-name="Table_20_Paragraph">
      <style:paragraph-properties fo:margin-right="0.055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right="0.048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right="0.048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right="0.048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right="0.048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right="0.081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right="0.012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right="0.012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right="0.012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right="0.012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right="0.012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right="0.021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right="0.021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right="0.021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right="0.021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right="0.021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right="0.021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right="0.021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right="0.021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right="0.021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right="0.28cm" fo:margin-top="0.13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right="0.019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right="0.064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right="0.07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136cm" fo:margin-top="0.136cm" fo:margin-bottom="0cm" style:contextual-spacing="false" style:line-height-at-least="0.28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136cm" fo:margin-right="2.427cm" fo:margin-top="0.146cm" fo:margin-bottom="0cm" style:contextual-spacing="false" style:line-height-at-least="0.28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136cm" fo:margin-top="0.044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131cm" fo:margin-top="0.141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131cm" fo:margin-top="0.028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131cm" fo:margin-top="0.109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right="0.111cm" fo:margin-top="0.141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right="0.111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23cm" fo:margin-right="0.012cm" fo:margin-top="0.141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23cm" fo:margin-right="0.012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023cm" fo:margin-right="0.012cm" fo:margin-top="0.109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023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right="0.106cm" fo:margin-top="0.141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right="0.106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right="0.106cm" fo:margin-top="0.109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131cm" fo:margin-top="0.141cm" fo:margin-bottom="0cm" style:contextual-spacing="false" fo:line-height="0.25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131cm" fo:margin-top="0.046cm" fo:margin-bottom="0cm" style:contextual-spacing="false" fo:line-height="0.25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.131cm" fo:margin-top="0.127cm" fo:margin-bottom="0cm" style:contextual-spacing="false" fo:line-height="0.25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023cm" fo:margin-right="0.012cm" fo:margin-top="0.141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.023cm" fo:margin-right="0.012cm" fo:margin-top="0.046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023cm" fo:margin-right="0.012cm" fo:margin-top="0.127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right="0.106cm" fo:margin-top="0.141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right="0.106cm" fo:margin-top="0.046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right="0.106cm" fo:margin-top="0.127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189cm" fo:margin-top="0.005cm" fo:margin-bottom="0cm" style:contextual-spacing="false" fo:line-height="0.27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189cm" fo:margin-top="0.018cm" fo:margin-bottom="0cm" style:contextual-spacing="false" fo:line-height="0.27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189cm" fo:margin-top="0cm" fo:margin-bottom="0cm" style:contextual-spacing="false" fo:line-height="0.27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131cm" fo:margin-top="0.123cm" fo:margin-bottom="0cm" style:contextual-spacing="false" fo:line-height="0.25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131cm" fo:margin-top="0.042cm" fo:margin-bottom="0cm" style:contextual-spacing="false" fo:line-height="0.25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189cm" fo:margin-top="0cm" fo:margin-bottom="0cm" style:contextual-spacing="false" fo:line-height="0.25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023cm" fo:margin-right="0.012cm" fo:margin-top="0.123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023cm" fo:margin-right="0.012cm" fo:margin-top="0.042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023cm" fo:margin-right="0.012cm" fo:margin-top="0.118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right="0.106cm" fo:margin-top="0.123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right="0.106cm" fo:margin-top="0.042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right="0.106cm" fo:margin-top="0.118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right="0.111cm" fo:margin-top="0.123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right="0.111cm" fo:margin-top="0.042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right="0.111cm" fo:margin-top="0.118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189cm" fo:margin-top="0.095cm" fo:margin-bottom="0cm" style:contextual-spacing="false" fo:line-height="0.2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189cm" fo:margin-top="0.014cm" fo:margin-bottom="0cm" style:contextual-spacing="false" fo:line-height="0.2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189cm" fo:margin-top="0.09cm" fo:margin-bottom="0cm" style:contextual-spacing="false" fo:line-height="0.2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right="0.053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right="0.053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right="0.053cm" fo:margin-top="0.09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right="0.026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right="0.026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right="0.026cm" fo:margin-top="0.09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right="0.012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right="0.012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right="0.023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right="0.023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right="0.025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right="0.025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right="0.056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right="0.056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right="0.03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right="0.03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right="0.016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right="0.016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right="0.021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right="0.021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right="0.021cm" fo:margin-top="0.09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right="0.049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right="0.051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right="0.011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189cm" fo:margin-top="0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189cm" fo:margin-top="0.014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189cm" fo:margin-top="0.115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189cm" fo:margin-top="0.083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right="0.053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right="0.053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right="0.053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right="0.026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right="0.026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right="0.026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right="0.012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right="0.012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right="0.021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right="0.021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right="0.023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right="0.023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right="0.023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189cm" fo:margin-top="0cm" fo:margin-bottom="0cm" style:contextual-spacing="false" fo:line-height="0.24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6pt" style:letter-kerning="false" style:font-size-asian="6pt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7pt" style:letter-kerning="false" style:font-size-asian="7pt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5pt" style:letter-kerning="false" style:font-size-asian="5pt" style:language-asian="en" style:country-asian="US" style:font-size-complex="11pt" style:language-complex="ar" style:country-complex="SA"/>
    </style:style>
    <style:style style:name="P344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pt" fo:language="en" fo:country="US" style:letter-kerning="false" style:font-name-asian="Calibri1" style:font-size-asian="1pt" style:language-asian="en" style:country-asian="US" style:font-name-complex="F" style:font-size-complex="1pt" style:language-complex="ar" style:country-complex="SA"/>
    </style:style>
    <style:style style:name="P3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346" style:family="paragraph" style:parent-style-name="Heading_20_2">
      <style:paragraph-properties fo:margin-left="0.284cm" fo:margin-top="0cm" fo:margin-bottom="0cm" style:contextual-spacing="false" fo:break-before="column"/>
    </style:style>
    <style:style style:name="P347" style:family="paragraph" style:parent-style-name="Heading_20_2" style:master-page-name="Converted2">
      <style:paragraph-properties style:page-number="auto">
        <style:tab-stops>
          <style:tab-stop style:position="5.662cm"/>
          <style:tab-stop style:position="24.174cm"/>
          <style:tab-stop style:position="26.929cm" style:type="right"/>
        </style:tab-stops>
      </style:paragraph-properties>
    </style:style>
    <style:style style:name="P348" style:family="paragraph" style:parent-style-name="Heading_20_2" style:master-page-name="Converted3">
      <style:paragraph-properties style:page-number="auto">
        <style:tab-stops>
          <style:tab-stop style:position="5.662cm"/>
          <style:tab-stop style:position="24.174cm"/>
          <style:tab-stop style:position="26.929cm" style:type="right"/>
        </style:tab-stops>
      </style:paragraph-properties>
    </style:style>
    <style:style style:name="P349" style:family="paragraph" style:parent-style-name="Heading_20_2" style:master-page-name="Converted4">
      <style:paragraph-properties style:page-number="auto">
        <style:tab-stops>
          <style:tab-stop style:position="5.662cm"/>
          <style:tab-stop style:position="24.174cm"/>
          <style:tab-stop style:position="26.929cm" style:type="right"/>
        </style:tab-stops>
      </style:paragraph-properties>
    </style:style>
    <style:style style:name="P350" style:family="paragraph" style:parent-style-name="Heading_20_2" style:master-page-name="Converted5">
      <style:paragraph-properties style:page-number="auto">
        <style:tab-stops>
          <style:tab-stop style:position="5.662cm"/>
          <style:tab-stop style:position="24.174cm"/>
          <style:tab-stop style:position="26.929cm" style:type="right"/>
        </style:tab-stops>
      </style:paragraph-properties>
    </style:style>
    <style:style style:name="P351" style:family="paragraph" style:parent-style-name="Heading_20_2" style:master-page-name="Converted6">
      <style:paragraph-properties style:page-number="auto">
        <style:tab-stops>
          <style:tab-stop style:position="5.662cm"/>
          <style:tab-stop style:position="24.174cm"/>
          <style:tab-stop style:position="26.929cm" style:type="right"/>
        </style:tab-stops>
      </style:paragraph-properties>
    </style:style>
    <style:style style:name="P352" style:family="paragraph" style:parent-style-name="Heading_20_2" style:master-page-name="Converted7">
      <style:paragraph-properties style:page-number="auto">
        <style:tab-stops>
          <style:tab-stop style:position="5.662cm"/>
          <style:tab-stop style:position="24.174cm"/>
          <style:tab-stop style:position="26.929cm" style:type="right"/>
        </style:tab-stops>
      </style:paragraph-properties>
    </style:style>
    <style:style style:name="P353" style:family="paragraph" style:parent-style-name="Heading_20_1">
      <style:paragraph-properties fo:margin-left="0.707cm" fo:margin-top="0.191cm" fo:margin-bottom="0cm" style:contextual-spacing="false"/>
    </style:style>
    <style:style style:name="P354" style:family="paragraph" style:parent-style-name="Heading_20_1">
      <style:paragraph-properties fo:margin-left="0.919cm"/>
    </style:style>
    <style:style style:name="P355" style:family="paragraph" style:parent-style-name="Heading_20_1" style:master-page-name="Converted1">
      <style:paragraph-properties fo:margin-top="0.192cm" fo:margin-bottom="0cm" style:contextual-spacing="false" style:page-number="auto"/>
    </style:style>
    <style:style style:name="P356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pt" fo:language="en" fo:country="US" style:letter-kerning="false" style:font-name-asian="Calibri1" style:font-size-asian="1pt" style:language-asian="en" style:country-asian="US" style:font-name-complex="F" style:font-size-complex="1pt" style:language-complex="ar" style:country-complex="SA"/>
    </style:style>
    <style:style style:name="P357" style:family="paragraph" style:parent-style-name="Frame_20_contents">
      <style:paragraph-properties fo:margin-left="0.035cm" fo:margin-top="0.028cm" fo:margin-bottom="0cm" style:contextual-spacing="false"/>
    </style:style>
    <style:style style:name="P358" style:family="paragraph" style:parent-style-name="Standard" style:master-page-name="Standard">
      <style:paragraph-properties fo:margin-left="0.707cm" fo:margin-top="0.132cm" fo:margin-bottom="0cm" style:contextual-spacing="false" style:page-number="auto">
        <style:tab-stops>
          <style:tab-stop style:position="20.438cm"/>
          <style:tab-stop style:position="25.538cm"/>
        </style:tab-stops>
      </style:paragraph-properties>
    </style:style>
    <style:style style:name="P359" style:family="paragraph" style:parent-style-name="Standard">
      <style:paragraph-properties fo:margin-left="0.706cm" fo:margin-top="0cm" fo:margin-bottom="0cm" style:contextual-spacing="false" fo:break-before="column">
        <style:tab-stops>
          <style:tab-stop style:position="3.249cm" style:type="right"/>
        </style:tab-stops>
      </style:paragraph-properties>
    </style:style>
    <style:style style:name="P360" style:family="paragraph" style:parent-style-name="Standard">
      <style:text-properties fo:font-size="9pt" style:font-size-asian="9pt"/>
    </style:style>
    <style:style style:name="P361" style:family="paragraph" style:parent-style-name="Standard">
      <style:paragraph-properties fo:margin-top="0cm" fo:margin-bottom="0cm" style:contextual-spacing="false" fo:break-before="column"/>
      <style:text-properties fo:font-size="9pt" style:font-size-asian="9pt"/>
    </style:style>
    <style:style style:name="P362" style:family="paragraph" style:parent-style-name="Standard">
      <style:paragraph-properties fo:margin-top="0.138cm" fo:margin-bottom="0cm" style:contextual-spacing="false"/>
      <style:text-properties fo:font-size="9pt" style:font-size-asian="9pt"/>
    </style:style>
    <style:style style:name="P363" style:family="paragraph" style:parent-style-name="Standard">
      <style:paragraph-properties fo:margin-left="0.919cm" fo:margin-top="0.002cm" fo:margin-bottom="0cm" style:contextual-spacing="false"/>
    </style:style>
    <style:style style:name="P364" style:family="paragraph" style:parent-style-name="Standard">
      <style:text-properties fo:font-size="10pt" style:font-size-asian="10pt"/>
    </style:style>
    <style:style style:name="P365" style:family="paragraph" style:parent-style-name="Standard">
      <style:paragraph-properties fo:margin-top="0.231cm" fo:margin-bottom="0.002cm" style:contextual-spacing="false"/>
      <style:text-properties fo:font-size="10pt" style:font-size-asian="10pt"/>
    </style:style>
    <style:style style:name="P366" style:family="paragraph" style:parent-style-name="Standard">
      <style:paragraph-properties fo:margin-top="0.101cm" fo:margin-bottom="0cm" style:contextual-spacing="false"/>
      <style:text-properties fo:font-size="10pt" style:font-size-asian="10pt"/>
    </style:style>
    <style:style style:name="P367" style:family="paragraph" style:parent-style-name="Standard">
      <style:paragraph-properties fo:margin-top="0cm" fo:margin-bottom="0cm" style:contextual-spacing="false" fo:break-before="column"/>
      <style:text-properties fo:font-size="8.5pt" style:font-size-asian="8.5pt"/>
    </style:style>
    <style:style style:name="P368" style:family="paragraph" style:parent-style-name="Standard">
      <style:paragraph-properties fo:margin-top="0.032cm" fo:margin-bottom="0cm" style:contextual-spacing="false"/>
      <style:text-properties fo:font-size="8.5pt" style:font-size-asian="8.5pt"/>
    </style:style>
    <style:style style:name="P369" style:family="paragraph" style:parent-style-name="Standard">
      <style:paragraph-properties fo:margin-left="0.282cm" fo:margin-top="0cm" fo:margin-bottom="0cm" style:contextual-spacing="false" fo:break-before="column">
        <style:tab-stops>
          <style:tab-stop style:position="2.506cm" style:type="right"/>
        </style:tab-stops>
      </style:paragraph-properties>
    </style:style>
    <style:style style:name="P37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37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6pt" style:letter-kerning="false" style:font-size-asian="6pt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7pt" style:letter-kerning="false" style:font-size-asian="7pt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5pt" style:letter-kerning="false" style:font-size-asian="5pt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589cm" fo:margin-top="0.194cm" fo:margin-bottom="0cm" style:contextual-spacing="false" fo:line-height="147%" fo:text-align="start" style:justify-single-word="false" fo:orphans="0" fo:widows="0" fo:text-indent="-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189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189cm" fo:margin-top="0.06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189cm" fo:margin-top="0.07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189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189cm" fo:margin-top="0.11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0" style:family="paragraph" style:parent-style-name="Table_20_Paragraph">
      <style:paragraph-properties fo:margin-left="0.189cm" fo:margin-top="0.0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189cm" fo:margin-top="0.10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189cm" fo:margin-top="0.09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189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18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189cm" fo:margin-top="0.12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189cm" fo:margin-top="0.08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314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208cm" fo:margin-top="0.19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.506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0.572cm" fo:margin-top="0.0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0.109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109cm" fo:margin-top="0.03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0.109cm" fo:margin-top="0.07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261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093cm" fo:margin-top="0.02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4.595cm" fo:margin-top="0.10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4.579cm" fo:margin-top="0.15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0.833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0.519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0.67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0.504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561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84cm" fo:margin-top="0.12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0.247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078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.078cm" fo:margin-top="0.0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.078cm" fo:margin-top="0.18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.136cm" fo:margin-top="0.0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136cm" fo:margin-top="0.10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136cm" fo:margin-top="0.04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136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2" style:family="paragraph" style:parent-style-name="Table_20_Paragraph">
      <style:paragraph-properties fo:margin-left="0.34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309cm" fo:margin-top="0.13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131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131cm" fo:margin-top="0.12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6" style:family="paragraph" style:parent-style-name="Table_20_Paragraph">
      <style:paragraph-properties fo:margin-left="0.131cm" fo:margin-top="0.14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7" style:family="paragraph" style:parent-style-name="Table_20_Paragraph">
      <style:paragraph-properties fo:margin-left="0.131cm" fo:margin-top="0.12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8" style:family="paragraph" style:parent-style-name="Table_20_Paragraph">
      <style:paragraph-properties fo:margin-left="0.131cm" fo:margin-top="0.04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9" style:family="paragraph" style:parent-style-name="Table_20_Paragraph">
      <style:paragraph-properties fo:margin-left="0.131cm" fo:margin-top="0.02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.131cm" fo:margin-top="0.11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1.095cm" fo:margin-top="0.10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left="0.118cm" fo:margin-top="0.14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left="0.841cm" fo:margin-top="0.10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4" style:family="paragraph" style:parent-style-name="Table_20_Paragraph">
      <style:paragraph-properties fo:margin-left="0.563cm" fo:margin-right="0.36cm" fo:margin-top="0.194cm" fo:margin-bottom="0cm" style:contextual-spacing="false" fo:line-height="117%" fo:text-align="start" style:justify-single-word="false" fo:orphans="0" fo:widows="0" fo:text-indent="-0.1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.601cm" fo:margin-top="0.136cm" fo:margin-bottom="0cm" style:contextual-spacing="false" fo:line-height="117%" fo:text-align="start" style:justify-single-word="false" fo:orphans="0" fo:widows="0" fo:text-indent="-0.1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.45cm" fo:margin-top="0.194cm" fo:margin-bottom="0cm" style:contextual-spacing="false" fo:line-height="117%" fo:text-align="start" style:justify-single-word="false" fo:orphans="0" fo:widows="0" fo:text-indent="-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left="0.362cm" fo:margin-top="0.136cm" fo:margin-bottom="0cm" style:contextual-spacing="false" fo:line-height="117%" fo:text-align="start" style:justify-single-word="false" fo:orphans="0" fo:widows="0" fo:text-indent="-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8" style:family="paragraph" style:parent-style-name="Table_20_Paragraph">
      <style:paragraph-properties fo:margin-left="0.39cm" fo:margin-right="0.346cm" fo:margin-top="0.194cm" fo:margin-bottom="0cm" style:contextual-spacing="false" fo:line-height="117%" fo:text-align="start" style:justify-single-word="false" fo:orphans="0" fo:widows="0" fo:text-indent="0.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9" style:family="paragraph" style:parent-style-name="Table_20_Paragraph">
      <style:paragraph-properties fo:margin-left="0.305cm" fo:margin-right="0.102cm" fo:margin-top="0.194cm" fo:margin-bottom="0cm" style:contextual-spacing="false" fo:line-height="117%" fo:text-align="start" style:justify-single-word="false" fo:orphans="0" fo:widows="0" fo:text-indent="-0.08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0" style:family="paragraph" style:parent-style-name="Table_20_Paragraph">
      <style:paragraph-properties fo:margin-left="0.332cm" fo:margin-right="0.102cm" fo:margin-top="0.136cm" fo:margin-bottom="0cm" style:contextual-spacing="false" fo:line-height="117%" fo:text-align="start" style:justify-single-word="false" fo:orphans="0" fo:widows="0" fo:text-indent="-0.08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1" style:family="paragraph" style:parent-style-name="Table_20_Paragraph">
      <style:paragraph-properties fo:margin-left="0.55cm" fo:margin-right="0.25cm" fo:margin-top="0.194cm" fo:margin-bottom="0cm" style:contextual-spacing="false" fo:line-height="117%" fo:text-align="start" style:justify-single-word="false" fo:orphans="0" fo:widows="0" fo:text-indent="-0.27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2" style:family="paragraph" style:parent-style-name="Table_20_Paragraph">
      <style:paragraph-properties fo:margin-left="0.552cm" fo:margin-top="0.194cm" fo:margin-bottom="0cm" style:contextual-spacing="false" fo:line-height="117%" fo:text-align="start" style:justify-single-word="false" fo:orphans="0" fo:widows="0" fo:text-indent="-0.34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.503cm" fo:margin-right="0.504cm" fo:margin-top="0.194cm" fo:margin-bottom="0cm" style:contextual-spacing="false" fo:line-height="117%" fo:text-align="start" style:justify-single-word="false" fo:orphans="0" fo:widows="0" fo:text-indent="-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4" style:family="paragraph" style:parent-style-name="Table_20_Paragraph">
      <style:paragraph-properties fo:margin-left="0.549cm" fo:margin-top="0.136cm" fo:margin-bottom="0cm" style:contextual-spacing="false" fo:line-height="117%" fo:text-align="start" style:justify-single-word="false" fo:orphans="0" fo:widows="0" fo:text-indent="-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5" style:family="paragraph" style:parent-style-name="Table_20_Paragraph">
      <style:paragraph-properties fo:margin-left="0.45cm" fo:margin-right="0.642cm" fo:margin-top="0.046cm" fo:margin-bottom="0cm" style:contextual-spacing="false" fo:line-height="117%" fo:text-align="start" style:justify-single-word="false" fo:orphans="0" fo:widows="0" fo:text-indent="-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6" style:family="paragraph" style:parent-style-name="Table_20_Paragraph">
      <style:paragraph-properties fo:margin-left="0.593cm" fo:margin-right="0.684cm" fo:margin-top="0.136cm" fo:margin-bottom="0cm" style:contextual-spacing="false" fo:line-height="117%" fo:text-align="start" style:justify-single-word="false" fo:orphans="0" fo:widows="0" fo:text-indent="-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7" style:family="paragraph" style:parent-style-name="Table_20_Paragraph">
      <style:paragraph-properties fo:margin-left="0.519cm" fo:margin-right="0.609cm" fo:margin-top="0.046cm" fo:margin-bottom="0cm" style:contextual-spacing="false" fo:line-height="117%" fo:text-align="start" style:justify-single-word="false" fo:orphans="0" fo:widows="0" fo:text-indent="-0.04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8" style:family="paragraph" style:parent-style-name="Table_20_Paragraph">
      <style:paragraph-properties fo:margin-left="0.704cm" fo:margin-right="0.609cm" fo:margin-top="0.136cm" fo:margin-bottom="0cm" style:contextual-spacing="false" fo:line-height="117%" fo:text-align="start" style:justify-single-word="false" fo:orphans="0" fo:widows="0" fo:text-indent="-0.04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9" style:family="paragraph" style:parent-style-name="Table_20_Paragraph">
      <style:paragraph-properties fo:margin-left="0.277cm" fo:margin-top="0.046cm" fo:margin-bottom="0cm" style:contextual-spacing="false" fo:line-height="117%" fo:text-align="start" style:justify-single-word="false" fo:orphans="0" fo:widows="0" fo:text-indent="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0" style:family="paragraph" style:parent-style-name="Table_20_Paragraph">
      <style:paragraph-properties fo:margin-left="0.496cm" fo:margin-top="0.046cm" fo:margin-bottom="0cm" style:contextual-spacing="false" fo:line-height="117%" fo:text-align="start" style:justify-single-word="false" fo:orphans="0" fo:widows="0" fo:text-indent="-0.3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1" style:family="paragraph" style:parent-style-name="Table_20_Paragraph">
      <style:paragraph-properties fo:margin-left="0.702cm" fo:margin-top="0.136cm" fo:margin-bottom="0cm" style:contextual-spacing="false" fo:line-height="117%" fo:text-align="start" style:justify-single-word="false" fo:orphans="0" fo:widows="0" fo:text-indent="-0.3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2" style:family="paragraph" style:parent-style-name="Table_20_Paragraph">
      <style:paragraph-properties fo:margin-left="0.526cm" fo:margin-top="0.046cm" fo:margin-bottom="0cm" style:contextual-spacing="false" fo:line-height="117%" fo:text-align="start" style:justify-single-word="false" fo:orphans="0" fo:widows="0" fo:text-indent="0.1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3" style:family="paragraph" style:parent-style-name="Table_20_Paragraph">
      <style:paragraph-properties fo:margin-left="0.676cm" fo:margin-top="0.136cm" fo:margin-bottom="0cm" style:contextual-spacing="false" fo:line-height="117%" fo:text-align="start" style:justify-single-word="false" fo:orphans="0" fo:widows="0" fo:text-indent="0.1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4" style:family="paragraph" style:parent-style-name="Table_20_Paragraph">
      <style:paragraph-properties fo:margin-left="0.584cm" fo:margin-top="0.046cm" fo:margin-bottom="0cm" style:contextual-spacing="false" fo:line-height="117%" fo:text-align="start" style:justify-single-word="false" fo:orphans="0" fo:widows="0" fo:text-indent="-0.38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5" style:family="paragraph" style:parent-style-name="Table_20_Paragraph">
      <style:paragraph-properties fo:margin-left="0.739cm" fo:margin-top="0.136cm" fo:margin-bottom="0cm" style:contextual-spacing="false" fo:line-height="117%" fo:text-align="start" style:justify-single-word="false" fo:orphans="0" fo:widows="0" fo:text-indent="-0.38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6" style:family="paragraph" style:parent-style-name="Table_20_Paragraph">
      <style:paragraph-properties fo:margin-left="0.515cm" fo:margin-top="0.046cm" fo:margin-bottom="0cm" style:contextual-spacing="false" fo:line-height="117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7" style:family="paragraph" style:parent-style-name="Table_20_Paragraph">
      <style:paragraph-properties fo:margin-left="0.534cm" fo:margin-top="0.136cm" fo:margin-bottom="0cm" style:contextual-spacing="false" fo:line-height="117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8" style:family="paragraph" style:parent-style-name="Table_20_Paragraph">
      <style:paragraph-properties fo:margin-left="1.697cm" fo:margin-top="0.136cm" fo:margin-bottom="0cm" style:contextual-spacing="false" fo:line-height="117%" fo:text-align="start" style:justify-single-word="false" fo:orphans="0" fo:widows="0" fo:text-indent="-0.4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9" style:family="paragraph" style:parent-style-name="Table_20_Paragraph">
      <style:paragraph-properties fo:margin-left="0.723cm" fo:margin-right="0.028cm" fo:margin-top="0.136cm" fo:margin-bottom="0cm" style:contextual-spacing="false" fo:line-height="117%" fo:text-align="start" style:justify-single-word="false" fo:orphans="0" fo:widows="0" fo:text-indent="-0.1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0" style:family="paragraph" style:parent-style-name="Table_20_Paragraph">
      <style:paragraph-properties fo:margin-left="0.337cm" fo:margin-right="0.684cm" fo:margin-top="0.136cm" fo:margin-bottom="0cm" style:contextual-spacing="false" fo:line-height="117%" fo:text-align="start" style:justify-single-word="false" fo:orphans="0" fo:widows="0" fo:text-indent="0.12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1" style:family="paragraph" style:parent-style-name="Table_20_Paragraph">
      <style:paragraph-properties fo:margin-left="0.624cm" fo:margin-right="0.284cm" fo:margin-top="0.136cm" fo:margin-bottom="0cm" style:contextual-spacing="false" fo:line-height="117%" fo:text-align="start" style:justify-single-word="false" fo:orphans="0" fo:widows="0" fo:text-indent="-0.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2" style:family="paragraph" style:parent-style-name="Table_20_Paragraph">
      <style:paragraph-properties fo:margin-left="0.684cm" fo:margin-top="0.136cm" fo:margin-bottom="0cm" style:contextual-spacing="false" fo:line-height="117%" fo:text-align="start" style:justify-single-word="false" fo:orphans="0" fo:widows="0" fo:text-indent="-0.34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3" style:family="paragraph" style:parent-style-name="Table_20_Paragraph">
      <style:paragraph-properties fo:margin-left="0.43cm" fo:margin-top="0.136cm" fo:margin-bottom="0cm" style:contextual-spacing="false" fo:line-height="117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4" style:family="paragraph" style:parent-style-name="Table_20_Paragraph">
      <style:paragraph-properties fo:margin-left="0.011cm" fo:margin-top="0.06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5" style:family="paragraph" style:parent-style-name="Table_20_Paragraph">
      <style:paragraph-properties fo:margin-left="0.011cm" fo:margin-top="0.07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6" style:family="paragraph" style:parent-style-name="Table_20_Paragraph">
      <style:paragraph-properties fo:margin-top="0.03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7" style:family="paragraph" style:parent-style-name="Table_20_Paragraph">
      <style:paragraph-properties fo:margin-top="0.07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8" style:family="paragraph" style:parent-style-name="Table_20_Paragraph">
      <style:paragraph-properties fo:margin-left="0.025cm" fo:margin-top="0.13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9" style:family="paragraph" style:parent-style-name="Table_20_Paragraph">
      <style:paragraph-properties fo:margin-right="0.071cm" fo:margin-top="0.17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0" style:family="paragraph" style:parent-style-name="Table_20_Paragraph">
      <style:paragraph-properties fo:margin-right="0.071cm" fo:margin-top="0.0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1" style:family="paragraph" style:parent-style-name="Table_20_Paragraph">
      <style:paragraph-properties fo:margin-right="0.071cm" fo:margin-top="0.18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2" style:family="paragraph" style:parent-style-name="Table_20_Paragraph">
      <style:paragraph-properties fo:margin-left="0.256cm" fo:margin-top="0.18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3" style:family="paragraph" style:parent-style-name="Table_20_Paragraph">
      <style:paragraph-properties fo:margin-left="0.256cm" fo:margin-top="0.0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4" style:family="paragraph" style:parent-style-name="Table_20_Paragraph">
      <style:paragraph-properties fo:margin-left="0.256cm" fo:margin-top="0.11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5" style:family="paragraph" style:parent-style-name="Table_20_Paragraph">
      <style:paragraph-properties fo:margin-left="0.256cm" fo:margin-top="0.19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6" style:family="paragraph" style:parent-style-name="Table_20_Paragraph">
      <style:paragraph-properties fo:margin-left="0.256cm" fo:margin-top="0.19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7" style:family="paragraph" style:parent-style-name="Table_20_Paragraph">
      <style:paragraph-properties fo:margin-left="0.256cm" fo:margin-top="0.16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8" style:family="paragraph" style:parent-style-name="Table_20_Paragraph">
      <style:paragraph-properties fo:margin-left="0.035cm" fo:margin-top="0.13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9" style:family="paragraph" style:parent-style-name="Table_20_Paragraph">
      <style:paragraph-properties fo:margin-left="0.104cm" fo:margin-top="0.18cm" fo:margin-bottom="0cm" style:contextual-spacing="false" fo:text-align="center" style:justify-single-word="false" fo:orphans="0" fo:widows="0">
        <style:tab-stops>
          <style:tab-stop style:position="1.229cm"/>
          <style:tab-stop style:position="2.2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0" style:family="paragraph" style:parent-style-name="Table_20_Paragraph">
      <style:paragraph-properties fo:margin-left="0.023cm" fo:margin-right="0.012cm" fo:margin-top="0.04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1" style:family="paragraph" style:parent-style-name="Table_20_Paragraph">
      <style:paragraph-properties fo:margin-left="0.023cm" fo:margin-right="0.012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2" style:family="paragraph" style:parent-style-name="Table_20_Paragraph">
      <style:paragraph-properties fo:margin-left="0.023cm" fo:margin-right="0.012cm" fo:margin-top="0.1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3" style:family="paragraph" style:parent-style-name="Table_20_Paragraph">
      <style:paragraph-properties fo:margin-left="0.023cm" fo:margin-right="0.012cm" fo:margin-top="0.1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4" style:family="paragraph" style:parent-style-name="Table_20_Paragraph">
      <style:paragraph-properties fo:margin-left="0.023cm" fo:margin-right="0.012cm" fo:margin-top="0.0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5" style:family="paragraph" style:parent-style-name="Table_20_Paragraph">
      <style:paragraph-properties fo:margin-left="0.023cm" fo:margin-right="0.012cm" fo:margin-top="0.02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6" style:family="paragraph" style:parent-style-name="Table_20_Paragraph">
      <style:paragraph-properties fo:margin-left="0.023cm" fo:margin-right="0.012cm" fo:margin-top="0.11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7" style:family="paragraph" style:parent-style-name="Table_20_Paragraph">
      <style:paragraph-properties fo:margin-right="0.106cm" fo:margin-top="0.04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8" style:family="paragraph" style:parent-style-name="Table_20_Paragraph">
      <style:paragraph-properties fo:margin-right="0.106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9" style:family="paragraph" style:parent-style-name="Table_20_Paragraph">
      <style:paragraph-properties fo:margin-right="0.106cm" fo:margin-top="0.1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0" style:family="paragraph" style:parent-style-name="Table_20_Paragraph">
      <style:paragraph-properties fo:margin-right="0.106cm" fo:margin-top="0.1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1" style:family="paragraph" style:parent-style-name="Table_20_Paragraph">
      <style:paragraph-properties fo:margin-right="0.106cm" fo:margin-top="0.0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2" style:family="paragraph" style:parent-style-name="Table_20_Paragraph">
      <style:paragraph-properties fo:margin-right="0.106cm" fo:margin-top="0.02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3" style:family="paragraph" style:parent-style-name="Table_20_Paragraph">
      <style:paragraph-properties fo:margin-right="0.106cm" fo:margin-top="0.11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4" style:family="paragraph" style:parent-style-name="Table_20_Paragraph">
      <style:paragraph-properties fo:margin-right="0.111cm" fo:margin-top="0.14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5" style:family="paragraph" style:parent-style-name="Table_20_Paragraph">
      <style:paragraph-properties fo:margin-right="0.111cm" fo:margin-top="0.12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6" style:family="paragraph" style:parent-style-name="Table_20_Paragraph">
      <style:paragraph-properties fo:margin-right="0.111cm" fo:margin-top="0.0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7" style:family="paragraph" style:parent-style-name="Table_20_Paragraph">
      <style:paragraph-properties fo:margin-right="0.03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8" style:family="paragraph" style:parent-style-name="Table_20_Paragraph">
      <style:paragraph-properties fo:margin-right="0.03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9" style:family="paragraph" style:parent-style-name="Table_20_Paragraph">
      <style:paragraph-properties fo:margin-right="0.03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0" style:family="paragraph" style:parent-style-name="Table_20_Paragraph">
      <style:paragraph-properties fo:margin-right="0.03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1" style:family="paragraph" style:parent-style-name="Table_20_Paragraph">
      <style:paragraph-properties fo:margin-right="0.03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2" style:family="paragraph" style:parent-style-name="Table_20_Paragraph">
      <style:paragraph-properties fo:margin-right="0.03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3" style:family="paragraph" style:parent-style-name="Table_20_Paragraph">
      <style:paragraph-properties fo:margin-right="0.03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4" style:family="paragraph" style:parent-style-name="Table_20_Paragraph">
      <style:paragraph-properties fo:margin-right="0.03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5" style:family="paragraph" style:parent-style-name="Table_20_Paragraph">
      <style:paragraph-properties fo:margin-right="0.03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6" style:family="paragraph" style:parent-style-name="Table_20_Paragraph">
      <style:paragraph-properties fo:margin-right="0.03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7" style:family="paragraph" style:parent-style-name="Table_20_Paragraph">
      <style:paragraph-properties fo:margin-right="0.026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8" style:family="paragraph" style:parent-style-name="Table_20_Paragraph">
      <style:paragraph-properties fo:margin-right="0.026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9" style:family="paragraph" style:parent-style-name="Table_20_Paragraph">
      <style:paragraph-properties fo:margin-right="0.026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0" style:family="paragraph" style:parent-style-name="Table_20_Paragraph">
      <style:paragraph-properties fo:margin-right="0.026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1" style:family="paragraph" style:parent-style-name="Table_20_Paragraph">
      <style:paragraph-properties fo:margin-right="0.026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2" style:family="paragraph" style:parent-style-name="Table_20_Paragraph">
      <style:paragraph-properties fo:margin-right="0.026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3" style:family="paragraph" style:parent-style-name="Table_20_Paragraph">
      <style:paragraph-properties fo:margin-right="0.026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4" style:family="paragraph" style:parent-style-name="Table_20_Paragraph">
      <style:paragraph-properties fo:margin-right="0.026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5" style:family="paragraph" style:parent-style-name="Table_20_Paragraph">
      <style:paragraph-properties fo:margin-right="0.026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6" style:family="paragraph" style:parent-style-name="Table_20_Paragraph">
      <style:paragraph-properties fo:margin-right="0.026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7" style:family="paragraph" style:parent-style-name="Table_20_Paragraph">
      <style:paragraph-properties fo:margin-right="0.02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8" style:family="paragraph" style:parent-style-name="Table_20_Paragraph">
      <style:paragraph-properties fo:margin-right="0.026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9" style:family="paragraph" style:parent-style-name="Table_20_Paragraph">
      <style:paragraph-properties fo:margin-right="0.026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0" style:family="paragraph" style:parent-style-name="Table_20_Paragraph">
      <style:paragraph-properties fo:margin-right="0.026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1" style:family="paragraph" style:parent-style-name="Table_20_Paragraph">
      <style:paragraph-properties fo:margin-right="0.026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2" style:family="paragraph" style:parent-style-name="Table_20_Paragraph">
      <style:paragraph-properties fo:margin-right="0.026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3" style:family="paragraph" style:parent-style-name="Table_20_Paragraph">
      <style:paragraph-properties fo:margin-right="0.026cm" fo:margin-top="0.0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4" style:family="paragraph" style:parent-style-name="Table_20_Paragraph">
      <style:paragraph-properties fo:margin-right="0.014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5" style:family="paragraph" style:parent-style-name="Table_20_Paragraph">
      <style:paragraph-properties fo:margin-right="0.014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6" style:family="paragraph" style:parent-style-name="Table_20_Paragraph">
      <style:paragraph-properties fo:margin-right="0.032cm" fo:margin-top="0.06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7" style:family="paragraph" style:parent-style-name="Table_20_Paragraph">
      <style:paragraph-properties fo:margin-right="0.032cm" fo:margin-top="0.04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8" style:family="paragraph" style:parent-style-name="Table_20_Paragraph">
      <style:paragraph-properties fo:margin-right="0.032cm" fo:margin-top="0.19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9" style:family="paragraph" style:parent-style-name="Table_20_Paragraph">
      <style:paragraph-properties fo:margin-right="0.023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0" style:family="paragraph" style:parent-style-name="Table_20_Paragraph">
      <style:paragraph-properties fo:margin-right="0.023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1" style:family="paragraph" style:parent-style-name="Table_20_Paragraph">
      <style:paragraph-properties fo:margin-right="0.023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2" style:family="paragraph" style:parent-style-name="Table_20_Paragraph">
      <style:paragraph-properties fo:margin-right="0.023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3" style:family="paragraph" style:parent-style-name="Table_20_Paragraph">
      <style:paragraph-properties fo:margin-right="0.023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4" style:family="paragraph" style:parent-style-name="Table_20_Paragraph">
      <style:paragraph-properties fo:margin-right="0.023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5" style:family="paragraph" style:parent-style-name="Table_20_Paragraph">
      <style:paragraph-properties fo:margin-right="0.023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6" style:family="paragraph" style:parent-style-name="Table_20_Paragraph">
      <style:paragraph-properties fo:margin-right="0.023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7" style:family="paragraph" style:parent-style-name="Table_20_Paragraph">
      <style:paragraph-properties fo:margin-right="0.023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8" style:family="paragraph" style:parent-style-name="Table_20_Paragraph">
      <style:paragraph-properties fo:margin-right="0.023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9" style:family="paragraph" style:parent-style-name="Table_20_Paragraph">
      <style:paragraph-properties fo:margin-right="0.023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0" style:family="paragraph" style:parent-style-name="Table_20_Paragraph">
      <style:paragraph-properties fo:margin-right="0.023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1" style:family="paragraph" style:parent-style-name="Table_20_Paragraph">
      <style:paragraph-properties fo:margin-right="0.023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2" style:family="paragraph" style:parent-style-name="Table_20_Paragraph">
      <style:paragraph-properties fo:margin-right="0.023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3" style:family="paragraph" style:parent-style-name="Table_20_Paragraph">
      <style:paragraph-properties fo:margin-right="0.023cm" fo:margin-top="0.0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4" style:family="paragraph" style:parent-style-name="Table_20_Paragraph">
      <style:paragraph-properties fo:margin-right="0.011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5" style:family="paragraph" style:parent-style-name="Table_20_Paragraph">
      <style:paragraph-properties fo:margin-right="0.011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6" style:family="paragraph" style:parent-style-name="Table_20_Paragraph">
      <style:paragraph-properties fo:margin-right="0.011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7" style:family="paragraph" style:parent-style-name="Table_20_Paragraph">
      <style:paragraph-properties fo:margin-right="0.011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8" style:family="paragraph" style:parent-style-name="Table_20_Paragraph">
      <style:paragraph-properties fo:margin-right="0.011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9" style:family="paragraph" style:parent-style-name="Table_20_Paragraph">
      <style:paragraph-properties fo:margin-right="0.028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0" style:family="paragraph" style:parent-style-name="Table_20_Paragraph">
      <style:paragraph-properties fo:margin-right="0.028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1" style:family="paragraph" style:parent-style-name="Table_20_Paragraph">
      <style:paragraph-properties fo:margin-right="0.028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2" style:family="paragraph" style:parent-style-name="Table_20_Paragraph">
      <style:paragraph-properties fo:margin-right="0.028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3" style:family="paragraph" style:parent-style-name="Table_20_Paragraph">
      <style:paragraph-properties fo:margin-right="0.028cm" fo:margin-top="0.04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4" style:family="paragraph" style:parent-style-name="Table_20_Paragraph">
      <style:paragraph-properties fo:margin-right="0.028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5" style:family="paragraph" style:parent-style-name="Table_20_Paragraph">
      <style:paragraph-properties fo:margin-right="0.028cm" fo:margin-top="0.11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6" style:family="paragraph" style:parent-style-name="Table_20_Paragraph">
      <style:paragraph-properties fo:margin-right="0.028cm" fo:margin-top="0.19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7" style:family="paragraph" style:parent-style-name="Table_20_Paragraph">
      <style:paragraph-properties fo:margin-right="0.028cm" fo:margin-top="0.16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8" style:family="paragraph" style:parent-style-name="Table_20_Paragraph">
      <style:paragraph-properties fo:margin-right="0.028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9" style:family="paragraph" style:parent-style-name="Table_20_Paragraph">
      <style:paragraph-properties fo:margin-right="0.028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0" style:family="paragraph" style:parent-style-name="Table_20_Paragraph">
      <style:paragraph-properties fo:margin-right="0.028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1" style:family="paragraph" style:parent-style-name="Table_20_Paragraph">
      <style:paragraph-properties fo:margin-right="0.016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2" style:family="paragraph" style:parent-style-name="Table_20_Paragraph">
      <style:paragraph-properties fo:margin-right="0.01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3" style:family="paragraph" style:parent-style-name="Table_20_Paragraph">
      <style:paragraph-properties fo:margin-right="0.016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4" style:family="paragraph" style:parent-style-name="Table_20_Paragraph">
      <style:paragraph-properties fo:margin-right="0.018cm" fo:margin-top="0.07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5" style:family="paragraph" style:parent-style-name="Table_20_Paragraph">
      <style:paragraph-properties fo:margin-right="0.046cm" fo:margin-top="0.05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6" style:family="paragraph" style:parent-style-name="Table_20_Paragraph">
      <style:paragraph-properties fo:margin-right="0.025cm"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7" style:family="paragraph" style:parent-style-name="Table_20_Paragraph">
      <style:paragraph-properties fo:margin-right="0.025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8" style:family="paragraph" style:parent-style-name="Table_20_Paragraph">
      <style:paragraph-properties fo:margin-right="0.025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9" style:family="paragraph" style:parent-style-name="Table_20_Paragraph">
      <style:paragraph-properties fo:margin-right="0.025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0" style:family="paragraph" style:parent-style-name="Table_20_Paragraph">
      <style:paragraph-properties fo:margin-right="0.025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1" style:family="paragraph" style:parent-style-name="Table_20_Paragraph">
      <style:paragraph-properties fo:margin-right="0.025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2" style:family="paragraph" style:parent-style-name="Table_20_Paragraph">
      <style:paragraph-properties fo:margin-right="0.025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3" style:family="paragraph" style:parent-style-name="Table_20_Paragraph">
      <style:paragraph-properties fo:margin-top="0.03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4" style:family="paragraph" style:parent-style-name="Table_20_Paragraph">
      <style:paragraph-properties fo:margin-right="0.002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5" style:family="paragraph" style:parent-style-name="Table_20_Paragraph">
      <style:paragraph-properties fo:margin-right="0.004cm"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6" style:family="paragraph" style:parent-style-name="Table_20_Paragraph">
      <style:paragraph-properties fo:margin-top="0.07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7" style:family="paragraph" style:parent-style-name="Table_20_Paragraph">
      <style:paragraph-properties fo:margin-right="0.363cm" fo:margin-top="0.13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8" style:family="paragraph" style:parent-style-name="Table_20_Paragraph">
      <style:paragraph-properties fo:margin-right="0.374cm" fo:margin-top="0.18cm" fo:margin-bottom="0cm" style:contextual-spacing="false" fo:text-align="end" style:justify-single-word="false" fo:orphans="0" fo:widows="0">
        <style:tab-stops>
          <style:tab-stop style:position="1.18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9" style:family="paragraph" style:parent-style-name="Table_20_Paragraph">
      <style:paragraph-properties fo:margin-right="0.113cm" fo:margin-top="0.13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0" style:family="paragraph" style:parent-style-name="Table_20_Paragraph">
      <style:paragraph-properties fo:margin-right="0.056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1" style:family="paragraph" style:parent-style-name="Table_20_Paragraph">
      <style:paragraph-properties fo:margin-right="0.056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2" style:family="paragraph" style:parent-style-name="Table_20_Paragraph">
      <style:paragraph-properties fo:margin-right="0.056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3" style:family="paragraph" style:parent-style-name="Table_20_Paragraph">
      <style:paragraph-properties fo:margin-right="0.05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4" style:family="paragraph" style:parent-style-name="Table_20_Paragraph">
      <style:paragraph-properties fo:margin-right="0.056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5" style:family="paragraph" style:parent-style-name="Table_20_Paragraph">
      <style:paragraph-properties fo:margin-right="0.056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6" style:family="paragraph" style:parent-style-name="Table_20_Paragraph">
      <style:paragraph-properties fo:margin-right="0.056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7" style:family="paragraph" style:parent-style-name="Table_20_Paragraph">
      <style:paragraph-properties fo:margin-right="0.056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8" style:family="paragraph" style:parent-style-name="Table_20_Paragraph">
      <style:paragraph-properties fo:margin-right="0.053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9" style:family="paragraph" style:parent-style-name="Table_20_Paragraph">
      <style:paragraph-properties fo:margin-right="0.053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0" style:family="paragraph" style:parent-style-name="Table_20_Paragraph">
      <style:paragraph-properties fo:margin-right="0.053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1" style:family="paragraph" style:parent-style-name="Table_20_Paragraph">
      <style:paragraph-properties fo:margin-right="0.053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2" style:family="paragraph" style:parent-style-name="Table_20_Paragraph">
      <style:paragraph-properties fo:margin-right="0.053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3" style:family="paragraph" style:parent-style-name="Table_20_Paragraph">
      <style:paragraph-properties fo:margin-right="0.053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4" style:family="paragraph" style:parent-style-name="Table_20_Paragraph">
      <style:paragraph-properties fo:margin-right="0.053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5" style:family="paragraph" style:parent-style-name="Table_20_Paragraph">
      <style:paragraph-properties fo:margin-right="0.053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6" style:family="paragraph" style:parent-style-name="Table_20_Paragraph">
      <style:paragraph-properties fo:margin-right="0.053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7" style:family="paragraph" style:parent-style-name="Table_20_Paragraph">
      <style:paragraph-properties fo:margin-right="0.053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8" style:family="paragraph" style:parent-style-name="Table_20_Paragraph">
      <style:paragraph-properties fo:margin-right="0.053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9" style:family="paragraph" style:parent-style-name="Table_20_Paragraph">
      <style:paragraph-properties fo:margin-right="0.053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0" style:family="paragraph" style:parent-style-name="Table_20_Paragraph">
      <style:paragraph-properties fo:margin-right="0.053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1" style:family="paragraph" style:parent-style-name="Table_20_Paragraph">
      <style:paragraph-properties fo:margin-right="0.053cm" fo:margin-top="0.0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2" style:family="paragraph" style:parent-style-name="Table_20_Paragraph">
      <style:paragraph-properties fo:margin-right="0.051cm" fo:margin-top="0.17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3" style:family="paragraph" style:parent-style-name="Table_20_Paragraph">
      <style:paragraph-properties fo:margin-right="0.051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4" style:family="paragraph" style:parent-style-name="Table_20_Paragraph">
      <style:paragraph-properties fo:margin-right="0.051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5" style:family="paragraph" style:parent-style-name="Table_20_Paragraph">
      <style:paragraph-properties fo:margin-right="0.051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6" style:family="paragraph" style:parent-style-name="Table_20_Paragraph">
      <style:paragraph-properties fo:margin-right="0.051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7" style:family="paragraph" style:parent-style-name="Table_20_Paragraph">
      <style:paragraph-properties fo:margin-right="0.051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8" style:family="paragraph" style:parent-style-name="Table_20_Paragraph">
      <style:paragraph-properties fo:margin-right="0.049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9" style:family="paragraph" style:parent-style-name="Table_20_Paragraph">
      <style:paragraph-properties fo:margin-right="0.049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0" style:family="paragraph" style:parent-style-name="Table_20_Paragraph">
      <style:paragraph-properties fo:margin-right="0.049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1" style:family="paragraph" style:parent-style-name="Table_20_Paragraph">
      <style:paragraph-properties fo:margin-right="0.049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2" style:family="paragraph" style:parent-style-name="Table_20_Paragraph">
      <style:paragraph-properties fo:margin-right="0.049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3" style:family="paragraph" style:parent-style-name="Table_20_Paragraph">
      <style:paragraph-properties fo:margin-right="0.055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4" style:family="paragraph" style:parent-style-name="Table_20_Paragraph">
      <style:paragraph-properties fo:margin-right="0.055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5" style:family="paragraph" style:parent-style-name="Table_20_Paragraph">
      <style:paragraph-properties fo:margin-right="0.055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6" style:family="paragraph" style:parent-style-name="Table_20_Paragraph">
      <style:paragraph-properties fo:margin-right="0.055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7" style:family="paragraph" style:parent-style-name="Table_20_Paragraph">
      <style:paragraph-properties fo:margin-right="0.048cm" fo:margin-top="0.0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8" style:family="paragraph" style:parent-style-name="Table_20_Paragraph">
      <style:paragraph-properties fo:margin-right="0.048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9" style:family="paragraph" style:parent-style-name="Table_20_Paragraph">
      <style:paragraph-properties fo:margin-right="0.048cm" fo:margin-top="0.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0" style:family="paragraph" style:parent-style-name="Table_20_Paragraph">
      <style:paragraph-properties fo:margin-right="0.048cm" fo:margin-top="0.159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1" style:family="paragraph" style:parent-style-name="Table_20_Paragraph">
      <style:paragraph-properties fo:margin-right="0.081cm" fo:margin-top="0.18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2" style:family="paragraph" style:parent-style-name="Table_20_Paragraph">
      <style:paragraph-properties fo:margin-right="0.012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3" style:family="paragraph" style:parent-style-name="Table_20_Paragraph">
      <style:paragraph-properties fo:margin-right="0.012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4" style:family="paragraph" style:parent-style-name="Table_20_Paragraph">
      <style:paragraph-properties fo:margin-right="0.012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5" style:family="paragraph" style:parent-style-name="Table_20_Paragraph">
      <style:paragraph-properties fo:margin-right="0.012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6" style:family="paragraph" style:parent-style-name="Table_20_Paragraph">
      <style:paragraph-properties fo:margin-right="0.012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7" style:family="paragraph" style:parent-style-name="Table_20_Paragraph">
      <style:paragraph-properties fo:margin-right="0.021cm" fo:margin-top="0.01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8" style:family="paragraph" style:parent-style-name="Table_20_Paragraph">
      <style:paragraph-properties fo:margin-right="0.021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9" style:family="paragraph" style:parent-style-name="Table_20_Paragraph">
      <style:paragraph-properties fo:margin-right="0.021cm" fo:margin-top="0.106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0" style:family="paragraph" style:parent-style-name="Table_20_Paragraph">
      <style:paragraph-properties fo:margin-right="0.021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1" style:family="paragraph" style:parent-style-name="Table_20_Paragraph">
      <style:paragraph-properties fo:margin-right="0.021cm" fo:margin-top="0.09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2" style:family="paragraph" style:parent-style-name="Table_20_Paragraph">
      <style:paragraph-properties fo:margin-right="0.021cm" fo:margin-top="0.115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3" style:family="paragraph" style:parent-style-name="Table_20_Paragraph">
      <style:paragraph-properties fo:margin-right="0.021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4" style:family="paragraph" style:parent-style-name="Table_20_Paragraph">
      <style:paragraph-properties fo:margin-right="0.021cm" fo:margin-top="0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5" style:family="paragraph" style:parent-style-name="Table_20_Paragraph">
      <style:paragraph-properties fo:margin-right="0.021cm" fo:margin-top="0.12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6" style:family="paragraph" style:parent-style-name="Table_20_Paragraph">
      <style:paragraph-properties fo:margin-right="0.28cm" fo:margin-top="0.132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7" style:family="paragraph" style:parent-style-name="Table_20_Paragraph">
      <style:paragraph-properties fo:margin-right="0.019cm" fo:margin-top="0.01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8" style:family="paragraph" style:parent-style-name="Table_20_Paragraph">
      <style:paragraph-properties fo:margin-right="0.064cm" fo:margin-top="0.143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9" style:family="paragraph" style:parent-style-name="Table_20_Paragraph">
      <style:paragraph-properties fo:margin-right="0.076cm" fo:margin-top="0.101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0" style:family="paragraph" style:parent-style-name="Table_20_Paragraph">
      <style:paragraph-properties fo:margin-left="0.136cm" fo:margin-top="0.136cm" fo:margin-bottom="0cm" style:contextual-spacing="false" style:line-height-at-least="0.28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1" style:family="paragraph" style:parent-style-name="Table_20_Paragraph">
      <style:paragraph-properties fo:margin-left="0.136cm" fo:margin-right="2.427cm" fo:margin-top="0.146cm" fo:margin-bottom="0cm" style:contextual-spacing="false" style:line-height-at-least="0.28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2" style:family="paragraph" style:parent-style-name="Table_20_Paragraph">
      <style:paragraph-properties fo:margin-left="0.136cm" fo:margin-top="0.044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3" style:family="paragraph" style:parent-style-name="Table_20_Paragraph">
      <style:paragraph-properties fo:margin-left="0.131cm" fo:margin-top="0.141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4" style:family="paragraph" style:parent-style-name="Table_20_Paragraph">
      <style:paragraph-properties fo:margin-left="0.131cm" fo:margin-top="0.028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5" style:family="paragraph" style:parent-style-name="Table_20_Paragraph">
      <style:paragraph-properties fo:margin-left="0.131cm" fo:margin-top="0.109cm" fo:margin-bottom="0cm" style:contextual-spacing="false" fo:line-height="0.2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6" style:family="paragraph" style:parent-style-name="Table_20_Paragraph">
      <style:paragraph-properties fo:margin-right="0.111cm" fo:margin-top="0.141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7" style:family="paragraph" style:parent-style-name="Table_20_Paragraph">
      <style:paragraph-properties fo:margin-right="0.111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8" style:family="paragraph" style:parent-style-name="Table_20_Paragraph">
      <style:paragraph-properties fo:margin-left="0.023cm" fo:margin-right="0.012cm" fo:margin-top="0.141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9" style:family="paragraph" style:parent-style-name="Table_20_Paragraph">
      <style:paragraph-properties fo:margin-left="0.023cm" fo:margin-right="0.012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0" style:family="paragraph" style:parent-style-name="Table_20_Paragraph">
      <style:paragraph-properties fo:margin-left="0.023cm" fo:margin-right="0.012cm" fo:margin-top="0.109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1" style:family="paragraph" style:parent-style-name="Table_20_Paragraph">
      <style:paragraph-properties fo:margin-left="0.023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2" style:family="paragraph" style:parent-style-name="Table_20_Paragraph">
      <style:paragraph-properties fo:margin-right="0.106cm" fo:margin-top="0.141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3" style:family="paragraph" style:parent-style-name="Table_20_Paragraph">
      <style:paragraph-properties fo:margin-right="0.106cm" fo:margin-top="0.028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4" style:family="paragraph" style:parent-style-name="Table_20_Paragraph">
      <style:paragraph-properties fo:margin-right="0.106cm" fo:margin-top="0.109cm" fo:margin-bottom="0cm" style:contextual-spacing="false" fo:line-height="0.2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5" style:family="paragraph" style:parent-style-name="Table_20_Paragraph">
      <style:paragraph-properties fo:margin-left="0.131cm" fo:margin-top="0.141cm" fo:margin-bottom="0cm" style:contextual-spacing="false" fo:line-height="0.25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6" style:family="paragraph" style:parent-style-name="Table_20_Paragraph">
      <style:paragraph-properties fo:margin-left="0.131cm" fo:margin-top="0.046cm" fo:margin-bottom="0cm" style:contextual-spacing="false" fo:line-height="0.25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7" style:family="paragraph" style:parent-style-name="Table_20_Paragraph">
      <style:paragraph-properties fo:margin-left="0.131cm" fo:margin-top="0.127cm" fo:margin-bottom="0cm" style:contextual-spacing="false" fo:line-height="0.25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8" style:family="paragraph" style:parent-style-name="Table_20_Paragraph">
      <style:paragraph-properties fo:margin-left="0.023cm" fo:margin-right="0.012cm" fo:margin-top="0.141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9" style:family="paragraph" style:parent-style-name="Table_20_Paragraph">
      <style:paragraph-properties fo:margin-left="0.023cm" fo:margin-right="0.012cm" fo:margin-top="0.046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0" style:family="paragraph" style:parent-style-name="Table_20_Paragraph">
      <style:paragraph-properties fo:margin-left="0.023cm" fo:margin-right="0.012cm" fo:margin-top="0.127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1" style:family="paragraph" style:parent-style-name="Table_20_Paragraph">
      <style:paragraph-properties fo:margin-right="0.106cm" fo:margin-top="0.141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2" style:family="paragraph" style:parent-style-name="Table_20_Paragraph">
      <style:paragraph-properties fo:margin-right="0.106cm" fo:margin-top="0.046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3" style:family="paragraph" style:parent-style-name="Table_20_Paragraph">
      <style:paragraph-properties fo:margin-right="0.106cm" fo:margin-top="0.127cm" fo:margin-bottom="0cm" style:contextual-spacing="false" fo:line-height="0.25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4" style:family="paragraph" style:parent-style-name="Table_20_Paragraph">
      <style:paragraph-properties fo:margin-left="0.189cm" fo:margin-top="0.005cm" fo:margin-bottom="0cm" style:contextual-spacing="false" fo:line-height="0.27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5" style:family="paragraph" style:parent-style-name="Table_20_Paragraph">
      <style:paragraph-properties fo:margin-left="0.189cm" fo:margin-top="0.018cm" fo:margin-bottom="0cm" style:contextual-spacing="false" fo:line-height="0.27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6" style:family="paragraph" style:parent-style-name="Table_20_Paragraph">
      <style:paragraph-properties fo:margin-left="0.189cm" fo:margin-top="0cm" fo:margin-bottom="0cm" style:contextual-spacing="false" fo:line-height="0.27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7" style:family="paragraph" style:parent-style-name="Table_20_Paragraph">
      <style:paragraph-properties fo:margin-left="0.131cm" fo:margin-top="0.123cm" fo:margin-bottom="0cm" style:contextual-spacing="false" fo:line-height="0.25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8" style:family="paragraph" style:parent-style-name="Table_20_Paragraph">
      <style:paragraph-properties fo:margin-left="0.131cm" fo:margin-top="0.042cm" fo:margin-bottom="0cm" style:contextual-spacing="false" fo:line-height="0.25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9" style:family="paragraph" style:parent-style-name="Table_20_Paragraph">
      <style:paragraph-properties fo:margin-left="0.189cm" fo:margin-top="0cm" fo:margin-bottom="0cm" style:contextual-spacing="false" fo:line-height="0.25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0" style:family="paragraph" style:parent-style-name="Table_20_Paragraph">
      <style:paragraph-properties fo:margin-left="0.023cm" fo:margin-right="0.012cm" fo:margin-top="0.123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1" style:family="paragraph" style:parent-style-name="Table_20_Paragraph">
      <style:paragraph-properties fo:margin-left="0.023cm" fo:margin-right="0.012cm" fo:margin-top="0.042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2" style:family="paragraph" style:parent-style-name="Table_20_Paragraph">
      <style:paragraph-properties fo:margin-left="0.023cm" fo:margin-right="0.012cm" fo:margin-top="0.118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3" style:family="paragraph" style:parent-style-name="Table_20_Paragraph">
      <style:paragraph-properties fo:margin-right="0.106cm" fo:margin-top="0.123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4" style:family="paragraph" style:parent-style-name="Table_20_Paragraph">
      <style:paragraph-properties fo:margin-right="0.106cm" fo:margin-top="0.042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5" style:family="paragraph" style:parent-style-name="Table_20_Paragraph">
      <style:paragraph-properties fo:margin-right="0.106cm" fo:margin-top="0.118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6" style:family="paragraph" style:parent-style-name="Table_20_Paragraph">
      <style:paragraph-properties fo:margin-right="0.111cm" fo:margin-top="0.123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7" style:family="paragraph" style:parent-style-name="Table_20_Paragraph">
      <style:paragraph-properties fo:margin-right="0.111cm" fo:margin-top="0.042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8" style:family="paragraph" style:parent-style-name="Table_20_Paragraph">
      <style:paragraph-properties fo:margin-right="0.111cm" fo:margin-top="0.118cm" fo:margin-bottom="0cm" style:contextual-spacing="false" fo:line-height="0.25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9" style:family="paragraph" style:parent-style-name="Table_20_Paragraph">
      <style:paragraph-properties fo:margin-left="0.189cm" fo:margin-top="0.095cm" fo:margin-bottom="0cm" style:contextual-spacing="false" fo:line-height="0.2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0" style:family="paragraph" style:parent-style-name="Table_20_Paragraph">
      <style:paragraph-properties fo:margin-left="0.189cm" fo:margin-top="0.014cm" fo:margin-bottom="0cm" style:contextual-spacing="false" fo:line-height="0.2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1" style:family="paragraph" style:parent-style-name="Table_20_Paragraph">
      <style:paragraph-properties fo:margin-left="0.189cm" fo:margin-top="0.09cm" fo:margin-bottom="0cm" style:contextual-spacing="false" fo:line-height="0.2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2" style:family="paragraph" style:parent-style-name="Table_20_Paragraph">
      <style:paragraph-properties fo:margin-right="0.053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3" style:family="paragraph" style:parent-style-name="Table_20_Paragraph">
      <style:paragraph-properties fo:margin-right="0.053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4" style:family="paragraph" style:parent-style-name="Table_20_Paragraph">
      <style:paragraph-properties fo:margin-right="0.053cm" fo:margin-top="0.09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5" style:family="paragraph" style:parent-style-name="Table_20_Paragraph">
      <style:paragraph-properties fo:margin-right="0.026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6" style:family="paragraph" style:parent-style-name="Table_20_Paragraph">
      <style:paragraph-properties fo:margin-right="0.026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7" style:family="paragraph" style:parent-style-name="Table_20_Paragraph">
      <style:paragraph-properties fo:margin-right="0.026cm" fo:margin-top="0.09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8" style:family="paragraph" style:parent-style-name="Table_20_Paragraph">
      <style:paragraph-properties fo:margin-right="0.012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9" style:family="paragraph" style:parent-style-name="Table_20_Paragraph">
      <style:paragraph-properties fo:margin-right="0.012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0" style:family="paragraph" style:parent-style-name="Table_20_Paragraph">
      <style:paragraph-properties fo:margin-right="0.023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1" style:family="paragraph" style:parent-style-name="Table_20_Paragraph">
      <style:paragraph-properties fo:margin-right="0.023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2" style:family="paragraph" style:parent-style-name="Table_20_Paragraph">
      <style:paragraph-properties fo:margin-right="0.025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3" style:family="paragraph" style:parent-style-name="Table_20_Paragraph">
      <style:paragraph-properties fo:margin-right="0.025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4" style:family="paragraph" style:parent-style-name="Table_20_Paragraph">
      <style:paragraph-properties fo:margin-right="0.056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5" style:family="paragraph" style:parent-style-name="Table_20_Paragraph">
      <style:paragraph-properties fo:margin-right="0.056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6" style:family="paragraph" style:parent-style-name="Table_20_Paragraph">
      <style:paragraph-properties fo:margin-right="0.03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7" style:family="paragraph" style:parent-style-name="Table_20_Paragraph">
      <style:paragraph-properties fo:margin-right="0.03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8" style:family="paragraph" style:parent-style-name="Table_20_Paragraph">
      <style:paragraph-properties fo:margin-right="0.016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9" style:family="paragraph" style:parent-style-name="Table_20_Paragraph">
      <style:paragraph-properties fo:margin-right="0.016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0" style:family="paragraph" style:parent-style-name="Table_20_Paragraph">
      <style:paragraph-properties fo:margin-right="0.021cm" fo:margin-top="0.095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1" style:family="paragraph" style:parent-style-name="Table_20_Paragraph">
      <style:paragraph-properties fo:margin-right="0.021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2" style:family="paragraph" style:parent-style-name="Table_20_Paragraph">
      <style:paragraph-properties fo:margin-right="0.021cm" fo:margin-top="0.09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3" style:family="paragraph" style:parent-style-name="Table_20_Paragraph">
      <style:paragraph-properties fo:margin-right="0.049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4" style:family="paragraph" style:parent-style-name="Table_20_Paragraph">
      <style:paragraph-properties fo:margin-right="0.051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5" style:family="paragraph" style:parent-style-name="Table_20_Paragraph">
      <style:paragraph-properties fo:margin-right="0.011cm" fo:margin-top="0.014cm" fo:margin-bottom="0cm" style:contextual-spacing="false" fo:line-height="0.2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6" style:family="paragraph" style:parent-style-name="Table_20_Paragraph">
      <style:paragraph-properties fo:margin-left="0.189cm" fo:margin-top="0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7" style:family="paragraph" style:parent-style-name="Table_20_Paragraph">
      <style:paragraph-properties fo:margin-left="0.189cm" fo:margin-top="0.014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8" style:family="paragraph" style:parent-style-name="Table_20_Paragraph">
      <style:paragraph-properties fo:margin-left="0.189cm" fo:margin-top="0.115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9" style:family="paragraph" style:parent-style-name="Table_20_Paragraph">
      <style:paragraph-properties fo:margin-left="0.189cm" fo:margin-top="0.083cm" fo:margin-bottom="0cm" style:contextual-spacing="false" fo:line-height="0.2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0" style:family="paragraph" style:parent-style-name="Table_20_Paragraph">
      <style:paragraph-properties fo:margin-right="0.053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1" style:family="paragraph" style:parent-style-name="Table_20_Paragraph">
      <style:paragraph-properties fo:margin-right="0.053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2" style:family="paragraph" style:parent-style-name="Table_20_Paragraph">
      <style:paragraph-properties fo:margin-right="0.053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3" style:family="paragraph" style:parent-style-name="Table_20_Paragraph">
      <style:paragraph-properties fo:margin-right="0.026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4" style:family="paragraph" style:parent-style-name="Table_20_Paragraph">
      <style:paragraph-properties fo:margin-right="0.026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5" style:family="paragraph" style:parent-style-name="Table_20_Paragraph">
      <style:paragraph-properties fo:margin-right="0.026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6" style:family="paragraph" style:parent-style-name="Table_20_Paragraph">
      <style:paragraph-properties fo:margin-right="0.012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7" style:family="paragraph" style:parent-style-name="Table_20_Paragraph">
      <style:paragraph-properties fo:margin-right="0.012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8" style:family="paragraph" style:parent-style-name="Table_20_Paragraph">
      <style:paragraph-properties fo:margin-right="0.021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9" style:family="paragraph" style:parent-style-name="Table_20_Paragraph">
      <style:paragraph-properties fo:margin-right="0.021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0" style:family="paragraph" style:parent-style-name="Table_20_Paragraph">
      <style:paragraph-properties fo:margin-right="0.023cm" fo:margin-top="0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1" style:family="paragraph" style:parent-style-name="Table_20_Paragraph">
      <style:paragraph-properties fo:margin-right="0.023cm" fo:margin-top="0.115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2" style:family="paragraph" style:parent-style-name="Table_20_Paragraph">
      <style:paragraph-properties fo:margin-right="0.023cm" fo:margin-top="0.083cm" fo:margin-bottom="0cm" style:contextual-spacing="false" fo:line-height="0.26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3" style:family="paragraph" style:parent-style-name="Table_20_Paragraph">
      <style:paragraph-properties fo:margin-left="0.189cm" fo:margin-top="0cm" fo:margin-bottom="0cm" style:contextual-spacing="false" fo:line-height="0.24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4" style:family="paragraph" style:parent-style-name="Text_20_body">
      <style:paragraph-properties fo:margin-top="0.007cm" fo:margin-bottom="0cm" style:contextual-spacing="false"/>
      <style:text-properties fo:font-size="6.5pt" fo:font-style="italic" fo:font-weight="normal" style:font-size-asian="6.5pt" style:font-style-asian="italic" style:font-weight-asian="normal"/>
    </style:style>
    <style:style style:name="P715" style:family="paragraph" style:parent-style-name="Text_20_body">
      <style:paragraph-properties fo:margin-left="0.707cm" fo:margin-top="0cm" fo:margin-bottom="0cm" style:contextual-spacing="false" fo:break-before="column">
        <style:tab-stops>
          <style:tab-stop style:position="3.33cm"/>
        </style:tab-stops>
      </style:paragraph-properties>
    </style:style>
    <style:style style:name="P716" style:family="paragraph" style:parent-style-name="Text_20_body">
      <style:paragraph-properties fo:margin-left="0.707cm" fo:margin-top="0cm" fo:margin-bottom="0cm" style:contextual-spacing="false" fo:break-before="column">
        <style:tab-stops>
          <style:tab-stop style:position="2.769cm"/>
          <style:tab-stop style:position="4.807cm"/>
        </style:tab-stops>
      </style:paragraph-properties>
    </style:style>
    <style:style style:name="P717" style:family="paragraph" style:parent-style-name="Text_20_body">
      <style:text-properties fo:font-size="9pt" fo:font-style="italic" fo:font-weight="normal" style:font-size-asian="9pt" style:font-style-asian="italic" style:font-weight-asian="normal"/>
    </style:style>
    <style:style style:name="P718" style:family="paragraph" style:parent-style-name="Text_20_body">
      <style:paragraph-properties fo:margin-top="0.175cm" fo:margin-bottom="0cm" style:contextual-spacing="false"/>
      <style:text-properties fo:font-size="9pt" fo:font-style="italic" fo:font-weight="normal" style:font-size-asian="9pt" style:font-style-asian="italic" style:font-weight-asian="normal"/>
    </style:style>
    <style:style style:name="P719" style:family="paragraph" style:parent-style-name="Text_20_body">
      <style:paragraph-properties fo:margin-top="0.002cm" fo:margin-bottom="0cm" style:contextual-spacing="false"/>
      <style:text-properties fo:font-size="9pt" fo:font-style="italic" fo:font-weight="normal" style:font-size-asian="9pt" style:font-style-asian="italic" style:font-weight-asian="normal"/>
    </style:style>
    <style:style style:name="P720" style:family="paragraph" style:parent-style-name="Text_20_body">
      <style:paragraph-properties fo:margin-left="0.284cm">
        <style:tab-stops>
          <style:tab-stop style:position="5.883cm"/>
          <style:tab-stop style:position="8.304cm"/>
          <style:tab-stop style:position="9.945cm"/>
        </style:tab-stops>
      </style:paragraph-properties>
    </style:style>
    <style:style style:name="P721" style:family="paragraph" style:parent-style-name="Text_20_body">
      <style:paragraph-properties fo:margin-left="0.035cm" fo:margin-top="0.034cm" fo:margin-bottom="0cm" style:contextual-spacing="false"/>
    </style:style>
    <style:style style:name="P72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723" style:family="paragraph" style:parent-style-name="Text_20_body">
      <style:paragraph-properties fo:margin-left="9.562cm" fo:margin-top="0.349cm" fo:margin-bottom="0cm" style:contextual-spacing="false">
        <style:tab-stops>
          <style:tab-stop style:position="14.967cm"/>
          <style:tab-stop style:position="17.321cm"/>
          <style:tab-stop style:position="18.988cm"/>
        </style:tab-stops>
      </style:paragraph-properties>
    </style:style>
    <style:style style:name="P724" style:family="paragraph" style:parent-style-name="Text_20_body">
      <style:paragraph-properties fo:margin-top="0.019cm" fo:margin-bottom="0cm" style:contextual-spacing="false"/>
      <style:text-properties fo:font-size="4pt" style:font-size-asian="4pt"/>
    </style:style>
    <style:style style:name="P7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12% 100%" style:font-name="Arial" fo:font-size="8.5pt" fo:font-weight="bold" style:font-size-asian="8.5pt" style:font-weight-asian="bold"/>
    </style:style>
    <style:style style:name="T2" style:family="text">
      <style:text-properties style:font-name="Arial" fo:font-size="8.5pt" fo:letter-spacing="0.021cm" fo:font-weight="bold" style:font-size-asian="8.5pt" style:font-weight-asian="bold"/>
    </style:style>
    <style:style style:name="T3" style:family="text">
      <style:text-properties style:font-name="Arial" fo:font-size="8.5pt" fo:font-weight="bold" style:font-size-asian="8.5pt" style:font-weight-asian="bold"/>
    </style:style>
    <style:style style:name="T4" style:family="text">
      <style:text-properties style:font-name="Arial" fo:font-size="8.5pt" fo:letter-spacing="0.023cm" fo:font-weight="bold" style:font-size-asian="8.5pt" style:font-weight-asian="bold"/>
    </style:style>
    <style:style style:name="T5" style:family="text">
      <style:text-properties style:font-name="Arial" fo:font-size="8.5pt" fo:letter-spacing="-0.004cm" fo:font-weight="bold" style:font-size-asian="8.5pt" style:font-weight-asian="bold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18cm" fo:font-style="italic" style:font-size-asian="8pt" style:font-style-asian="italic"/>
    </style:style>
    <style:style style:name="T8" style:family="text">
      <style:text-properties style:font-name="Arial" fo:font-size="8pt" fo:letter-spacing="0.007cm" fo:font-style="italic" style:font-size-asian="8pt" style:font-style-asian="italic"/>
    </style:style>
    <style:style style:name="T9" style:family="text">
      <style:text-properties style:font-name="Arial" fo:font-size="8pt" fo:letter-spacing="-0.004cm" fo:font-style="italic" style:font-size-asian="8pt" style:font-style-asian="italic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0.058cm" fo:font-weight="bold" style:font-size-asian="6pt" style:font-weight-asian="bold"/>
    </style:style>
    <style:style style:name="T12" style:family="text">
      <style:text-properties style:font-name="Arial" fo:font-size="6pt" fo:letter-spacing="-0.004cm" fo:font-weight="bold" style:font-size-asian="6pt" style:font-weight-asian="bold"/>
    </style:style>
    <style:style style:name="T13" style:family="text">
      <style:text-properties style:font-name="Arial" fo:font-size="6pt" fo:letter-spacing="-0.018cm" fo:font-weight="bold" style:font-size-asian="6pt" style:font-weight-asian="bold"/>
    </style:style>
    <style:style style:name="T14" style:family="text">
      <style:text-properties style:font-name="Arial" fo:font-size="6pt" fo:letter-spacing="-0.007cm" fo:font-weight="bold" style:font-size-asian="6pt" style:font-weight-asian="bold"/>
    </style:style>
    <style:style style:name="T15" style:family="text">
      <style:text-properties style:text-position="19% 100%" style:font-name="Arial" fo:font-size="8pt" fo:font-style="italic" style:font-size-asian="8pt" style:font-style-asian="italic"/>
    </style:style>
    <style:style style:name="T16" style:family="text">
      <style:text-properties style:text-position="19% 100%" style:font-name="Arial" fo:font-size="8pt" fo:letter-spacing="0.009cm" fo:font-style="italic" style:font-size-asian="8pt" style:font-style-asian="italic"/>
    </style:style>
    <style:style style:name="T17" style:family="text">
      <style:text-properties style:text-position="19% 100%" style:font-name="Arial" fo:font-size="8pt" fo:letter-spacing="0.035cm" fo:font-style="italic" style:font-size-asian="8pt" style:font-style-asian="italic"/>
    </style:style>
    <style:style style:name="T18" style:family="text">
      <style:text-properties style:text-position="19% 100%" style:font-name="Arial" fo:font-size="8pt" fo:letter-spacing="-0.007cm" fo:font-style="italic" style:font-size-asian="8pt" style:font-style-asian="italic"/>
    </style:style>
    <style:style style:name="T19" style:family="text">
      <style:text-properties style:text-position="13% 100%"/>
    </style:style>
    <style:style style:name="T20" style:family="text">
      <style:text-properties style:text-position="13% 100%" style:font-name="Arial" fo:font-size="8pt" fo:letter-spacing="-0.004cm" fo:font-style="italic" style:font-size-asian="8pt" style:font-style-asian="italic"/>
    </style:style>
    <style:style style:name="T21" style:family="text">
      <style:text-properties style:text-position="13% 100%" style:font-name="Arial" fo:font-size="8pt" fo:font-style="italic" style:font-size-asian="8pt" style:font-style-asian="italic"/>
    </style:style>
    <style:style style:name="T22" style:family="text">
      <style:text-properties style:text-position="13% 100%" style:font-name="Arial" fo:font-size="8pt" fo:letter-spacing="-0.018cm" fo:font-style="italic" style:font-size-asian="8pt" style:font-style-asian="italic"/>
    </style:style>
    <style:style style:name="T23" style:family="text">
      <style:text-properties fo:font-size="6.5pt" fo:font-style="italic" fo:font-weight="normal" style:font-size-asian="6.5pt" style:font-style-asian="italic" style:font-weight-asian="normal"/>
    </style:style>
    <style:style style:name="T24" style:family="text">
      <style:text-properties fo:letter-spacing="-0.018cm"/>
    </style:style>
    <style:style style:name="T25" style:family="text">
      <style:text-properties fo:letter-spacing="-0.016cm"/>
    </style:style>
    <style:style style:name="T26" style:family="text">
      <style:text-properties fo:letter-spacing="-0.004cm"/>
    </style:style>
    <style:style style:name="T27" style:family="text">
      <style:text-properties style:font-name="Arial MT" fo:font-size="9pt" fo:letter-spacing="-0.007cm" fo:font-weight="normal" style:font-size-asian="9pt" style:font-weight-asian="normal"/>
    </style:style>
    <style:style style:name="T28" style:family="text">
      <style:text-properties style:font-name="Arial MT" fo:font-size="9pt" fo:font-weight="normal" style:font-size-asian="9pt" style:font-weight-asian="normal"/>
    </style:style>
    <style:style style:name="T29" style:family="text">
      <style:text-properties fo:letter-spacing="0.023cm"/>
    </style:style>
    <style:style style:name="T30" style:family="text">
      <style:text-properties fo:letter-spacing="0.025cm"/>
    </style:style>
    <style:style style:name="T31" style:family="text">
      <style:text-properties style:text-position="6% 100%" style:font-name="Arial" fo:font-size="8pt" fo:letter-spacing="-0.007cm" fo:font-style="italic" style:font-size-asian="8pt" style:font-style-asian="italic"/>
    </style:style>
    <style:style style:name="T32" style:family="text">
      <style:text-properties style:text-position="6% 100%" style:font-name="Arial" fo:font-size="8pt" fo:font-style="italic" style:font-size-asian="8pt" style:font-style-asian="italic"/>
    </style:style>
    <style:style style:name="T33" style:family="text">
      <style:text-properties fo:font-size="9pt" fo:font-style="italic" fo:font-weight="normal" style:font-size-asian="9pt" style:font-style-asian="italic" style:font-weight-asian="normal"/>
    </style:style>
    <style:style style:name="T34" style:family="text">
      <style:text-properties fo:font-size="9pt" style:font-size-asian="9pt"/>
    </style:style>
    <style:style style:name="T35" style:family="text">
      <style:text-properties fo:font-size="9pt" fo:letter-spacing="-0.007cm" style:font-size-asian="9pt"/>
    </style:style>
    <style:style style:name="T36" style:family="text">
      <style:text-properties fo:font-size="6pt" fo:letter-spacing="-0.004cm" style:font-size-asian="6pt"/>
    </style:style>
    <style:style style:name="T37" style:family="text">
      <style:text-properties fo:font-size="6pt" fo:letter-spacing="-0.004cm" style:font-size-asian="6pt" style:text-scale="105%"/>
    </style:style>
    <style:style style:name="T38" style:family="text">
      <style:text-properties fo:font-size="6pt" fo:letter-spacing="0.071cm" style:font-size-asian="6pt"/>
    </style:style>
    <style:style style:name="T39" style:family="text">
      <style:text-properties fo:font-size="6pt" fo:letter-spacing="0.071cm" style:font-size-asian="6pt" style:text-scale="105%"/>
    </style:style>
    <style:style style:name="T40" style:family="text">
      <style:text-properties fo:font-size="6pt" style:font-size-asian="6pt"/>
    </style:style>
    <style:style style:name="T41" style:family="text">
      <style:text-properties fo:font-size="6pt" style:font-size-asian="6pt" style:text-scale="105%"/>
    </style:style>
    <style:style style:name="T42" style:family="text">
      <style:text-properties fo:font-size="6pt" fo:letter-spacing="-0.011cm" style:font-size-asian="6pt" style:text-scale="105%"/>
    </style:style>
    <style:style style:name="T43" style:family="text">
      <style:text-properties fo:font-size="6pt" fo:letter-spacing="-0.009cm" style:font-size-asian="6pt" style:text-scale="105%"/>
    </style:style>
    <style:style style:name="T44" style:family="text">
      <style:text-properties fo:font-size="6pt" fo:letter-spacing="-0.012cm" style:font-size-asian="6pt" style:text-scale="105%"/>
    </style:style>
    <style:style style:name="T45" style:family="text">
      <style:text-properties fo:font-size="6pt" fo:letter-spacing="-0.018cm" style:font-size-asian="6pt" style:text-scale="105%"/>
    </style:style>
    <style:style style:name="T46" style:family="text">
      <style:text-properties fo:font-size="6pt" fo:letter-spacing="0.004cm" style:font-size-asian="6pt"/>
    </style:style>
    <style:style style:name="T47" style:family="text">
      <style:text-properties fo:font-size="6pt" fo:letter-spacing="0.028cm" style:font-size-asian="6pt"/>
    </style:style>
    <style:style style:name="T48" style:family="text">
      <style:text-properties fo:font-size="6pt" fo:letter-spacing="-0.016cm" style:font-size-asian="6pt" style:text-scale="105%"/>
    </style:style>
    <style:style style:name="T49" style:family="text">
      <style:text-properties fo:font-size="6pt" fo:letter-spacing="0.042cm" style:font-size-asian="6pt" style:text-scale="105%"/>
    </style:style>
    <style:style style:name="T50" style:family="text">
      <style:text-properties fo:font-size="6pt" fo:letter-spacing="-0.007cm" style:font-size-asian="6pt" style:text-scale="105%"/>
    </style:style>
    <style:style style:name="T51" style:family="text">
      <style:text-properties fo:font-size="6pt" fo:letter-spacing="0.058cm" style:font-size-asian="6pt"/>
    </style:style>
    <style:style style:name="T52" style:family="text">
      <style:text-properties fo:font-size="6pt" fo:letter-spacing="-0.014cm" style:font-size-asian="6pt" style:text-scale="105%"/>
    </style:style>
    <style:style style:name="T53" style:family="text">
      <style:text-properties style:font-name="Times New Roman" fo:font-size="6pt" style:font-size-asian="6pt"/>
    </style:style>
    <style:style style:name="T54" style:family="text">
      <style:text-properties style:font-name="Times New Roman" fo:font-size="7pt" fo:letter-spacing="-0.004cm" style:font-size-asian="7pt"/>
    </style:style>
    <style:style style:name="T55" style:family="text">
      <style:text-properties style:font-name="Times New Roman" fo:font-size="7pt" style:font-size-asian="7pt"/>
    </style:style>
    <style:style style:name="T56" style:family="text">
      <style:text-properties style:font-name="Times New Roman" fo:font-size="7pt" fo:letter-spacing="-0.009cm" style:font-size-asian="7pt"/>
    </style:style>
    <style:style style:name="T57" style:family="text">
      <style:text-properties style:font-name="Times New Roman" fo:font-size="5pt" style:font-size-asian="5pt"/>
    </style:style>
    <style:style style:name="T58" style:family="text">
      <style:text-properties fo:font-size="1pt" style:font-size-asian="1pt" style:font-size-complex="1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fo:font-weight="normal" style:font-size-asian="10pt" style:font-weight-asian="normal"/>
    </style:style>
    <style:style style:name="T61" style:family="text">
      <style:text-properties fo:letter-spacing="-0.007cm"/>
    </style:style>
    <style:style style:name="T62" style:family="text">
      <style:text-properties fo:font-size="8.5pt" style:font-size-asian="8.5pt"/>
    </style:style>
    <style:style style:name="T63" style:family="text">
      <style:text-properties fo:letter-spacing="0.021cm"/>
    </style:style>
    <style:style style:name="T64" style:family="text">
      <style:text-properties fo:font-size="4pt" style:font-size-asian="4pt"/>
    </style:style>
    <style:style style:name="T65" style:family="text">
      <style:text-properties fo:font-size="7pt" style:font-size-asian="7pt"/>
    </style:style>
    <style:style style:name="T66" style:family="text">
      <style:text-properties fo:font-size="7pt" style:font-size-asian="7pt" style:text-scale="105%"/>
    </style:style>
    <style:style style:name="T67" style:family="text">
      <style:text-properties fo:font-size="7pt" fo:letter-spacing="-0.011cm" style:font-size-asian="7pt" style:text-scale="105%"/>
    </style:style>
    <style:style style:name="T68" style:family="text">
      <style:text-properties fo:font-size="7pt" fo:letter-spacing="-0.009cm" style:font-size-asian="7pt"/>
    </style:style>
    <style:style style:name="T69" style:family="text">
      <style:text-properties fo:font-size="7pt" fo:letter-spacing="-0.009cm" style:font-size-asian="7pt" style:text-scale="105%"/>
    </style:style>
    <style:style style:name="T70" style:family="text">
      <style:text-properties fo:font-size="7pt" fo:letter-spacing="-0.004cm" style:font-size-asian="7pt"/>
    </style:style>
    <style:style style:name="T71" style:family="text">
      <style:text-properties fo:font-size="7pt" fo:letter-spacing="-0.004cm" style:font-size-asian="7pt" style:text-scale="110%"/>
    </style:style>
    <style:style style:name="T72" style:family="text">
      <style:text-properties fo:font-size="7pt" fo:letter-spacing="-0.004cm" style:font-size-asian="7pt" style:text-scale="105%"/>
    </style:style>
    <style:style style:name="T73" style:family="text">
      <style:text-properties fo:font-size="7pt" fo:letter-spacing="0.026cm" style:font-size-asian="7pt"/>
    </style:style>
    <style:style style:name="T74" style:family="text">
      <style:text-properties fo:font-size="7pt" fo:letter-spacing="0.032cm" style:font-size-asian="7pt"/>
    </style:style>
    <style:style style:name="T75" style:family="text">
      <style:text-properties fo:font-size="7pt" fo:letter-spacing="0.034cm" style:font-size-asian="7pt"/>
    </style:style>
    <style:style style:name="T76" style:family="text">
      <style:text-properties fo:font-size="7pt" fo:letter-spacing="-0.018cm" style:font-size-asian="7pt"/>
    </style:style>
    <style:style style:name="T77" style:family="text">
      <style:text-properties fo:font-size="7pt" fo:letter-spacing="-0.018cm" style:font-size-asian="7pt" style:text-scale="105%"/>
    </style:style>
    <style:style style:name="T78" style:family="text">
      <style:text-properties fo:font-size="7pt" fo:letter-spacing="0.025cm" style:font-size-asian="7pt"/>
    </style:style>
    <style:style style:name="T79" style:family="text">
      <style:text-properties fo:font-size="7pt" fo:letter-spacing="0.009cm" style:font-size-asian="7pt"/>
    </style:style>
    <style:style style:name="T80" style:family="text">
      <style:text-properties fo:font-size="7pt" fo:letter-spacing="0.016cm" style:font-size-asian="7pt"/>
    </style:style>
    <style:style style:name="T81" style:family="text">
      <style:text-properties fo:font-size="7pt" fo:letter-spacing="0.018cm" style:font-size-asian="7pt"/>
    </style:style>
    <style:style style:name="T82" style:family="text">
      <style:text-properties fo:font-size="7pt" fo:letter-spacing="0.021cm" style:font-size-asian="7pt"/>
    </style:style>
    <style:style style:name="T83" style:family="text">
      <style:text-properties fo:font-size="7pt" fo:letter-spacing="0.023cm" style:font-size-asian="7pt"/>
    </style:style>
    <style:style style:name="T84" style:family="text">
      <style:text-properties fo:font-size="7pt" fo:letter-spacing="0.037cm" style:font-size-asian="7pt"/>
    </style:style>
    <style:style style:name="T85" style:family="text">
      <style:text-properties fo:font-size="7pt" fo:letter-spacing="0.041cm" style:font-size-asian="7pt"/>
    </style:style>
    <style:style style:name="T86" style:family="text">
      <style:text-properties fo:font-size="7pt" fo:letter-spacing="-0.007cm" style:font-size-asian="7pt"/>
    </style:style>
    <style:style style:name="T87" style:family="text">
      <style:text-properties fo:font-size="7pt" fo:letter-spacing="-0.007cm" style:font-size-asian="7pt" style:text-scale="105%"/>
    </style:style>
    <style:style style:name="T88" style:family="text">
      <style:text-properties fo:font-size="7pt" fo:letter-spacing="0.012cm" style:font-size-asian="7pt"/>
    </style:style>
    <style:style style:name="T89" style:family="text">
      <style:text-properties fo:font-size="7pt" fo:letter-spacing="0.014cm" style:font-size-asian="7pt"/>
    </style:style>
    <style:style style:name="T90" style:family="text">
      <style:text-properties fo:font-size="7pt" fo:letter-spacing="0.028cm" style:font-size-asian="7pt"/>
    </style:style>
    <style:style style:name="T91" style:family="text">
      <style:text-properties fo:font-size="7pt" fo:letter-spacing="0.007cm" style:font-size-asian="7pt"/>
    </style:style>
    <style:style style:name="T92" style:family="text">
      <style:text-properties fo:font-size="7pt" fo:letter-spacing="0.019cm" style:font-size-asian="7pt"/>
    </style:style>
    <style:style style:name="T93" style:family="text">
      <style:text-properties fo:font-size="7pt" fo:letter-spacing="0.046cm" style:font-size-asian="7pt"/>
    </style:style>
    <style:style style:name="T94" style:family="text">
      <style:text-properties fo:font-size="7pt" fo:letter-spacing="0.03cm" style:font-size-asian="7pt"/>
    </style:style>
    <style:style style:name="T95" style:family="text">
      <style:text-properties fo:font-size="7pt" fo:letter-spacing="-0.005cm" style:font-size-asian="7pt" style:text-scale="105%"/>
    </style:style>
    <style:style style:name="T96" style:family="text">
      <style:text-properties fo:font-size="7pt" fo:letter-spacing="0.035cm" style:font-size-asian="7pt"/>
    </style:style>
    <style:style style:name="T97" style:family="text">
      <style:text-properties fo:font-size="7pt" fo:letter-spacing="0.011cm" style:font-size-asian="7pt"/>
    </style:style>
    <style:style style:name="T98" style:family="text">
      <style:text-properties fo:font-size="7pt" fo:letter-spacing="0.002cm" style:font-size-asian="7pt"/>
    </style:style>
    <style:style style:name="T99" style:family="text">
      <style:text-properties fo:font-size="7pt" fo:letter-spacing="0.005cm" style:font-size-asian="7pt"/>
    </style:style>
    <style:style style:name="T100" style:family="text">
      <style:text-properties fo:font-size="7pt" fo:letter-spacing="0.086cm" style:font-size-asian="7pt"/>
    </style:style>
    <style:style style:name="T101" style:family="text">
      <style:text-properties fo:font-size="7pt" fo:letter-spacing="0.042cm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3827*" fo:start-indent="0cm" fo:end-indent="0.288cm"/>
          <style:column style:rel-width="20981*" fo:start-indent="0.288cm" fo:end-indent="0.173cm"/>
          <style:column style:rel-width="18357*" fo:start-indent="0.173cm" fo:end-indent="1.185cm"/>
          <style:column style:rel-width="12370*" fo:start-indent="1.18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3668*" fo:start-indent="0cm" fo:end-indent="0.362cm"/>
          <style:column style:rel-width="51867*" fo:start-indent="0.362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3212*" fo:start-indent="0cm" fo:end-indent="0.457cm"/>
          <style:column style:rel-width="5487*" fo:start-indent="0.457cm" fo:end-indent="0.76cm"/>
          <style:column style:rel-width="34565*" fo:start-indent="0.76cm" fo:end-indent="2.178cm"/>
          <style:column style:rel-width="12271*" fo:start-indent="2.17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448cm" fo:min-width="26.53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1.0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1.5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18cm" fo:min-width="7.3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2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8" loext:marker-style-name="T6"><text:span text:style-name="T1">PATRONATO</text:span><text:span text:style-name="T2"> </text:span><text:span text:style-name="T3">DE</text:span><text:span text:style-name="T4"> </text:span><text:span text:style-name="T3">TURISMO</text:span><text:span text:style-name="T4"> </text:span><text:span text:style-name="T3">DE</text:span><text:span text:style-name="T2"> </text:span><text:span text:style-name="T5">FUERTEVENTURA</text:span><text:span text:style-name="T3"><text:tab/></text:span><text:span text:style-name="T15">Fecha</text:span><text:span text:style-name="T16"> </text:span><text:span text:style-name="T15">Obtención</text:span><text:span text:style-name="T17"> </text:span><text:span text:style-name="T20">14/04/2026</text:span><text:span text:style-name="T21"><text:tab/></text:span><text:span text:style-name="T20">8:51:40</text:span></text:p>
        <text:p text:style-name="P714" loext:marker-style-name="T23"/>
      </text:section>
      <text:section text:style-name="Sect2" text:name="Sección1">
        <text:h text:style-name="P353" text:outline-level="1">PRESUPUESTO<text:span text:style-name="T24"> </text:span>DE<text:span text:style-name="T25"> </text:span><text:span text:style-name="T26">INGRESOS</text:span></text:h>
        <text:p text:style-name="P715"><text:span text:style-name="T27">2025</text:span><text:span text:style-name="T28"><text:tab/></text:span>ESTADO<text:span text:style-name="T29"> </text:span>DE<text:span text:style-name="T30"> </text:span>EJECUCIÓN<text:span text:style-name="T30"> </text:span><text:span text:style-name="T26">DESDE</text:span></text:p>
        <text:p text:style-name="P716"><text:span text:style-name="T26">1/1/2025</text:span><text:tab/><text:span text:style-name="T26">HASTA</text:span><text:tab/><text:span text:style-name="T26">18/2/2026</text:span></text:p>
        <text:p text:style-name="P359" loext:marker-style-name="T6"><text:span text:style-name="T31">Pág.</text:span><text:span text:style-name="T32"><text:tab/></text:span><text:span text:style-name="T7">1</text:span></text:p>
      </text:section>
      <text:section text:style-name="Sect3" text:name="Sección2"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7" loext:marker-style-name="T33"/>
        <text:p text:style-name="P718" loext:marker-style-name="T33"/>
        <text:h text:style-name="P354" text:outline-level="1"><draw:custom-shape text:anchor-type="char" draw:z-index="28" draw:name="Textbox 1" draw:style-name="gr1" draw:text-style-name="P725" svg:width="26.537cm" svg:height="3.447cm" svg:x="1.842cm" svg:y="-4.247cm"><loext:table table:name="Tabla1" table:style-name="Tabla1"><loext:table-column table:style-name="Tabla1.A"/><loext:table-column table:style-name="Tabla1.B"/><loext:table-column table:style-name="Tabla1.C"/><loext:table-column table:style-name="Tabla1.D"/><loext:table-column table:style-name="Tabla1.C"/><loext:table-column table:style-name="Tabla1.F"/><loext:table-column table:style-name="Tabla1.G"/><loext:table-column table:style-name="Tabla1.H"/><loext:table-column table:style-name="Tabla1.I"/><loext:table-column table:style-name="Tabla1.J"/><loext:table-column table:style-name="Tabla1.K"/><loext:table-row table:style-name="Tabla1.1"><loext:table-cell table:style-name="Tabla1.A1" office:value-type="string"><text:p text:style-name="P1" loext:marker-style-name="T40"><text:span text:style-name="T37">Clasificación</text:span><text:span text:style-name="T39"> </text:span><text:span text:style-name="T37">CAP˝TULO</text:span></text:p></loext:table-cell><loext:table-cell table:style-name="Tabla1.B1" office:value-type="string"><text:p text:style-name="P2" loext:marker-style-name="T40"><text:span text:style-name="T41">DENOMINACIÓN</text:span><text:span text:style-name="T42"> </text:span><text:span text:style-name="T41">DE</text:span><text:span text:style-name="T43"> </text:span><text:span text:style-name="T41">LOS</text:span><text:span text:style-name="T43"> </text:span><text:span text:style-name="T37">CAP˝TULOS</text:span></text:p></loext:table-cell><loext:table-cell table:style-name="Tabla1.B1" office:value-type="string"><text:p text:style-name="P51" loext:marker-style-name="T40"><text:span text:style-name="T36">Previsiones</text:span><text:span text:style-name="T39"> </text:span><text:span text:style-name="T37">Iniciales</text:span></text:p></loext:table-cell><loext:table-cell table:style-name="Tabla1.B1" office:value-type="string"><text:p text:style-name="P14" loext:marker-style-name="T40"><text:span text:style-name="T37">Modificaciones</text:span><text:span text:style-name="T37"/></text:p></loext:table-cell><loext:table-cell table:style-name="Tabla1.B1" office:value-type="string"><text:p text:style-name="P53" loext:marker-style-name="T40"><text:span text:style-name="T36">Previsiones</text:span><text:span text:style-name="T39"> </text:span><text:span text:style-name="T37">Definitivas</text:span></text:p></loext:table-cell><loext:table-cell table:style-name="Tabla1.B1" office:value-type="string"><text:p text:style-name="P15" loext:marker-style-name="T40"><text:span text:style-name="T41">Derechos</text:span><text:span text:style-name="T42"> </text:span><text:span text:style-name="T37">Netos</text:span></text:p></loext:table-cell><loext:table-cell table:style-name="Tabla1.B1" office:value-type="string"><text:p text:style-name="P55" loext:marker-style-name="T40"><text:span text:style-name="T37">Ingresos</text:span><text:span text:style-name="T39"> </text:span><text:span text:style-name="T36">Realizados</text:span></text:p></loext:table-cell><loext:table-cell table:style-name="Tabla1.B1" office:value-type="string"><text:p text:style-name="P56" loext:marker-style-name="T40"><text:span text:style-name="T36">Devoluciones</text:span><text:span text:style-name="T39"> </text:span><text:span text:style-name="T41">de</text:span><text:span text:style-name="T44"> </text:span><text:span text:style-name="T41">Ingresos</text:span></text:p></loext:table-cell><loext:table-cell table:style-name="Tabla1.B1" office:value-type="string"><text:p text:style-name="P58" loext:marker-style-name="T40"><text:span text:style-name="T37">Recaudación</text:span><text:span text:style-name="T39"> </text:span><text:span text:style-name="T37">Líquida</text:span></text:p></loext:table-cell><loext:table-cell table:style-name="Tabla1.B1" office:value-type="string"><text:p text:style-name="P59" loext:marker-style-name="T40"><text:span text:style-name="T37">Pendiente</text:span><text:span text:style-name="T44"> </text:span><text:span text:style-name="T37">de</text:span><text:span text:style-name="T39"> </text:span><text:span text:style-name="T37">Cobro</text:span></text:p></loext:table-cell><loext:table-cell table:style-name="Tabla1.K1" office:value-type="string"><text:p text:style-name="P60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</loext:table-cell></loext:table-row><loext:table-row table:style-name="Tabla1.2"><loext:table-cell table:style-name="Tabla1.A2" office:value-type="string"><text:p text:style-name="P81" loext:marker-style-name="T40"><text:span text:style-name="T45">3</text:span><text:span text:style-name="T45"/></text:p></loext:table-cell><loext:table-cell table:style-name="Tabla1.B2" office:value-type="string"><text:p text:style-name="P3" loext:marker-style-name="T40"><text:span text:style-name="T41">TASAS,</text:span><text:span text:style-name="T43"> </text:span><text:span text:style-name="T41">PRECIOS</text:span><text:span text:style-name="T43"> </text:span><text:span text:style-name="T41">PÚBLICOS</text:span><text:span text:style-name="T43"> </text:span><text:span text:style-name="T41">Y</text:span><text:span text:style-name="T43"> </text:span><text:span text:style-name="T41">OTROS</text:span><text:span text:style-name="T43"> </text:span><text:span text:style-name="T37">INGRESOS</text:span></text:p></loext:table-cell><loext:table-cell table:style-name="Tabla1.B2" office:value-type="string"><text:p text:style-name="P114" loext:marker-style-name="T40"><text:span text:style-name="T37">100,00</text:span><text:span text:style-name="T37"/></text:p></loext:table-cell><loext:table-cell table:style-name="Tabla1.B2" office:value-type="string"><text:p text:style-name="P341" loext:marker-style-name="T53"/></loext:table-cell><loext:table-cell table:style-name="Tabla1.B2" office:value-type="string"><text:p text:style-name="P114" loext:marker-style-name="T40"><text:span text:style-name="T37">100,00</text:span><text:span text:style-name="T37"/></text:p></loext:table-cell><loext:table-cell table:style-name="Tabla1.B2" office:value-type="string"><text:p text:style-name="P124" loext:marker-style-name="T40"><text:span text:style-name="T37">64.081,76</text:span><text:span text:style-name="T37"/></text:p></loext:table-cell><loext:table-cell table:style-name="Tabla1.B2" office:value-type="string"><text:p text:style-name="P141" loext:marker-style-name="T40"><text:span text:style-name="T37">64.081,76</text:span><text:span text:style-name="T37"/></text:p></loext:table-cell><loext:table-cell table:style-name="Tabla1.H2" table:number-rows-spanned="5" office:value-type="string"><text:p text:style-name="P341" loext:marker-style-name="T53"/></loext:table-cell><loext:table-cell table:style-name="Tabla1.B2" office:value-type="string"><text:p text:style-name="P141" loext:marker-style-name="T40"><text:span text:style-name="T37">64.081,76</text:span><text:span text:style-name="T37"/></text:p></loext:table-cell><loext:table-cell table:style-name="Tabla1.H2" table:number-rows-spanned="5" office:value-type="string"><text:p text:style-name="P341" loext:marker-style-name="T53"/></loext:table-cell><loext:table-cell table:style-name="Tabla1.K2" office:value-type="string"><text:p text:style-name="P143" loext:marker-style-name="T40"><text:span text:style-name="T37">63.981,76</text:span><text:span text:style-name="T37"/></text:p></loext:table-cell></loext:table-row><loext:table-row table:style-name="Tabla1.3"><loext:table-cell table:style-name="Tabla1.A3" office:value-type="string"><text:p text:style-name="P82" loext:marker-style-name="T40"><text:span text:style-name="T45">4</text:span><text:span text:style-name="T45"/></text:p></loext:table-cell><loext:table-cell table:style-name="Tabla1.B3" office:value-type="string"><text:p text:style-name="P4" loext:marker-style-name="T40"><text:span text:style-name="T46">TRANSFERENCIAS</text:span><text:span text:style-name="T47"> </text:span><text:span text:style-name="T36">CORRIENTES</text:span></text:p></loext:table-cell><loext:table-cell table:style-name="Tabla1.B3" office:value-type="string"><text:p text:style-name="P146" loext:marker-style-name="T40"><text:span text:style-name="T37">3.375.737,19</text:span><text:span text:style-name="T37"/></text:p></loext:table-cell><loext:table-cell table:style-name="Tabla1.B3" office:value-type="string"><text:p text:style-name="P341" loext:marker-style-name="T53"/></loext:table-cell><loext:table-cell table:style-name="Tabla1.B3" office:value-type="string"><text:p text:style-name="P146" loext:marker-style-name="T40"><text:span text:style-name="T37">3.375.737,19</text:span><text:span text:style-name="T37"/></text:p></loext:table-cell><loext:table-cell table:style-name="Tabla1.B3" office:value-type="string"><text:p text:style-name="P146" loext:marker-style-name="T40"><text:span text:style-name="T37">3.375.737,19</text:span><text:span text:style-name="T37"/></text:p></loext:table-cell><loext:table-cell table:style-name="Tabla1.B3" office:value-type="string"><text:p text:style-name="P161" loext:marker-style-name="T40"><text:span text:style-name="T37">3.375.737,19</text:span><text:span text:style-name="T37"/></text:p></loext:table-cell><loext:covered-table-cell table:style-name="Tabla1.H3"/><loext:table-cell table:style-name="Tabla1.B3" office:value-type="string"><text:p text:style-name="P161" loext:marker-style-name="T40"><text:span text:style-name="T37">3.375.737,19</text:span><text:span text:style-name="T37"/></text:p></loext:table-cell><loext:covered-table-cell table:style-name="Tabla1.H3"/><loext:table-cell table:style-name="Tabla1.K3" office:value-type="string"><text:p text:style-name="P341" loext:marker-style-name="T53"/></loext:table-cell></loext:table-row><loext:table-row table:style-name="Tabla1.4"><loext:table-cell table:style-name="Tabla1.A3" office:value-type="string"><text:p text:style-name="P82" loext:marker-style-name="T40"><text:span text:style-name="T45">5</text:span><text:span text:style-name="T45"/></text:p></loext:table-cell><loext:table-cell table:style-name="Tabla1.B3" office:value-type="string"><text:p text:style-name="P4" loext:marker-style-name="T40"><text:span text:style-name="T41">INGRESOS</text:span><text:span text:style-name="T48"> </text:span><text:span text:style-name="T37">PATRIMONIALES</text:span></text:p></loext:table-cell><loext:table-cell table:style-name="Tabla1.B3" office:value-type="string"><text:p text:style-name="P341" loext:marker-style-name="T53"/></loext:table-cell><loext:table-cell table:style-name="Tabla1.B3" office:value-type="string"><text:p text:style-name="P341" loext:marker-style-name="T53"/></loext:table-cell><loext:table-cell table:style-name="Tabla1.B3" office:value-type="string"><text:p text:style-name="P341" loext:marker-style-name="T53"/></loext:table-cell><loext:table-cell table:style-name="Tabla1.B3" office:value-type="string"><text:p text:style-name="P166" loext:marker-style-name="T40"><text:span text:style-name="T37">185.348,81</text:span><text:span text:style-name="T37"/></text:p></loext:table-cell><loext:table-cell table:style-name="Tabla1.B3" office:value-type="string"><text:p text:style-name="P178" loext:marker-style-name="T40"><text:span text:style-name="T37">185.348,81</text:span><text:span text:style-name="T37"/></text:p></loext:table-cell><loext:covered-table-cell table:style-name="Tabla1.H3"/><loext:table-cell table:style-name="Tabla1.B3" office:value-type="string"><text:p text:style-name="P178" loext:marker-style-name="T40"><text:span text:style-name="T37">185.348,81</text:span><text:span text:style-name="T37"/></text:p></loext:table-cell><loext:covered-table-cell table:style-name="Tabla1.H3"/><loext:table-cell table:style-name="Tabla1.K3" office:value-type="string"><text:p text:style-name="P166" loext:marker-style-name="T40"><text:span text:style-name="T37">185.348,81</text:span><text:span text:style-name="T37"/></text:p></loext:table-cell></loext:table-row><loext:table-row table:style-name="Tabla1.3"><loext:table-cell table:style-name="Tabla1.A3" office:value-type="string"><text:p text:style-name="P82" loext:marker-style-name="T40"><text:span text:style-name="T45">7</text:span><text:span text:style-name="T45"/></text:p></loext:table-cell><loext:table-cell table:style-name="Tabla1.B3" office:value-type="string"><text:p text:style-name="P4" loext:marker-style-name="T40"><text:span text:style-name="T41">TRANSFERENCIAS</text:span><text:span text:style-name="T44"> </text:span><text:span text:style-name="T41">DE</text:span><text:span text:style-name="T44"> </text:span><text:span text:style-name="T37">CAPITAL</text:span></text:p></loext:table-cell><loext:table-cell table:style-name="Tabla1.B3" office:value-type="string"><text:p text:style-name="P125" loext:marker-style-name="T40"><text:span text:style-name="T37">22.250,00</text:span><text:span text:style-name="T37"/></text:p></loext:table-cell><loext:table-cell table:style-name="Tabla1.B3" office:value-type="string"><text:p text:style-name="P341" loext:marker-style-name="T53"/></loext:table-cell><loext:table-cell table:style-name="Tabla1.B3" office:value-type="string"><text:p text:style-name="P125" loext:marker-style-name="T40"><text:span text:style-name="T37">22.250,00</text:span><text:span text:style-name="T37"/></text:p></loext:table-cell><loext:table-cell table:style-name="Tabla1.B3" office:value-type="string"><text:p text:style-name="P125" loext:marker-style-name="T40"><text:span text:style-name="T37">22.250,00</text:span><text:span text:style-name="T37"/></text:p></loext:table-cell><loext:table-cell table:style-name="Tabla1.B3" office:value-type="string"><text:p text:style-name="P142" loext:marker-style-name="T40"><text:span text:style-name="T37">22.250,00</text:span><text:span text:style-name="T37"/></text:p></loext:table-cell><loext:covered-table-cell table:style-name="Tabla1.H3"/><loext:table-cell table:style-name="Tabla1.B3" office:value-type="string"><text:p text:style-name="P142" loext:marker-style-name="T40"><text:span text:style-name="T37">22.250,00</text:span><text:span text:style-name="T37"/></text:p></loext:table-cell><loext:covered-table-cell table:style-name="Tabla1.H3"/><loext:table-cell table:style-name="Tabla1.K3" office:value-type="string"><text:p text:style-name="P341" loext:marker-style-name="T53"/></loext:table-cell></loext:table-row><loext:table-row table:style-name="Tabla1.6"><loext:table-cell table:style-name="Tabla1.A6" office:value-type="string"><text:p text:style-name="P82" loext:marker-style-name="T40"><text:span text:style-name="T45">8</text:span><text:span text:style-name="T45"/></text:p></loext:table-cell><loext:table-cell table:style-name="Tabla1.H3" office:value-type="string"><text:p text:style-name="P4" loext:marker-style-name="T40"><text:span text:style-name="T41">ACTIVOS</text:span><text:span text:style-name="T42"> </text:span><text:span text:style-name="T37">FINANCIEROS</text:span></text:p></loext:table-cell><loext:table-cell table:style-name="Tabla1.H3" office:value-type="string"><text:p text:style-name="P115" loext:marker-style-name="T40"><text:span text:style-name="T37">6.000,00</text:span><text:span text:style-name="T37"/></text:p></loext:table-cell><loext:table-cell table:style-name="Tabla1.H3" office:value-type="string"><text:p text:style-name="P125" loext:marker-style-name="T40"><text:span text:style-name="T37">90.129,67</text:span><text:span text:style-name="T37"/></text:p></loext:table-cell><loext:table-cell table:style-name="Tabla1.H3" office:value-type="string"><text:p text:style-name="P125" loext:marker-style-name="T40"><text:span text:style-name="T37">96.129,67</text:span><text:span text:style-name="T37"/></text:p></loext:table-cell><loext:table-cell table:style-name="Tabla1.H3" office:value-type="string"><text:p text:style-name="P115" loext:marker-style-name="T40"><text:span text:style-name="T37">1.500,00</text:span><text:span text:style-name="T37"/></text:p></loext:table-cell><loext:table-cell table:style-name="Tabla1.H3" office:value-type="string"><text:p text:style-name="P181" loext:marker-style-name="T40"><text:span text:style-name="T37">1.500,00</text:span><text:span text:style-name="T37"/></text:p></loext:table-cell><loext:covered-table-cell table:style-name="Tabla1.H3"/><loext:table-cell table:style-name="Tabla1.H3" office:value-type="string"><text:p text:style-name="P181" loext:marker-style-name="T40"><text:span text:style-name="T37">1.500,00</text:span><text:span text:style-name="T37"/></text:p></loext:table-cell><loext:covered-table-cell table:style-name="Tabla1.H3"/><loext:table-cell table:style-name="Tabla1.K6" office:value-type="string"><text:p text:style-name="P166" loext:marker-style-name="T40"><text:span text:style-name="T40">-</text:span><text:span text:style-name="T36">94.629,67</text:span></text:p></loext:table-cell></loext:table-row><loext:table-row table:style-name="Tabla1.7"><loext:table-cell table:style-name="Tabla1.A7" office:value-type="string"><text:p text:style-name="P341" loext:marker-style-name="T53"/></loext:table-cell><loext:table-cell table:style-name="Tabla1.B7" office:value-type="string"><text:p text:style-name="P182" loext:marker-style-name="T40"><text:span text:style-name="T41">Suma</text:span><text:span text:style-name="T43"> </text:span><text:span text:style-name="T41">Total</text:span><text:span text:style-name="T49"> </text:span><text:span text:style-name="T37">Ingresos.</text:span></text:p></loext:table-cell><loext:table-cell table:style-name="Tabla1.B7" office:value-type="string"><text:p text:style-name="P147" loext:marker-style-name="T40"><text:span text:style-name="T37">3.404.087,19</text:span><text:span text:style-name="T37"/></text:p></loext:table-cell><loext:table-cell table:style-name="Tabla1.B7" office:value-type="string"><text:p text:style-name="P126" loext:marker-style-name="T40"><text:span text:style-name="T37">90.129,67</text:span><text:span text:style-name="T37"/></text:p></loext:table-cell><loext:table-cell table:style-name="Tabla1.B7" office:value-type="string"><text:p text:style-name="P147" loext:marker-style-name="T40"><text:span text:style-name="T37">3.494.216,86</text:span><text:span text:style-name="T37"/></text:p></loext:table-cell><loext:table-cell table:style-name="Tabla1.B7" office:value-type="string"><text:p text:style-name="P147" loext:marker-style-name="T40"><text:span text:style-name="T37">3.648.917,76</text:span><text:span text:style-name="T37"/></text:p></loext:table-cell><loext:table-cell table:style-name="Tabla1.B7" office:value-type="string"><text:p text:style-name="P162" loext:marker-style-name="T40"><text:span text:style-name="T37">3.648.917,76</text:span><text:span text:style-name="T37"/></text:p></loext:table-cell><loext:table-cell table:style-name="Tabla1.B7" office:value-type="string"><text:p text:style-name="P341" loext:marker-style-name="T53"/></loext:table-cell><loext:table-cell table:style-name="Tabla1.B7" office:value-type="string"><text:p text:style-name="P162" loext:marker-style-name="T40"><text:span text:style-name="T37">3.648.917,76</text:span><text:span text:style-name="T37"/></text:p></loext:table-cell><loext:table-cell table:style-name="Tabla1.B7" office:value-type="string"><text:p text:style-name="P341" loext:marker-style-name="T53"/></loext:table-cell><loext:table-cell table:style-name="Tabla1.K7" office:value-type="string"><text:p text:style-name="P167" loext:marker-style-name="T40"><text:span text:style-name="T37">154.700,90</text:span><text:span text:style-name="T37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ESUPUESTO<text:span text:style-name="T24"> </text:span>DE<text:span text:style-name="T25"> </text:span><text:span text:style-name="T26">GASTOS</text:span></text:h>
        <text:p text:style-name="P361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0" loext:marker-style-name="T34"/>
        <text:p text:style-name="P362" loext:marker-style-name="T34"/>
        <text:p text:style-name="P363" loext:marker-style-name="T34"><text:span text:style-name="T35">2025</text:span><text:span text:style-name="T35"/></text:p>
      </text:section>
      <text:section text:style-name="Sect1" text:name="Sección3">
        <text:p text:style-name="P365" loext:marker-style-name="T59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column table:style-name="Tabla2.F"/>
          <table:table-column table:style-name="Tabla2.G"/>
          <table:table-column table:style-name="Tabla2.H"/>
          <table:table-column table:style-name="Tabla2.G"/>
          <table:table-column table:style-name="Tabla2.H"/>
          <table:table-column table:style-name="Tabla2.K"/>
          <table:table-row table:style-name="Tabla2.1">
            <table:table-cell table:style-name="Tabla2.A1" office:value-type="string">
              <text:p text:style-name="P16" loext:marker-style-name="T40"><text:span text:style-name="T37">Clasificación</text:span><text:span text:style-name="T37"/></text:p>
              <text:p text:style-name="P17" loext:marker-style-name="T40"><text:span text:style-name="T37">CAP˝TULO</text:span><text:span text:style-name="T37"/></text:p>
            </table:table-cell>
            <table:table-cell table:style-name="Tabla2.B1" office:value-type="string">
              <text:p text:style-name="P18" loext:marker-style-name="T40"><text:span text:style-name="T41">DENOMINACIÓN</text:span><text:span text:style-name="T42"> </text:span><text:span text:style-name="T41">DE</text:span><text:span text:style-name="T43"> </text:span><text:span text:style-name="T41">LOS</text:span><text:span text:style-name="T43"> </text:span><text:span text:style-name="T37">CAP˝TULOS</text:span></text:p>
            </table:table-cell>
            <table:table-cell table:style-name="Tabla2.B1" office:value-type="string">
              <text:p text:style-name="P62" loext:marker-style-name="T40"><text:span text:style-name="T36">Creditos</text:span><text:span text:style-name="T38"> </text:span><text:span text:style-name="T36">Iniciales</text:span></text:p>
            </table:table-cell>
            <table:table-cell table:style-name="Tabla2.B1" office:value-type="string">
              <text:p text:style-name="P21" loext:marker-style-name="T40"><text:span text:style-name="T37">Modificaciones</text:span><text:span text:style-name="T37"/></text:p>
            </table:table-cell>
            <table:table-cell table:style-name="Tabla2.B1" office:value-type="string">
              <text:p text:style-name="P64" loext:marker-style-name="T40"><text:span text:style-name="T36">Creditos</text:span><text:span text:style-name="T38"> </text:span><text:span text:style-name="T36">Totales</text:span></text:p>
            </table:table-cell>
            <table:table-cell table:style-name="Tabla2.B1" office:value-type="string">
              <text:p text:style-name="P66" loext:marker-style-name="T40"><text:span text:style-name="T36">Obligaciones</text:span><text:span text:style-name="T38"> </text:span><text:span text:style-name="T36">Reconocidas</text:span></text:p>
            </table:table-cell>
            <table:table-cell table:style-name="Tabla2.B1" office:value-type="string">
              <text:p text:style-name="P22" loext:marker-style-name="T40"><text:span text:style-name="T41">Pag.</text:span><text:span text:style-name="T50"> </text:span><text:span text:style-name="T37">realizados</text:span></text:p>
            </table:table-cell>
            <table:table-cell table:style-name="Tabla2.B1" office:value-type="string">
              <text:p text:style-name="P67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  </table:table-cell>
            <table:table-cell table:style-name="Tabla2.B1" office:value-type="string">
              <text:p text:style-name="P69" loext:marker-style-name="T40"><text:span text:style-name="T37">Pagos</text:span><text:span text:style-name="T39"> </text:span><text:span text:style-name="T36">Líquidos</text:span></text:p>
            </table:table-cell>
            <table:table-cell table:style-name="Tabla2.B1" office:value-type="string">
              <text:p text:style-name="P71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  </table:table-cell>
            <table:table-cell table:style-name="Tabla2.K1" office:value-type="string">
              <text:p text:style-name="P73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  </table:table-cell>
          </table:table-row>
          <table:table-row table:style-name="Tabla2.2">
            <table:table-cell table:style-name="Tabla2.A2" office:value-type="string">
              <text:p text:style-name="P83" loext:marker-style-name="T40"><text:span text:style-name="T45">1</text:span><text:span text:style-name="T45"/></text:p>
            </table:table-cell>
            <table:table-cell table:style-name="Tabla2.B2" office:value-type="string">
              <text:p text:style-name="P19" loext:marker-style-name="T40"><text:span text:style-name="T41">GASTOS</text:span><text:span text:style-name="T42"> </text:span><text:span text:style-name="T41">DE</text:span><text:span text:style-name="T50"> </text:span><text:span text:style-name="T37">PERSONAL</text:span></text:p>
            </table:table-cell>
            <table:table-cell table:style-name="Tabla2.B2" office:value-type="string">
              <text:p text:style-name="P148" loext:marker-style-name="T40"><text:span text:style-name="T37">1.128.201,16</text:span><text:span text:style-name="T37"/></text:p>
            </table:table-cell>
            <table:table-cell table:style-name="Tabla2.B2" office:value-type="string">
              <text:p text:style-name="P183" loext:marker-style-name="T40"><text:span text:style-name="T40">-</text:span><text:span text:style-name="T36">255.765,23</text:span></text:p>
            </table:table-cell>
            <table:table-cell table:style-name="Tabla2.B2" office:value-type="string">
              <text:p text:style-name="P168" loext:marker-style-name="T40"><text:span text:style-name="T37">872.435,93</text:span><text:span text:style-name="T37"/></text:p>
            </table:table-cell>
            <table:table-cell table:style-name="Tabla2.B2" office:value-type="string">
              <text:p text:style-name="P168" loext:marker-style-name="T40"><text:span text:style-name="T37">690.805,21</text:span><text:span text:style-name="T37"/></text:p>
            </table:table-cell>
            <table:table-cell table:style-name="Tabla2.B2" office:value-type="string">
              <text:p text:style-name="P168" loext:marker-style-name="T40"><text:span text:style-name="T37">734.089,13</text:span><text:span text:style-name="T37"/></text:p>
            </table:table-cell>
            <table:table-cell table:style-name="Tabla2.B2" office:value-type="string">
              <text:p text:style-name="P127" loext:marker-style-name="T40"><text:span text:style-name="T37">58.730,93</text:span><text:span text:style-name="T37"/></text:p>
            </table:table-cell>
            <table:table-cell table:style-name="Tabla2.B2" office:value-type="string">
              <text:p text:style-name="P168" loext:marker-style-name="T40"><text:span text:style-name="T37">675.358,20</text:span><text:span text:style-name="T37"/></text:p>
            </table:table-cell>
            <table:table-cell table:style-name="Tabla2.B2" office:value-type="string">
              <text:p text:style-name="P190" loext:marker-style-name="T40"><text:span text:style-name="T37">15.447,01</text:span><text:span text:style-name="T37"/></text:p>
            </table:table-cell>
            <table:table-cell table:style-name="Tabla2.K2" office:value-type="string">
              <text:p text:style-name="P127" loext:marker-style-name="T40"><text:span text:style-name="T37">181.630,72</text:span><text:span text:style-name="T37"/></text:p>
            </table:table-cell>
          </table:table-row>
          <table:table-row table:style-name="Tabla2.3">
            <table:table-cell table:style-name="Tabla2.A3" office:value-type="string">
              <text:p text:style-name="P84" loext:marker-style-name="T40"><text:span text:style-name="T45">2</text:span><text:span text:style-name="T45"/></text:p>
            </table:table-cell>
            <table:table-cell table:style-name="Tabla2.B3" office:value-type="string">
              <text:p text:style-name="P20" loext:marker-style-name="T40"><text:span text:style-name="T41">GASTOS</text:span><text:span text:style-name="T43"> </text:span><text:span text:style-name="T41">CORRIENTES</text:span><text:span text:style-name="T43"> </text:span><text:span text:style-name="T41">EN</text:span><text:span text:style-name="T50"> </text:span><text:span text:style-name="T41">BIENES</text:span><text:span text:style-name="T43"> </text:span><text:span text:style-name="T41">Y</text:span><text:span text:style-name="T43"> </text:span><text:span text:style-name="T37">SERVICIOS</text:span></text:p>
            </table:table-cell>
            <table:table-cell table:style-name="Tabla2.B3" office:value-type="string">
              <text:p text:style-name="P149" loext:marker-style-name="T40"><text:span text:style-name="T37">1.639.980,65</text:span><text:span text:style-name="T37"/></text:p>
            </table:table-cell>
            <table:table-cell table:style-name="Tabla2.B3" office:value-type="string">
              <text:p text:style-name="P169" loext:marker-style-name="T40"><text:span text:style-name="T37">253.265,23</text:span><text:span text:style-name="T37"/></text:p>
            </table:table-cell>
            <table:table-cell table:style-name="Tabla2.B3" office:value-type="string">
              <text:p text:style-name="P149" loext:marker-style-name="T40"><text:span text:style-name="T37">1.893.245,88</text:span><text:span text:style-name="T37"/></text:p>
            </table:table-cell>
            <table:table-cell table:style-name="Tabla2.B3" office:value-type="string">
              <text:p text:style-name="P149" loext:marker-style-name="T40"><text:span text:style-name="T37">1.595.305,97</text:span><text:span text:style-name="T37"/></text:p>
            </table:table-cell>
            <table:table-cell table:style-name="Tabla2.B3" office:value-type="string">
              <text:p text:style-name="P149" loext:marker-style-name="T40"><text:span text:style-name="T37">1.074.623,04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149" loext:marker-style-name="T40"><text:span text:style-name="T37">1.074.623,04</text:span><text:span text:style-name="T37"/></text:p>
            </table:table-cell>
            <table:table-cell table:style-name="Tabla2.B3" office:value-type="string">
              <text:p text:style-name="P191" loext:marker-style-name="T40"><text:span text:style-name="T37">520.682,93</text:span><text:span text:style-name="T37"/></text:p>
            </table:table-cell>
            <table:table-cell table:style-name="Tabla2.K3" office:value-type="string">
              <text:p text:style-name="P128" loext:marker-style-name="T40"><text:span text:style-name="T37">297.939,91</text:span><text:span text:style-name="T37"/></text:p>
            </table:table-cell>
          </table:table-row>
          <table:table-row table:style-name="Tabla2.3">
            <table:table-cell table:style-name="Tabla2.A3" office:value-type="string">
              <text:p text:style-name="P84" loext:marker-style-name="T40"><text:span text:style-name="T45">3</text:span><text:span text:style-name="T45"/></text:p>
            </table:table-cell>
            <table:table-cell table:style-name="Tabla2.B3" office:value-type="string">
              <text:p text:style-name="P20" loext:marker-style-name="T40"><text:span text:style-name="T41">GASTOS</text:span><text:span text:style-name="T42"> </text:span><text:span text:style-name="T37">FINANCIEROS</text:span></text:p>
            </table:table-cell>
            <table:table-cell table:style-name="Tabla2.B3" office:value-type="string">
              <text:p text:style-name="P128" loext:marker-style-name="T40"><text:span text:style-name="T37">20.000,00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128" loext:marker-style-name="T40"><text:span text:style-name="T37">20.000,00</text:span><text:span text:style-name="T37"/></text:p>
            </table:table-cell>
            <table:table-cell table:style-name="Tabla2.B3" office:value-type="string">
              <text:p text:style-name="P116" loext:marker-style-name="T40"><text:span text:style-name="T37">1.446,44</text:span><text:span text:style-name="T37"/></text:p>
            </table:table-cell>
            <table:table-cell table:style-name="Tabla2.B3" office:value-type="string">
              <text:p text:style-name="P116" loext:marker-style-name="T40"><text:span text:style-name="T37">1.350,44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116" loext:marker-style-name="T40"><text:span text:style-name="T37">1.350,44</text:span><text:span text:style-name="T37"/></text:p>
            </table:table-cell>
            <table:table-cell table:style-name="Tabla2.B3" office:value-type="string">
              <text:p text:style-name="P192" loext:marker-style-name="T40"><text:span text:style-name="T37">96,00</text:span><text:span text:style-name="T37"/></text:p>
            </table:table-cell>
            <table:table-cell table:style-name="Tabla2.K3" office:value-type="string">
              <text:p text:style-name="P116" loext:marker-style-name="T40"><text:span text:style-name="T37">18.553,56</text:span><text:span text:style-name="T37"/></text:p>
            </table:table-cell>
          </table:table-row>
          <table:table-row table:style-name="Tabla2.3">
            <table:table-cell table:style-name="Tabla2.A3" office:value-type="string">
              <text:p text:style-name="P84" loext:marker-style-name="T40"><text:span text:style-name="T45">4</text:span><text:span text:style-name="T45"/></text:p>
            </table:table-cell>
            <table:table-cell table:style-name="Tabla2.B3" office:value-type="string">
              <text:p text:style-name="P20" loext:marker-style-name="T40"><text:span text:style-name="T46">TRANSFERENCIAS</text:span><text:span text:style-name="T47"> </text:span><text:span text:style-name="T36">CORRIENTES</text:span></text:p>
            </table:table-cell>
            <table:table-cell table:style-name="Tabla2.B3" office:value-type="string">
              <text:p text:style-name="P169" loext:marker-style-name="T40"><text:span text:style-name="T37">553.709,00</text:span><text:span text:style-name="T37"/></text:p>
            </table:table-cell>
            <table:table-cell table:style-name="Tabla2.B3" office:value-type="string">
              <text:p text:style-name="P116" loext:marker-style-name="T40"><text:span text:style-name="T37">2.500,00</text:span><text:span text:style-name="T37"/></text:p>
            </table:table-cell>
            <table:table-cell table:style-name="Tabla2.B3" office:value-type="string">
              <text:p text:style-name="P169" loext:marker-style-name="T40"><text:span text:style-name="T37">556.209,00</text:span><text:span text:style-name="T37"/></text:p>
            </table:table-cell>
            <table:table-cell table:style-name="Tabla2.B3" office:value-type="string">
              <text:p text:style-name="P169" loext:marker-style-name="T40"><text:span text:style-name="T37">517.500,00</text:span><text:span text:style-name="T37"/></text:p>
            </table:table-cell>
            <table:table-cell table:style-name="Tabla2.B3" office:value-type="string">
              <text:p text:style-name="P169" loext:marker-style-name="T40"><text:span text:style-name="T37">487.500,00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169" loext:marker-style-name="T40"><text:span text:style-name="T37">487.500,00</text:span><text:span text:style-name="T37"/></text:p>
            </table:table-cell>
            <table:table-cell table:style-name="Tabla2.B3" office:value-type="string">
              <text:p text:style-name="P193" loext:marker-style-name="T40"><text:span text:style-name="T37">30.000,00</text:span><text:span text:style-name="T37"/></text:p>
            </table:table-cell>
            <table:table-cell table:style-name="Tabla2.K3" office:value-type="string">
              <text:p text:style-name="P116" loext:marker-style-name="T40"><text:span text:style-name="T37">38.709,00</text:span><text:span text:style-name="T37"/></text:p>
            </table:table-cell>
          </table:table-row>
          <table:table-row table:style-name="Tabla2.3">
            <table:table-cell table:style-name="Tabla2.A3" office:value-type="string">
              <text:p text:style-name="P84" loext:marker-style-name="T40"><text:span text:style-name="T45">5</text:span><text:span text:style-name="T45"/></text:p>
            </table:table-cell>
            <table:table-cell table:style-name="Tabla2.B3" office:value-type="string">
              <text:p text:style-name="P20" loext:marker-style-name="T40"><text:span text:style-name="T41">FONDO</text:span><text:span text:style-name="T43"> </text:span><text:span text:style-name="T41">DE</text:span><text:span text:style-name="T43"> </text:span><text:span text:style-name="T41">CONTINGENCIA</text:span><text:span text:style-name="T43"> </text:span><text:span text:style-name="T41">Y</text:span><text:span text:style-name="T50"> </text:span><text:span text:style-name="T41">OTROS</text:span><text:span text:style-name="T43"> </text:span><text:span text:style-name="T37">IMPREVISTOS</text:span></text:p>
            </table:table-cell>
            <table:table-cell table:style-name="Tabla2.B3" office:value-type="string">
              <text:p text:style-name="P128" loext:marker-style-name="T40"><text:span text:style-name="T37">33.946,38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128" loext:marker-style-name="T40"><text:span text:style-name="T37">33.946,38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K3" office:value-type="string">
              <text:p text:style-name="P116" loext:marker-style-name="T40"><text:span text:style-name="T37">33.946,38</text:span><text:span text:style-name="T37"/></text:p>
            </table:table-cell>
          </table:table-row>
          <table:table-row table:style-name="Tabla2.3">
            <table:table-cell table:style-name="Tabla2.A3" office:value-type="string">
              <text:p text:style-name="P84" loext:marker-style-name="T40"><text:span text:style-name="T45">6</text:span><text:span text:style-name="T45"/></text:p>
            </table:table-cell>
            <table:table-cell table:style-name="Tabla2.B3" office:value-type="string">
              <text:p text:style-name="P20" loext:marker-style-name="T40"><text:span text:style-name="T40">INVERSIONES</text:span><text:span text:style-name="T51"> </text:span><text:span text:style-name="T36">REALES</text:span></text:p>
            </table:table-cell>
            <table:table-cell table:style-name="Tabla2.B3" office:value-type="string">
              <text:p text:style-name="P128" loext:marker-style-name="T40"><text:span text:style-name="T37">22.250,00</text:span><text:span text:style-name="T37"/></text:p>
            </table:table-cell>
            <table:table-cell table:style-name="Tabla2.B3" office:value-type="string">
              <text:p text:style-name="P128" loext:marker-style-name="T40"><text:span text:style-name="T37">90.129,67</text:span><text:span text:style-name="T37"/></text:p>
            </table:table-cell>
            <table:table-cell table:style-name="Tabla2.B3" office:value-type="string">
              <text:p text:style-name="P169" loext:marker-style-name="T40"><text:span text:style-name="T37">112.379,67</text:span><text:span text:style-name="T37"/></text:p>
            </table:table-cell>
            <table:table-cell table:style-name="Tabla2.B3" office:value-type="string">
              <text:p text:style-name="P116" loext:marker-style-name="T40"><text:span text:style-name="T37">9.096,68</text:span><text:span text:style-name="T37"/></text:p>
            </table:table-cell>
            <table:table-cell table:style-name="Tabla2.B3" office:value-type="string">
              <text:p text:style-name="P116" loext:marker-style-name="T40"><text:span text:style-name="T37">9.096,68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B3" office:value-type="string">
              <text:p text:style-name="P116" loext:marker-style-name="T40"><text:span text:style-name="T37">9.096,68</text:span><text:span text:style-name="T37"/></text:p>
            </table:table-cell>
            <table:table-cell table:style-name="Tabla2.B3" office:value-type="string">
              <text:p text:style-name="P341" loext:marker-style-name="T53"/>
            </table:table-cell>
            <table:table-cell table:style-name="Tabla2.K3" office:value-type="string">
              <text:p text:style-name="P128" loext:marker-style-name="T40"><text:span text:style-name="T37">103.282,99</text:span><text:span text:style-name="T37"/></text:p>
            </table:table-cell>
          </table:table-row>
          <table:table-row table:style-name="Tabla2.8">
            <table:table-cell table:style-name="Tabla2.A8" office:value-type="string">
              <text:p text:style-name="P84" loext:marker-style-name="T40"><text:span text:style-name="T45">8</text:span><text:span text:style-name="T45"/></text:p>
            </table:table-cell>
            <table:table-cell table:style-name="Tabla2.B8" office:value-type="string">
              <text:p text:style-name="P20" loext:marker-style-name="T40"><text:span text:style-name="T41">ACTIVOS</text:span><text:span text:style-name="T42"> </text:span><text:span text:style-name="T37">FINANCIEROS</text:span></text:p>
            </table:table-cell>
            <table:table-cell table:style-name="Tabla2.B8" office:value-type="string">
              <text:p text:style-name="P116" loext:marker-style-name="T40"><text:span text:style-name="T37">6.000,00</text:span><text:span text:style-name="T37"/></text:p>
            </table:table-cell>
            <table:table-cell table:style-name="Tabla2.B8" office:value-type="string">
              <text:p text:style-name="P341" loext:marker-style-name="T53"/>
            </table:table-cell>
            <table:table-cell table:style-name="Tabla2.B8" office:value-type="string">
              <text:p text:style-name="P116" loext:marker-style-name="T40"><text:span text:style-name="T37">6.000,00</text:span><text:span text:style-name="T37"/></text:p>
            </table:table-cell>
            <table:table-cell table:style-name="Tabla2.B8" office:value-type="string">
              <text:p text:style-name="P341" loext:marker-style-name="T53"/>
            </table:table-cell>
            <table:table-cell table:style-name="Tabla2.B8" office:value-type="string">
              <text:p text:style-name="P341" loext:marker-style-name="T53"/>
            </table:table-cell>
            <table:table-cell table:style-name="Tabla2.B8" office:value-type="string">
              <text:p text:style-name="P341" loext:marker-style-name="T53"/>
            </table:table-cell>
            <table:table-cell table:style-name="Tabla2.B8" office:value-type="string">
              <text:p text:style-name="P341" loext:marker-style-name="T53"/>
            </table:table-cell>
            <table:table-cell table:style-name="Tabla2.B8" office:value-type="string">
              <text:p text:style-name="P341" loext:marker-style-name="T53"/>
            </table:table-cell>
            <table:table-cell table:style-name="Tabla2.K8" office:value-type="string">
              <text:p text:style-name="P169" loext:marker-style-name="T40"><text:span text:style-name="T37">6.000,00</text:span><text:span text:style-name="T37"/></text:p>
            </table:table-cell>
          </table:table-row>
          <table:table-row table:style-name="Tabla2.9">
            <table:table-cell table:style-name="Tabla2.A9" office:value-type="string">
              <text:p text:style-name="P341" loext:marker-style-name="T53"/>
            </table:table-cell>
            <table:table-cell table:style-name="Tabla2.B9" office:value-type="string">
              <text:p text:style-name="P23" loext:marker-style-name="T10"><text:span text:style-name="T10">Suma Total</text:span><text:span text:style-name="T11"> </text:span><text:span text:style-name="T12">Gastos.</text:span></text:p>
            </table:table-cell>
            <table:table-cell table:style-name="Tabla2.B9" office:value-type="string">
              <text:p text:style-name="P149" loext:marker-style-name="T40"><text:span text:style-name="T37">3.404.087,19</text:span><text:span text:style-name="T37"/></text:p>
            </table:table-cell>
            <table:table-cell table:style-name="Tabla2.B9" office:value-type="string">
              <text:p text:style-name="P128" loext:marker-style-name="T40"><text:span text:style-name="T37">90.129,67</text:span><text:span text:style-name="T37"/></text:p>
            </table:table-cell>
            <table:table-cell table:style-name="Tabla2.B9" office:value-type="string">
              <text:p text:style-name="P149" loext:marker-style-name="T40"><text:span text:style-name="T37">3.494.216,86</text:span><text:span text:style-name="T37"/></text:p>
            </table:table-cell>
            <table:table-cell table:style-name="Tabla2.B9" office:value-type="string">
              <text:p text:style-name="P149" loext:marker-style-name="T40"><text:span text:style-name="T37">2.814.154,30</text:span><text:span text:style-name="T37"/></text:p>
            </table:table-cell>
            <table:table-cell table:style-name="Tabla2.B9" office:value-type="string">
              <text:p text:style-name="P149" loext:marker-style-name="T40"><text:span text:style-name="T37">2.306.659,29</text:span><text:span text:style-name="T37"/></text:p>
            </table:table-cell>
            <table:table-cell table:style-name="Tabla2.B9" office:value-type="string">
              <text:p text:style-name="P128" loext:marker-style-name="T40"><text:span text:style-name="T37">58.730,93</text:span><text:span text:style-name="T37"/></text:p>
            </table:table-cell>
            <table:table-cell table:style-name="Tabla2.B9" office:value-type="string">
              <text:p text:style-name="P149" loext:marker-style-name="T40"><text:span text:style-name="T37">2.247.928,36</text:span><text:span text:style-name="T37"/></text:p>
            </table:table-cell>
            <table:table-cell table:style-name="Tabla2.B9" office:value-type="string">
              <text:p text:style-name="P191" loext:marker-style-name="T40"><text:span text:style-name="T37">566.225,94</text:span><text:span text:style-name="T37"/></text:p>
            </table:table-cell>
            <table:table-cell table:style-name="Tabla2.K9" office:value-type="string">
              <text:p text:style-name="P128" loext:marker-style-name="T40"><text:span text:style-name="T37">680.062,56</text:span><text:span text:style-name="T37"/></text:p>
            </table:table-cell>
          </table:table-row>
        </table:table>
        <text:p text:style-name="P364" loext:marker-style-name="T59"/>
        <text:p text:style-name="P364" loext:marker-style-name="T59"/>
        <text:p text:style-name="P364" loext:marker-style-name="T59"/>
        <text:p text:style-name="P364" loext:marker-style-name="T59"/>
        <text:p text:style-name="P364" loext:marker-style-name="T59"/>
        <text:p text:style-name="P364" loext:marker-style-name="T59"/>
        <text:p text:style-name="P364" loext:marker-style-name="T59"/>
        <text:p text:style-name="P366" loext:marker-style-name="T59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341" loext:marker-style-name="T53"/>
          </table:table-cell>
          <table:table-cell table:style-name="Tabla3.A1" office:value-type="string">
            <text:p text:style-name="P24" loext:marker-style-name="T10"><text:span text:style-name="T10">Diferencia. . </text:span><text:span text:style-name="T13">.</text:span></text:p>
          </table:table-cell>
          <table:table-cell table:style-name="Tabla3.A1" office:value-type="string">
            <text:p text:style-name="P341" loext:marker-style-name="T53"/>
          </table:table-cell>
          <table:table-cell table:style-name="Tabla3.A1" office:value-type="string">
            <text:p text:style-name="P341" loext:marker-style-name="T53"/>
          </table:table-cell>
          <table:table-cell table:style-name="Tabla3.A1" office:value-type="string">
            <text:p text:style-name="P341" loext:marker-style-name="T53"/>
          </table:table-cell>
          <table:table-cell table:style-name="Tabla3.A1" office:value-type="string">
            <text:p text:style-name="P25" loext:marker-style-name="T40"><text:span text:style-name="T37">834.763,46</text:span><text:span text:style-name="T37"/></text:p>
          </table:table-cell>
          <table:table-cell table:style-name="Tabla3.A1" office:value-type="string">
            <text:p text:style-name="P26" loext:marker-style-name="T40"><text:span text:style-name="T37">1.342.258,47</text:span><text:span text:style-name="T37"/></text:p>
          </table:table-cell>
          <table:table-cell table:style-name="Tabla3.A1" office:value-type="string">
            <text:p text:style-name="P27" loext:marker-style-name="T40"><text:span text:style-name="T40">-</text:span><text:span text:style-name="T36">58.730,93</text:span></text:p>
          </table:table-cell>
          <table:table-cell table:style-name="Tabla3.A1" office:value-type="string">
            <text:p text:style-name="P28" loext:marker-style-name="T40"><text:span text:style-name="T37">1.400.989,40</text:span><text:span text:style-name="T37"/></text:p>
          </table:table-cell>
          <table:table-cell table:style-name="Tabla3.A1" office:value-type="string">
            <text:p text:style-name="P29" loext:marker-style-name="T40"><text:span text:style-name="T40">-</text:span><text:span text:style-name="T36">566.225,94</text:span></text:p>
          </table:table-cell>
          <table:table-cell table:style-name="Tabla3.A1" office:value-type="string">
            <text:p text:style-name="P30" loext:marker-style-name="T40"><text:span text:style-name="T37">834.763,46</text:span><text:span text:style-name="T37"/></text:p>
          </table:table-cell>
        </table:table-row>
      </table:table>
      <text:section text:style-name="Sect4" text:name="Sección4">
        <text:h text:style-name="P355" text:outline-level="1">PRESUPUESTO<text:span text:style-name="T24"> </text:span>DE<text:span text:style-name="T25"> </text:span><text:span text:style-name="T26">INGRESOS</text:span></text:h>
        <text:h text:style-name="P346" text:outline-level="2"><text:span text:style-name="T61">2025</text:span></text:h>
        <text:p text:style-name="P367" loext:marker-style-name="T62"/>
        <text:p text:style-name="P368" loext:marker-style-name="T62"/>
        <text:p text:style-name="P720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  <text:p text:style-name="P369" loext:marker-style-name="T6"><text:span text:style-name="T31">Pág.</text:span><text:span text:style-name="T32"><text:tab/></text:span><text:span text:style-name="T7">1</text:span></text:p>
      </text:section>
      <text:section text:style-name="Sect1" text:name="Sección5">
        <text:p text:style-name="P719" loext:marker-style-name="T33"/>
      </text:section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E"/>
        <table:table-column table:style-name="Tabla4.L"/>
        <table:table-column table:style-name="Tabla4.F"/>
        <table:table-column table:style-name="Tabla4.N"/>
        <table:table-row table:style-name="Tabla4.1">
          <table:table-cell table:style-name="Tabla4.A1" table:number-columns-spanned="2" office:value-type="string">
            <text:p text:style-name="P194" loext:marker-style-name="T40"><text:span text:style-name="T37">Clasificación</text:span><text:span text:style-name="T37"/></text:p>
            <text:p text:style-name="P195" loext:marker-style-name="T40"><text:span text:style-name="T37">Econ.</text:span><text:span text:style-name="T40"><text:tab/></text:span><text:span text:style-name="T50">Org.</text:span></text:p>
          </table:table-cell>
          <table:covered-table-cell/>
          <table:table-cell table:style-name="Tabla4.C1" office:value-type="string">
            <text:p text:style-name="P75" loext:marker-style-name="T40"><text:span text:style-name="T37">DENOMINACIÓN</text:span><text:span text:style-name="T44"> </text:span><text:span text:style-name="T37">DE</text:span><text:span text:style-name="T44"> </text:span><text:span text:style-name="T37">LAS</text:span><text:span text:style-name="T39"> </text:span><text:span text:style-name="T37">APLICACIONES</text:span></text:p>
          </table:table-cell>
          <table:table-cell table:style-name="Tabla4.C1" office:value-type="string">
            <text:p text:style-name="P52" loext:marker-style-name="T40"><text:span text:style-name="T36">Previsiones</text:span><text:span text:style-name="T39"> </text:span><text:span text:style-name="T37">Iniciales</text:span></text:p>
          </table:table-cell>
          <table:table-cell table:style-name="Tabla4.C1" office:value-type="string">
            <text:p text:style-name="P31" loext:marker-style-name="T40"><text:span text:style-name="T37">Modificaciones</text:span><text:span text:style-name="T37"/></text:p>
          </table:table-cell>
          <table:table-cell table:style-name="Tabla4.C1" office:value-type="string">
            <text:p text:style-name="P54" loext:marker-style-name="T40"><text:span text:style-name="T36">Previsiones</text:span><text:span text:style-name="T39"> </text:span><text:span text:style-name="T37">Definitivas</text:span></text:p>
          </table:table-cell>
          <table:table-cell table:style-name="Tabla4.C1" office:value-type="string">
            <text:p text:style-name="P76" loext:marker-style-name="T40"><text:span text:style-name="T36">Derechos</text:span><text:span text:style-name="T39"> </text:span><text:span text:style-name="T37">Netos</text:span></text:p>
          </table:table-cell>
          <table:table-cell table:style-name="Tabla4.C1" office:value-type="string">
            <text:p text:style-name="P196" loext:marker-style-name="T40"><text:span text:style-name="T37">Der/Prev</text:span><text:span text:style-name="T37"/></text:p>
          </table:table-cell>
          <table:table-cell table:style-name="Tabla4.C1" office:value-type="string">
            <text:p text:style-name="P77" loext:marker-style-name="T40"><text:span text:style-name="T37">Ingresos</text:span><text:span text:style-name="T39"> </text:span><text:span text:style-name="T36">Realizados</text:span></text:p>
          </table:table-cell>
          <table:table-cell table:style-name="Tabla4.C1" office:value-type="string">
            <text:p text:style-name="P57" loext:marker-style-name="T40"><text:span text:style-name="T36">Devoluciones</text:span><text:span text:style-name="T39"> </text:span><text:span text:style-name="T41">de</text:span><text:span text:style-name="T44"> </text:span><text:span text:style-name="T41">Ingresos</text:span></text:p>
          </table:table-cell>
          <table:table-cell table:style-name="Tabla4.C1" office:value-type="string">
            <text:p text:style-name="P78" loext:marker-style-name="T40"><text:span text:style-name="T37">Recaudación</text:span><text:span text:style-name="T39"> </text:span><text:span text:style-name="T37">Líquida</text:span></text:p>
          </table:table-cell>
          <table:table-cell table:style-name="Tabla4.C1" office:value-type="string">
            <text:p text:style-name="P85" loext:marker-style-name="T40"><text:span text:style-name="T37">Rec/Der</text:span><text:span text:style-name="T37"/></text:p>
          </table:table-cell>
          <table:table-cell table:style-name="Tabla4.C1" office:value-type="string">
            <text:p text:style-name="P79" loext:marker-style-name="T40"><text:span text:style-name="T37">Pendiente</text:span><text:span text:style-name="T44"> </text:span><text:span text:style-name="T37">de</text:span><text:span text:style-name="T39"> </text:span><text:span text:style-name="T37">Cobro</text:span></text:p>
          </table:table-cell>
          <table:table-cell table:style-name="Tabla4.N1" office:value-type="string">
            <text:p text:style-name="P61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4.2">
          <table:table-cell table:style-name="Tabla4.A2" office:value-type="string">
            <text:p text:style-name="P32" loext:marker-style-name="T40"><text:span text:style-name="T37">38900</text:span><text:span text:style-name="T37"/></text:p>
          </table:table-cell>
          <table:table-cell table:style-name="Tabla4.B2" office:value-type="string">
            <text:p text:style-name="P86" loext:marker-style-name="T40"><text:span text:style-name="T37">70020</text:span><text:span text:style-name="T37"/></text:p>
          </table:table-cell>
          <table:table-cell table:style-name="Tabla4.B2" office:value-type="string">
            <text:p text:style-name="P257" loext:marker-style-name="T40"><text:span text:style-name="T37">OTROS REINTEGROS OPERACIONES</text:span><text:span text:style-name="T39"> </text:span><text:span text:style-name="T37">CORRIENTES</text:span></text:p>
          </table:table-cell>
          <table:table-cell table:style-name="Tabla4.B2" office:value-type="string">
            <text:p text:style-name="P197" loext:marker-style-name="T40"><text:span text:style-name="T37">100,00</text:span><text:span text:style-name="T37"/></text:p>
          </table:table-cell>
          <table:table-cell table:style-name="Tabla4.E2" table:number-rows-spanned="3" office:value-type="string">
            <text:p text:style-name="P341" loext:marker-style-name="T53"/>
          </table:table-cell>
          <table:table-cell table:style-name="Tabla4.B2" office:value-type="string">
            <text:p text:style-name="P197" loext:marker-style-name="T40"><text:span text:style-name="T37">100,00</text:span><text:span text:style-name="T37"/></text:p>
          </table:table-cell>
          <table:table-cell table:style-name="Tabla4.B2" office:value-type="string">
            <text:p text:style-name="P205" loext:marker-style-name="T40"><text:span text:style-name="T37">64.081,76</text:span><text:span text:style-name="T37"/></text:p>
          </table:table-cell>
          <table:table-cell table:style-name="Tabla4.B2" office:value-type="string">
            <text:p text:style-name="P184" loext:marker-style-name="T40"><text:span text:style-name="T37">64.081,76</text:span><text:span text:style-name="T37"/></text:p>
          </table:table-cell>
          <table:table-cell table:style-name="Tabla4.B2" office:value-type="string">
            <text:p text:style-name="P129" loext:marker-style-name="T40"><text:span text:style-name="T37">64.081,76</text:span><text:span text:style-name="T37"/></text:p>
          </table:table-cell>
          <table:table-cell table:style-name="Tabla4.E2" table:number-rows-spanned="3" office:value-type="string">
            <text:p text:style-name="P341" loext:marker-style-name="T53"/>
          </table:table-cell>
          <table:table-cell table:style-name="Tabla4.B2" office:value-type="string">
            <text:p text:style-name="P129" loext:marker-style-name="T40"><text:span text:style-name="T37">64.081,76</text:span><text:span text:style-name="T37"/></text:p>
          </table:table-cell>
          <table:table-cell table:style-name="Tabla4.B2" office:value-type="string">
            <text:p text:style-name="P89" loext:marker-style-name="T40"><text:span text:style-name="T37">100,00</text:span><text:span text:style-name="T37"/></text:p>
          </table:table-cell>
          <table:table-cell table:style-name="Tabla4.E2" table:number-rows-spanned="3" office:value-type="string">
            <text:p text:style-name="P341" loext:marker-style-name="T53"/>
          </table:table-cell>
          <table:table-cell table:style-name="Tabla4.N2" office:value-type="string">
            <text:p text:style-name="P219" loext:marker-style-name="T40"><text:span text:style-name="T37">63.981,76</text:span><text:span text:style-name="T37"/></text:p>
          </table:table-cell>
        </table:table-row>
        <table:table-row table:style-name="Tabla4.3">
          <table:table-cell table:style-name="Tabla4.A3" office:value-type="string">
            <text:p text:style-name="P33" loext:marker-style-name="T40"><text:span text:style-name="T37">40001</text:span><text:span text:style-name="T37"/></text:p>
          </table:table-cell>
          <table:table-cell table:style-name="Tabla4.B3" office:value-type="string">
            <text:p text:style-name="P87" loext:marker-style-name="T40"><text:span text:style-name="T37">70020</text:span><text:span text:style-name="T37"/></text:p>
          </table:table-cell>
          <table:table-cell table:style-name="Tabla4.B3" office:value-type="string">
            <text:p text:style-name="P35" loext:marker-style-name="T40"><text:span text:style-name="T41">CABILDO</text:span><text:span text:style-name="T42"> </text:span><text:span text:style-name="T41">INSULAR</text:span><text:span text:style-name="T42"> </text:span><text:span text:style-name="T43">DE</text:span></text:p>
            <text:p text:style-name="P259" loext:marker-style-name="T40"><text:span text:style-name="T37">FUERTEVENTURA</text:span><text:span text:style-name="T37"/></text:p>
          </table:table-cell>
          <table:table-cell table:style-name="Tabla4.B3" office:value-type="string">
            <text:p text:style-name="P225" loext:marker-style-name="T40"><text:span text:style-name="T37">3.375.737,19</text:span><text:span text:style-name="T37"/></text:p>
          </table:table-cell>
          <table:covered-table-cell table:style-name="Tabla4.E3"/>
          <table:table-cell table:style-name="Tabla4.B3" office:value-type="string">
            <text:p text:style-name="P225" loext:marker-style-name="T40"><text:span text:style-name="T37">3.375.737,19</text:span><text:span text:style-name="T37"/></text:p>
          </table:table-cell>
          <table:table-cell table:style-name="Tabla4.B3" office:value-type="string">
            <text:p text:style-name="P225" loext:marker-style-name="T40"><text:span text:style-name="T37">3.375.737,19</text:span><text:span text:style-name="T37"/></text:p>
          </table:table-cell>
          <table:table-cell table:style-name="Tabla4.B3" office:value-type="string">
            <text:p text:style-name="P170" loext:marker-style-name="T40"><text:span text:style-name="T37">100,00</text:span><text:span text:style-name="T37"/></text:p>
          </table:table-cell>
          <table:table-cell table:style-name="Tabla4.B3" office:value-type="string">
            <text:p text:style-name="P150" loext:marker-style-name="T40"><text:span text:style-name="T37">3.375.737,19</text:span><text:span text:style-name="T37"/></text:p>
          </table:table-cell>
          <table:covered-table-cell table:style-name="Tabla4.E3"/>
          <table:table-cell table:style-name="Tabla4.B3" office:value-type="string">
            <text:p text:style-name="P150" loext:marker-style-name="T40"><text:span text:style-name="T37">3.375.737,19</text:span><text:span text:style-name="T37"/></text:p>
          </table:table-cell>
          <table:table-cell table:style-name="Tabla4.B3" office:value-type="string">
            <text:p text:style-name="P90" loext:marker-style-name="T40"><text:span text:style-name="T37">100,00</text:span><text:span text:style-name="T37"/></text:p>
          </table:table-cell>
          <table:covered-table-cell table:style-name="Tabla4.E3"/>
          <table:table-cell table:style-name="Tabla4.N3" office:value-type="string">
            <text:p text:style-name="P341" loext:marker-style-name="T53"/>
          </table:table-cell>
        </table:table-row>
        <table:table-row table:style-name="Tabla4.4">
          <table:table-cell table:style-name="Tabla4.A4" office:value-type="string">
            <text:p text:style-name="P33" loext:marker-style-name="T40"><text:span text:style-name="T43">520</text:span><text:span text:style-name="T43"/></text:p>
          </table:table-cell>
          <table:table-cell table:style-name="Tabla4.E3" office:value-type="string">
            <text:p text:style-name="P87" loext:marker-style-name="T40"><text:span text:style-name="T37">70020</text:span><text:span text:style-name="T37"/></text:p>
          </table:table-cell>
          <table:table-cell table:style-name="Tabla4.E3" office:value-type="string">
            <text:p text:style-name="P35" loext:marker-style-name="T40"><text:span text:style-name="T41">Intereses</text:span><text:span text:style-name="T43"> </text:span><text:span text:style-name="T41">de</text:span><text:span text:style-name="T50"> </text:span><text:span text:style-name="T37">depósitos</text:span></text:p>
          </table:table-cell>
          <table:table-cell table:style-name="Tabla4.E3" office:value-type="string">
            <text:p text:style-name="P341" loext:marker-style-name="T53"/>
          </table:table-cell>
          <table:covered-table-cell table:style-name="Tabla4.E3"/>
          <table:table-cell table:style-name="Tabla4.E3" office:value-type="string">
            <text:p text:style-name="P341" loext:marker-style-name="T53"/>
          </table:table-cell>
          <table:table-cell table:style-name="Tabla4.E3" office:value-type="string">
            <text:p text:style-name="P230" loext:marker-style-name="T40"><text:span text:style-name="T37">185.348,81</text:span><text:span text:style-name="T37"/></text:p>
          </table:table-cell>
          <table:table-cell table:style-name="Tabla4.E3" office:value-type="string">
            <text:p text:style-name="P341" loext:marker-style-name="T53"/>
          </table:table-cell>
          <table:table-cell table:style-name="Tabla4.E3" office:value-type="string">
            <text:p text:style-name="P171" loext:marker-style-name="T40"><text:span text:style-name="T37">185.348,81</text:span><text:span text:style-name="T37"/></text:p>
          </table:table-cell>
          <table:covered-table-cell table:style-name="Tabla4.E3"/>
          <table:table-cell table:style-name="Tabla4.E3" office:value-type="string">
            <text:p text:style-name="P171" loext:marker-style-name="T40"><text:span text:style-name="T37">185.348,81</text:span><text:span text:style-name="T37"/></text:p>
          </table:table-cell>
          <table:table-cell table:style-name="Tabla4.E3" office:value-type="string">
            <text:p text:style-name="P90" loext:marker-style-name="T40"><text:span text:style-name="T37">100,00</text:span><text:span text:style-name="T37"/></text:p>
          </table:table-cell>
          <table:covered-table-cell table:style-name="Tabla4.E3"/>
          <table:table-cell table:style-name="Tabla4.N4" office:value-type="string">
            <text:p text:style-name="P234" loext:marker-style-name="T40"><text:span text:style-name="T37">185.348,81</text:span><text:span text:style-name="T37"/></text:p>
          </table:table-cell>
        </table:table-row>
        <table:table-row table:style-name="Tabla4.5">
          <table:table-cell table:style-name="Tabla4.A5" office:value-type="string">
            <text:p text:style-name="P341" loext:marker-style-name="T53"/>
          </table:table-cell>
          <table:table-cell table:style-name="Tabla4.B5" office:value-type="string">
            <text:p text:style-name="P341" loext:marker-style-name="T53"/>
          </table:table-cell>
          <table:table-cell table:style-name="Tabla4.B5" office:value-type="string">
            <text:p text:style-name="P36" loext:marker-style-name="T40"><text:span text:style-name="T41">Total</text:span><text:span text:style-name="T42"> </text:span><text:span text:style-name="T41">de</text:span><text:span text:style-name="T42"> </text:span><text:span text:style-name="T41">operaciones</text:span><text:span text:style-name="T42"> </text:span><text:span text:style-name="T37">corrientes:</text:span></text:p>
          </table:table-cell>
          <table:table-cell table:style-name="Tabla4.B5" office:value-type="string">
            <text:p text:style-name="P226" loext:marker-style-name="T40"><text:span text:style-name="T37">3.375.837,19</text:span><text:span text:style-name="T37"/></text:p>
          </table:table-cell>
          <table:table-cell table:style-name="Tabla4.B5" office:value-type="string">
            <text:p text:style-name="P341" loext:marker-style-name="T53"/>
          </table:table-cell>
          <table:table-cell table:style-name="Tabla4.B5" office:value-type="string">
            <text:p text:style-name="P226" loext:marker-style-name="T40"><text:span text:style-name="T37">3.375.837,19</text:span><text:span text:style-name="T37"/></text:p>
          </table:table-cell>
          <table:table-cell table:style-name="Tabla4.B5" office:value-type="string">
            <text:p text:style-name="P226" loext:marker-style-name="T40"><text:span text:style-name="T37">3.625.167,76</text:span><text:span text:style-name="T37"/></text:p>
          </table:table-cell>
          <table:table-cell table:style-name="Tabla4.B5" office:value-type="string">
            <text:p text:style-name="P172" loext:marker-style-name="T40"><text:span text:style-name="T37">107,39</text:span><text:span text:style-name="T37"/></text:p>
          </table:table-cell>
          <table:table-cell table:style-name="Tabla4.B5" office:value-type="string">
            <text:p text:style-name="P151" loext:marker-style-name="T40"><text:span text:style-name="T37">3.625.167,76</text:span><text:span text:style-name="T37"/></text:p>
          </table:table-cell>
          <table:table-cell table:style-name="Tabla4.B5" office:value-type="string">
            <text:p text:style-name="P341" loext:marker-style-name="T53"/>
          </table:table-cell>
          <table:table-cell table:style-name="Tabla4.B5" office:value-type="string">
            <text:p text:style-name="P151" loext:marker-style-name="T40"><text:span text:style-name="T37">3.625.167,76</text:span><text:span text:style-name="T37"/></text:p>
          </table:table-cell>
          <table:table-cell table:style-name="Tabla4.B5" office:value-type="string">
            <text:p text:style-name="P91" loext:marker-style-name="T40"><text:span text:style-name="T37">100,00</text:span><text:span text:style-name="T37"/></text:p>
          </table:table-cell>
          <table:table-cell table:style-name="Tabla4.B5" office:value-type="string">
            <text:p text:style-name="P341" loext:marker-style-name="T53"/>
          </table:table-cell>
          <table:table-cell table:style-name="Tabla4.N5" office:value-type="string">
            <text:p text:style-name="P235" loext:marker-style-name="T40"><text:span text:style-name="T37">249.330,57</text:span><text:span text:style-name="T37"/></text:p>
          </table:table-cell>
        </table:table-row>
        <table:table-row table:style-name="Tabla4.6">
          <table:table-cell table:style-name="Tabla4.A6" office:value-type="string">
            <text:p text:style-name="P34" loext:marker-style-name="T40"><text:span text:style-name="T37">70001</text:span><text:span text:style-name="T37"/></text:p>
          </table:table-cell>
          <table:table-cell table:style-name="Tabla4.B6" office:value-type="string">
            <text:p text:style-name="P88" loext:marker-style-name="T40"><text:span text:style-name="T37">70020</text:span><text:span text:style-name="T37"/></text:p>
          </table:table-cell>
          <table:table-cell table:style-name="Tabla4.B6" office:value-type="string">
            <text:p text:style-name="P258" loext:marker-style-name="T40"><text:span text:style-name="T41">CABILDO</text:span><text:span text:style-name="T48"> </text:span><text:span text:style-name="T41">INSULAR</text:span><text:span text:style-name="T48"> </text:span><text:span text:style-name="T41">DE</text:span><text:span text:style-name="T39"> </text:span><text:span text:style-name="T37">FUERTEVENTURA</text:span></text:p>
          </table:table-cell>
          <table:table-cell table:style-name="Tabla4.B6" office:value-type="string">
            <text:p text:style-name="P206" loext:marker-style-name="T40"><text:span text:style-name="T37">22.250,00</text:span><text:span text:style-name="T37"/></text:p>
          </table:table-cell>
          <table:table-cell table:style-name="Tabla4.B6" office:value-type="string">
            <text:p text:style-name="P341" loext:marker-style-name="T53"/>
          </table:table-cell>
          <table:table-cell table:style-name="Tabla4.B6" office:value-type="string">
            <text:p text:style-name="P206" loext:marker-style-name="T40"><text:span text:style-name="T37">22.250,00</text:span><text:span text:style-name="T37"/></text:p>
          </table:table-cell>
          <table:table-cell table:style-name="Tabla4.B6" office:value-type="string">
            <text:p text:style-name="P206" loext:marker-style-name="T40"><text:span text:style-name="T37">22.250,00</text:span><text:span text:style-name="T37"/></text:p>
          </table:table-cell>
          <table:table-cell table:style-name="Tabla4.B6" office:value-type="string">
            <text:p text:style-name="P173" loext:marker-style-name="T40"><text:span text:style-name="T37">100,00</text:span><text:span text:style-name="T37"/></text:p>
          </table:table-cell>
          <table:table-cell table:style-name="Tabla4.B6" office:value-type="string">
            <text:p text:style-name="P130" loext:marker-style-name="T40"><text:span text:style-name="T37">22.250,00</text:span><text:span text:style-name="T37"/></text:p>
          </table:table-cell>
          <table:table-cell table:style-name="Tabla4.B5" table:number-rows-spanned="3" office:value-type="string">
            <text:p text:style-name="P341" loext:marker-style-name="T53"/>
          </table:table-cell>
          <table:table-cell table:style-name="Tabla4.B6" office:value-type="string">
            <text:p text:style-name="P130" loext:marker-style-name="T40"><text:span text:style-name="T37">22.250,00</text:span><text:span text:style-name="T37"/></text:p>
          </table:table-cell>
          <table:table-cell table:style-name="Tabla4.B6" office:value-type="string">
            <text:p text:style-name="P92" loext:marker-style-name="T40"><text:span text:style-name="T37">100,00</text:span><text:span text:style-name="T37"/></text:p>
          </table:table-cell>
          <table:table-cell table:style-name="Tabla4.B5" table:number-rows-spanned="3" office:value-type="string">
            <text:p text:style-name="P341" loext:marker-style-name="T53"/>
          </table:table-cell>
          <table:table-cell table:style-name="Tabla4.N6" office:value-type="string">
            <text:p text:style-name="P341" loext:marker-style-name="T53"/>
          </table:table-cell>
        </table:table-row>
        <table:table-row table:style-name="Tabla4.3">
          <table:table-cell table:style-name="Tabla4.A3" office:value-type="string">
            <text:p text:style-name="P33" loext:marker-style-name="T40"><text:span text:style-name="T37">83100</text:span><text:span text:style-name="T37"/></text:p>
          </table:table-cell>
          <table:table-cell table:style-name="Tabla4.B3" office:value-type="string">
            <text:p text:style-name="P87" loext:marker-style-name="T40"><text:span text:style-name="T37">70020</text:span><text:span text:style-name="T37"/></text:p>
          </table:table-cell>
          <table:table-cell table:style-name="Tabla4.B3" office:value-type="string">
            <text:p text:style-name="P35" loext:marker-style-name="T40"><text:span text:style-name="T41">REINTEGRO</text:span><text:span text:style-name="T44"> </text:span><text:span text:style-name="T41">DE</text:span><text:span text:style-name="T42"> </text:span><text:span text:style-name="T41">PRESTAMOS</text:span><text:span text:style-name="T42"> </text:span><text:span text:style-name="T45">A</text:span></text:p>
            <text:p text:style-name="P259" loext:marker-style-name="T40"><text:span text:style-name="T37">PERSONAL</text:span><text:span text:style-name="T37"/></text:p>
          </table:table-cell>
          <table:table-cell table:style-name="Tabla4.B3" office:value-type="string">
            <text:p text:style-name="P198" loext:marker-style-name="T40"><text:span text:style-name="T37">6.000,00</text:span><text:span text:style-name="T37"/></text:p>
          </table:table-cell>
          <table:table-cell table:style-name="Tabla4.B3" office:value-type="string">
            <text:p text:style-name="P341" loext:marker-style-name="T53"/>
          </table:table-cell>
          <table:table-cell table:style-name="Tabla4.B3" office:value-type="string">
            <text:p text:style-name="P198" loext:marker-style-name="T40"><text:span text:style-name="T37">6.000,00</text:span><text:span text:style-name="T37"/></text:p>
          </table:table-cell>
          <table:table-cell table:style-name="Tabla4.B3" office:value-type="string">
            <text:p text:style-name="P198" loext:marker-style-name="T40"><text:span text:style-name="T37">1.500,00</text:span><text:span text:style-name="T37"/></text:p>
          </table:table-cell>
          <table:table-cell table:style-name="Tabla4.B3" office:value-type="string">
            <text:p text:style-name="P144" loext:marker-style-name="T40"><text:span text:style-name="T37">25,00</text:span><text:span text:style-name="T37"/></text:p>
          </table:table-cell>
          <table:table-cell table:style-name="Tabla4.B3" office:value-type="string">
            <text:p text:style-name="P117" loext:marker-style-name="T40"><text:span text:style-name="T37">1.500,00</text:span><text:span text:style-name="T37"/></text:p>
          </table:table-cell>
          <table:covered-table-cell table:style-name="Tabla4.E3"/>
          <table:table-cell table:style-name="Tabla4.B3" office:value-type="string">
            <text:p text:style-name="P117" loext:marker-style-name="T40"><text:span text:style-name="T37">1.500,00</text:span><text:span text:style-name="T37"/></text:p>
          </table:table-cell>
          <table:table-cell table:style-name="Tabla4.B3" office:value-type="string">
            <text:p text:style-name="P90" loext:marker-style-name="T40"><text:span text:style-name="T37">100,00</text:span><text:span text:style-name="T37"/></text:p>
          </table:table-cell>
          <table:covered-table-cell table:style-name="Tabla4.E3"/>
          <table:table-cell table:style-name="Tabla4.N3" office:value-type="string">
            <text:p text:style-name="P234" loext:marker-style-name="T40"><text:span text:style-name="T40">-</text:span><text:span text:style-name="T36">4.500,00</text:span></text:p>
          </table:table-cell>
        </table:table-row>
        <table:table-row table:style-name="Tabla4.8">
          <table:table-cell table:style-name="Tabla4.A4" office:value-type="string">
            <text:p text:style-name="P33" loext:marker-style-name="T40"><text:span text:style-name="T37">87010</text:span><text:span text:style-name="T37"/></text:p>
          </table:table-cell>
          <table:table-cell table:style-name="Tabla4.E3" office:value-type="string">
            <text:p text:style-name="P87" loext:marker-style-name="T40"><text:span text:style-name="T37">70020</text:span><text:span text:style-name="T37"/></text:p>
          </table:table-cell>
          <table:table-cell table:style-name="Tabla4.E3" office:value-type="string">
            <text:p text:style-name="P35" loext:marker-style-name="T40"><text:span text:style-name="T41">REMANENTE</text:span><text:span text:style-name="T44"> </text:span><text:span text:style-name="T41">DE</text:span><text:span text:style-name="T42"> </text:span><text:span text:style-name="T41">TEROSERIA</text:span><text:span text:style-name="T42"> </text:span><text:span text:style-name="T50">PARA</text:span></text:p>
            <text:p text:style-name="P37" loext:marker-style-name="T40"><text:span text:style-name="T41">GTOS.</text:span><text:span text:style-name="T52"> </text:span><text:span text:style-name="T41">CON</text:span><text:span text:style-name="T42"> </text:span><text:span text:style-name="T41">FINANCIACION</text:span><text:span text:style-name="T43"> </text:span><text:span text:style-name="T37">AFECTADA</text:span></text:p>
          </table:table-cell>
          <table:table-cell table:style-name="Tabla4.E3" office:value-type="string">
            <text:p text:style-name="P341" loext:marker-style-name="T53"/>
          </table:table-cell>
          <table:table-cell table:style-name="Tabla4.E3" office:value-type="string">
            <text:p text:style-name="P207" loext:marker-style-name="T40"><text:span text:style-name="T37">90.129,67</text:span><text:span text:style-name="T37"/></text:p>
          </table:table-cell>
          <table:table-cell table:style-name="Tabla4.E3" office:value-type="string">
            <text:p text:style-name="P207" loext:marker-style-name="T40"><text:span text:style-name="T37">90.129,67</text:span><text:span text:style-name="T37"/></text:p>
          </table:table-cell>
          <table:table-cell table:style-name="Tabla4.E3" office:value-type="string">
            <text:p text:style-name="P341" loext:marker-style-name="T53"/>
          </table:table-cell>
          <table:table-cell table:style-name="Tabla4.E3" office:value-type="string">
            <text:p text:style-name="P341" loext:marker-style-name="T53"/>
          </table:table-cell>
          <table:table-cell table:style-name="Tabla4.E3" office:value-type="string">
            <text:p text:style-name="P341" loext:marker-style-name="T53"/>
          </table:table-cell>
          <table:covered-table-cell table:style-name="Tabla4.E3"/>
          <table:table-cell table:style-name="Tabla4.E3" office:value-type="string">
            <text:p text:style-name="P341" loext:marker-style-name="T53"/>
          </table:table-cell>
          <table:table-cell table:style-name="Tabla4.E3" office:value-type="string">
            <text:p text:style-name="P341" loext:marker-style-name="T53"/>
          </table:table-cell>
          <table:covered-table-cell table:style-name="Tabla4.E3"/>
          <table:table-cell table:style-name="Tabla4.N4" office:value-type="string">
            <text:p text:style-name="P234" loext:marker-style-name="T40"><text:span text:style-name="T40">-</text:span><text:span text:style-name="T36">90.129,67</text:span></text:p>
          </table:table-cell>
        </table:table-row>
        <table:table-row table:style-name="Tabla4.9">
          <table:table-cell table:style-name="Tabla4.A5" office:value-type="string">
            <text:p text:style-name="P341" loext:marker-style-name="T53"/>
          </table:table-cell>
          <table:table-cell table:style-name="Tabla4.B5" office:value-type="string">
            <text:p text:style-name="P341" loext:marker-style-name="T53"/>
          </table:table-cell>
          <table:table-cell table:style-name="Tabla4.B5" office:value-type="string">
            <text:p text:style-name="P38" loext:marker-style-name="T40"><text:span text:style-name="T41">Total</text:span><text:span text:style-name="T42"> </text:span><text:span text:style-name="T41">de</text:span><text:span text:style-name="T43"> </text:span><text:span text:style-name="T41">operaciones</text:span><text:span text:style-name="T43"> </text:span><text:span text:style-name="T41">de</text:span><text:span text:style-name="T43"> </text:span><text:span text:style-name="T37">capital:</text:span></text:p>
          </table:table-cell>
          <table:table-cell table:style-name="Tabla4.B5" office:value-type="string">
            <text:p text:style-name="P208" loext:marker-style-name="T40"><text:span text:style-name="T37">28.250,00</text:span><text:span text:style-name="T37"/></text:p>
          </table:table-cell>
          <table:table-cell table:style-name="Tabla4.B5" office:value-type="string">
            <text:p text:style-name="P208" loext:marker-style-name="T40"><text:span text:style-name="T37">90.129,67</text:span><text:span text:style-name="T37"/></text:p>
          </table:table-cell>
          <table:table-cell table:style-name="Tabla4.B5" office:value-type="string">
            <text:p text:style-name="P231" loext:marker-style-name="T40"><text:span text:style-name="T37">118.379,67</text:span><text:span text:style-name="T37"/></text:p>
          </table:table-cell>
          <table:table-cell table:style-name="Tabla4.B5" office:value-type="string">
            <text:p text:style-name="P208" loext:marker-style-name="T40"><text:span text:style-name="T37">23.750,00</text:span><text:span text:style-name="T37"/></text:p>
          </table:table-cell>
          <table:table-cell table:style-name="Tabla4.B5" office:value-type="string">
            <text:p text:style-name="P145" loext:marker-style-name="T40"><text:span text:style-name="T37">20,06</text:span><text:span text:style-name="T37"/></text:p>
          </table:table-cell>
          <table:table-cell table:style-name="Tabla4.B5" office:value-type="string">
            <text:p text:style-name="P131" loext:marker-style-name="T40"><text:span text:style-name="T37">23.750,00</text:span><text:span text:style-name="T37"/></text:p>
          </table:table-cell>
          <table:table-cell table:style-name="Tabla4.B5" office:value-type="string">
            <text:p text:style-name="P341" loext:marker-style-name="T53"/>
          </table:table-cell>
          <table:table-cell table:style-name="Tabla4.B5" office:value-type="string">
            <text:p text:style-name="P131" loext:marker-style-name="T40"><text:span text:style-name="T37">23.750,00</text:span><text:span text:style-name="T37"/></text:p>
          </table:table-cell>
          <table:table-cell table:style-name="Tabla4.B5" office:value-type="string">
            <text:p text:style-name="P93" loext:marker-style-name="T40"><text:span text:style-name="T37">100,00</text:span><text:span text:style-name="T37"/></text:p>
          </table:table-cell>
          <table:table-cell table:style-name="Tabla4.B5" office:value-type="string">
            <text:p text:style-name="P341" loext:marker-style-name="T53"/>
          </table:table-cell>
          <table:table-cell table:style-name="Tabla4.N5" office:value-type="string">
            <text:p text:style-name="P236" loext:marker-style-name="T40"><text:span text:style-name="T40">-</text:span><text:span text:style-name="T36">94.629,67</text:span></text:p>
          </table:table-cell>
        </table:table-row>
        <table:table-row table:style-name="Tabla4.10">
          <table:table-cell table:style-name="Tabla4.A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B10" office:value-type="string">
            <text:p text:style-name="P341" loext:marker-style-name="T53"/>
          </table:table-cell>
          <table:table-cell table:style-name="Tabla4.N10" office:value-type="string">
            <text:p text:style-name="P341" loext:marker-style-name="T53"/>
          </table:table-cell>
        </table:table-row>
        <table:table-row table:style-name="Tabla4.11">
          <table:table-cell table:style-name="Tabla4.A11" office:value-type="string">
            <text:p text:style-name="P341" loext:marker-style-name="T53"/>
          </table:table-cell>
          <table:table-cell table:style-name="Tabla4.B11" office:value-type="string">
            <text:p text:style-name="P341" loext:marker-style-name="T53"/>
          </table:table-cell>
          <table:table-cell table:style-name="Tabla4.B11" office:value-type="string">
            <text:p text:style-name="P238" loext:marker-style-name="T10"><text:span text:style-name="T14">Suma</text:span><text:span text:style-name="T14"/></text:p>
          </table:table-cell>
          <table:table-cell table:style-name="Tabla4.B11" office:value-type="string">
            <text:p text:style-name="P227" loext:marker-style-name="T40"><text:span text:style-name="T37">3.404.087,19</text:span><text:span text:style-name="T37"/></text:p>
          </table:table-cell>
          <table:table-cell table:style-name="Tabla4.B11" office:value-type="string">
            <text:p text:style-name="P209" loext:marker-style-name="T40"><text:span text:style-name="T37">90.129,67</text:span><text:span text:style-name="T37"/></text:p>
          </table:table-cell>
          <table:table-cell table:style-name="Tabla4.B11" office:value-type="string">
            <text:p text:style-name="P227" loext:marker-style-name="T40"><text:span text:style-name="T37">3.494.216,86</text:span><text:span text:style-name="T37"/></text:p>
          </table:table-cell>
          <table:table-cell table:style-name="Tabla4.B11" office:value-type="string">
            <text:p text:style-name="P227" loext:marker-style-name="T40"><text:span text:style-name="T37">3.648.917,76</text:span><text:span text:style-name="T37"/></text:p>
          </table:table-cell>
          <table:table-cell table:style-name="Tabla4.B11" office:value-type="string">
            <text:p text:style-name="P174" loext:marker-style-name="T40"><text:span text:style-name="T37">104,43</text:span><text:span text:style-name="T37"/></text:p>
          </table:table-cell>
          <table:table-cell table:style-name="Tabla4.B11" office:value-type="string">
            <text:p text:style-name="P152" loext:marker-style-name="T40"><text:span text:style-name="T37">3.648.917,76</text:span><text:span text:style-name="T37"/></text:p>
          </table:table-cell>
          <table:table-cell table:style-name="Tabla4.B11" office:value-type="string">
            <text:p text:style-name="P341" loext:marker-style-name="T53"/>
          </table:table-cell>
          <table:table-cell table:style-name="Tabla4.B11" office:value-type="string">
            <text:p text:style-name="P152" loext:marker-style-name="T40"><text:span text:style-name="T37">3.648.917,76</text:span><text:span text:style-name="T37"/></text:p>
          </table:table-cell>
          <table:table-cell table:style-name="Tabla4.B11" office:value-type="string">
            <text:p text:style-name="P94" loext:marker-style-name="T40"><text:span text:style-name="T37">100,00</text:span><text:span text:style-name="T37"/></text:p>
          </table:table-cell>
          <table:table-cell table:style-name="Tabla4.B11" office:value-type="string">
            <text:p text:style-name="P341" loext:marker-style-name="T53"/>
          </table:table-cell>
          <table:table-cell table:style-name="Tabla4.N11" office:value-type="string">
            <text:p text:style-name="P237" loext:marker-style-name="T40"><text:span text:style-name="T37">154.700,90</text:span><text:span text:style-name="T37"/></text:p>
          </table:table-cell>
        </table:table-row>
      </table:table>
      <text:h text:style-name="P347" text:outline-level="2" loext:marker-style-name="T6"><text:span text:style-name="T19">PRESUPUESTO</text:span><text:span text:style-name="T24"> </text:span>DE<text:span text:style-name="T25"> </text:span><text:span text:style-name="T26">GASTOS</text:span><text:tab/><text:span text:style-name="T61">2025</text:span><text:tab/><text:span text:style-name="T18">Pág.</text:span><text:span text:style-name="T15"><text:tab/></text:span><text:span text:style-name="T22">1</text:span></text:h>
      <text:p text:style-name="P723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<text:p text:style-name="P724" loext:marker-style-name="T6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F"/>
        <table:table-column table:style-name="Tabla5.E"/>
        <table:table-column table:style-name="Tabla5.G"/>
        <table:table-column table:style-name="Tabla5.K"/>
        <table:table-column table:style-name="Tabla5.L"/>
        <table:table-column table:style-name="Tabla5.M"/>
        <table:table-row table:style-name="Tabla5.1">
          <table:table-cell table:style-name="Tabla5.A1" table:number-columns-spanned="3" office:value-type="string">
            <text:p text:style-name="P95" loext:marker-style-name="T40"><text:span text:style-name="T37">Clasificación</text:span><text:span text:style-name="T37"/></text:p>
            <text:p text:style-name="P96" loext:marker-style-name="T40"><text:span text:style-name="T37">Econ.</text:span><text:span text:style-name="T40"><text:tab/></text:span><text:span text:style-name="T37">Prog.</text:span><text:span text:style-name="T40"><text:tab/></text:span><text:span text:style-name="T50">Org.</text:span></text:p>
          </table:table-cell>
          <table:covered-table-cell/>
          <table:covered-table-cell/>
          <table:table-cell table:style-name="Tabla5.D1" office:value-type="string">
            <text:p text:style-name="P5" loext:marker-style-name="T40"><text:span text:style-name="T41">DENOMINACIÓN</text:span><text:span text:style-name="T42"> </text:span><text:span text:style-name="T41">DE</text:span><text:span text:style-name="T43"> </text:span><text:span text:style-name="T41">LAS</text:span><text:span text:style-name="T43"> </text:span><text:span text:style-name="T37">APLICACION</text:span></text:p>
          </table:table-cell>
          <table:table-cell table:style-name="Tabla5.D1" office:value-type="string">
            <text:p text:style-name="P63" loext:marker-style-name="T40"><text:span text:style-name="T36">Creditos</text:span><text:span text:style-name="T38"> </text:span><text:span text:style-name="T36">Iniciales</text:span></text:p>
          </table:table-cell>
          <table:table-cell table:style-name="Tabla5.D1" office:value-type="string">
            <text:p text:style-name="P39" loext:marker-style-name="T40"><text:span text:style-name="T37">Modificaciones</text:span><text:span text:style-name="T37"/></text:p>
          </table:table-cell>
          <table:table-cell table:style-name="Tabla5.D1" office:value-type="string">
            <text:p text:style-name="P65" loext:marker-style-name="T40"><text:span text:style-name="T36">Creditos</text:span><text:span text:style-name="T38"> </text:span><text:span text:style-name="T36">Totales</text:span></text:p>
          </table:table-cell>
          <table:table-cell table:style-name="Tabla5.D1" office:value-type="string">
            <text:p text:style-name="P80" loext:marker-style-name="T40"><text:span text:style-name="T36">Obligaciones</text:span><text:span text:style-name="T38"> </text:span><text:span text:style-name="T36">Reconocidas</text:span></text:p>
          </table:table-cell>
          <table:table-cell table:style-name="Tabla5.D1" office:value-type="string">
            <text:p text:style-name="P40" loext:marker-style-name="T40"><text:span text:style-name="T41">Pag.</text:span><text:span text:style-name="T50"> </text:span><text:span text:style-name="T37">realizados</text:span></text:p>
          </table:table-cell>
          <table:table-cell table:style-name="Tabla5.D1" office:value-type="string">
            <text:p text:style-name="P68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</table:table-cell>
          <table:table-cell table:style-name="Tabla5.D1" office:value-type="string">
            <text:p text:style-name="P70" loext:marker-style-name="T40"><text:span text:style-name="T37">Pagos</text:span><text:span text:style-name="T39"> </text:span><text:span text:style-name="T36">Líquidos</text:span></text:p>
          </table:table-cell>
          <table:table-cell table:style-name="Tabla5.D1" office:value-type="string">
            <text:p text:style-name="P72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</table:table-cell>
          <table:table-cell table:style-name="Tabla5.M1" office:value-type="string">
            <text:p text:style-name="P74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5.2">
          <table:table-cell table:style-name="Tabla5.A2" office:value-type="string">
            <text:p text:style-name="P272" loext:marker-style-name="T55"><text:span text:style-name="T54">1010025</text:span><text:span text:style-name="T54"/></text:p>
          </table:table-cell>
          <table:table-cell table:style-name="Tabla5.B2" office:value-type="string">
            <text:p text:style-name="P275" loext:marker-style-name="T55"><text:span text:style-name="T54">4320B</text:span><text:span text:style-name="T54"/></text:p>
          </table:table-cell>
          <table:table-cell table:style-name="Tabla5.B2" office:value-type="string">
            <text:p text:style-name="P278" loext:marker-style-name="T55"><text:span text:style-name="T54">70020</text:span><text:span text:style-name="T54"/></text:p>
          </table:table-cell>
          <table:table-cell table:style-name="Tabla5.B2" office:value-type="string">
            <text:p text:style-name="P6" loext:marker-style-name="T65"><text:span text:style-name="T66">RETRIBUCIONES</text:span><text:span text:style-name="T67"> </text:span><text:span text:style-name="T66">B`SICAS</text:span><text:span text:style-name="T69"> DEL</text:span></text:p>
          </table:table-cell>
          <table:table-cell table:style-name="Tabla5.B2" office:value-type="string">
            <text:p text:style-name="P210" loext:marker-style-name="T65"><text:span text:style-name="T70">23.962,02</text:span><text:span text:style-name="T70"/></text:p>
          </table:table-cell>
          <table:table-cell table:style-name="Tabla5.B2" office:value-type="string">
            <text:p text:style-name="P220" loext:marker-style-name="T65"><text:span text:style-name="T65">-</text:span><text:span text:style-name="T70">11.981,01</text:span></text:p>
          </table:table-cell>
          <table:table-cell table:style-name="Tabla5.B2" office:value-type="string">
            <text:p text:style-name="P132" loext:marker-style-name="T65"><text:span text:style-name="T70">11.981,01</text:span><text:span text:style-name="T70"/></text:p>
          </table:table-cell>
          <table:table-cell table:style-name="Tabla5.B2" office:value-type="string">
            <text:p text:style-name="P210" loext:marker-style-name="T65"><text:span text:style-name="T70">3.226,80</text:span><text:span text:style-name="T70"/></text:p>
          </table:table-cell>
          <table:table-cell table:style-name="Tabla5.B2" office:value-type="string">
            <text:p text:style-name="P239" loext:marker-style-name="T65"><text:span text:style-name="T70">3.226,80</text:span><text:span text:style-name="T70"/></text:p>
          </table:table-cell>
          <table:table-cell table:style-name="Tabla5.B2" office:value-type="string">
            <text:p text:style-name="P342" loext:marker-style-name="T55"/>
          </table:table-cell>
          <table:table-cell table:style-name="Tabla5.B2" office:value-type="string">
            <text:p text:style-name="P132" loext:marker-style-name="T65"><text:span text:style-name="T70">3.226,80</text:span><text:span text:style-name="T70"/></text:p>
          </table:table-cell>
          <table:table-cell table:style-name="Tabla5.B2" office:value-type="string">
            <text:p text:style-name="P342" loext:marker-style-name="T55"/>
          </table:table-cell>
          <table:table-cell table:style-name="Tabla5.M2" office:value-type="string">
            <text:p text:style-name="P153" loext:marker-style-name="T65"><text:span text:style-name="T70">8.754,21</text:span><text:span text:style-name="T70"/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PERSONAL</text:span><text:span text:style-name="T73"> </text:span><text:span text:style-name="T70">DIRECTIVO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010125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OTRAS</text:span><text:span text:style-name="T74"> </text:span><text:span text:style-name="T65">REMUNERACIONES</text:span><text:span text:style-name="T74"> </text:span><text:span text:style-name="T68">DE</text:span></text:p>
          </table:table-cell>
          <table:table-cell table:style-name="Tabla5.B3" office:value-type="string">
            <text:p text:style-name="P211" loext:marker-style-name="T65"><text:span text:style-name="T70">40.302,01</text:span><text:span text:style-name="T70"/></text:p>
          </table:table-cell>
          <table:table-cell table:style-name="Tabla5.B3" office:value-type="string">
            <text:p text:style-name="P221" loext:marker-style-name="T65"><text:span text:style-name="T65">-</text:span><text:span text:style-name="T70">20.151,28</text:span></text:p>
          </table:table-cell>
          <table:table-cell table:style-name="Tabla5.B3" office:value-type="string">
            <text:p text:style-name="P133" loext:marker-style-name="T65"><text:span text:style-name="T70">20.150,73</text:span><text:span text:style-name="T70"/></text:p>
          </table:table-cell>
          <table:table-cell table:style-name="Tabla5.B3" office:value-type="string">
            <text:p text:style-name="P211" loext:marker-style-name="T65"><text:span text:style-name="T70">5.711,89</text:span><text:span text:style-name="T70"/></text:p>
          </table:table-cell>
          <table:table-cell table:style-name="Tabla5.B3" office:value-type="string">
            <text:p text:style-name="P240" loext:marker-style-name="T65"><text:span text:style-name="T70">5.711,89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33" loext:marker-style-name="T65"><text:span text:style-name="T70">5.711,89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244" loext:marker-style-name="T65"><text:span text:style-name="T70">14.438,84</text:span><text:span text:style-name="T70"/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PERSONAL</text:span><text:span text:style-name="T73"> </text:span><text:span text:style-name="T70">DIRECTIVO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070125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CONTRIBUCIONES,</text:span><text:span text:style-name="T74"> </text:span><text:span text:style-name="T65">PLANES</text:span><text:span text:style-name="T75"> </text:span><text:span text:style-name="T76">Y</text:span></text:p>
          </table:table-cell>
          <table:table-cell table:style-name="Tabla5.B3" office:value-type="string">
            <text:p text:style-name="P199" loext:marker-style-name="T65"><text:span text:style-name="T70">421,44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18" loext:marker-style-name="T65"><text:span text:style-name="T70">421,44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185" loext:marker-style-name="T65"><text:span text:style-name="T70">421,44</text:span><text:span text:style-name="T70"/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FONDOS</text:span><text:span text:style-name="T78"> </text:span><text:span text:style-name="T65">PENSIONES</text:span><text:span text:style-name="T78"> </text:span><text:span text:style-name="T70">PERSONAL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8">
          <table:table-cell table:style-name="Tabla5.A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282" loext:marker-style-name="T65"><text:span text:style-name="T70">DIRECTIVO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341" loext:marker-style-name="T53"/>
          </table:table-cell>
        </table:table-row>
        <table:table-row table:style-name="Tabla5.9">
          <table:table-cell table:style-name="Tabla5.A3" office:value-type="string">
            <text:p text:style-name="P41" loext:marker-style-name="T55"><text:span text:style-name="T54">12000</text:span><text:span text:style-name="T54"/></text:p>
          </table:table-cell>
          <table:table-cell table:style-name="Tabla5.B3" office:value-type="string">
            <text:p text:style-name="P97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4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Sueldos</text:span><text:span text:style-name="T79"> </text:span><text:span text:style-name="T65">del</text:span><text:span text:style-name="T79"> </text:span><text:span text:style-name="T65">Grupo</text:span><text:span text:style-name="T79"> </text:span><text:span text:style-name="T68">A1</text:span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211" loext:marker-style-name="T65"><text:span text:style-name="T70">19.088,01</text:span><text:span text:style-name="T70"/></text:p>
          </table:table-cell>
          <table:table-cell table:style-name="Tabla5.B3" office:value-type="string">
            <text:p text:style-name="P240" loext:marker-style-name="T65"><text:span text:style-name="T70">19.088,0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3" loext:marker-style-name="T65"><text:span text:style-name="T70">19.088,0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244" loext:marker-style-name="T65"><text:span text:style-name="T65">-</text:span><text:span text:style-name="T70">19.088,01</text:span></text:p>
          </table:table-cell>
        </table:table-row>
        <table:table-row table:style-name="Tabla5.10">
          <table:table-cell table:style-name="Tabla5.A3" office:value-type="string">
            <text:p text:style-name="P42" loext:marker-style-name="T55"><text:span text:style-name="T54">12001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SUELDOS</text:span><text:span text:style-name="T80"> </text:span><text:span text:style-name="T65">DEL</text:span><text:span text:style-name="T81"> </text:span><text:span text:style-name="T65">GRUPO</text:span><text:span text:style-name="T81"> </text:span><text:span text:style-name="T68">A2</text:span></text:p>
          </table:table-cell>
          <table:table-cell table:style-name="Tabla5.B3" office:value-type="string">
            <text:p text:style-name="P212" loext:marker-style-name="T65"><text:span text:style-name="T70">20.602,56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20.602,56</text:span><text:span text:style-name="T70"/></text:p>
          </table:table-cell>
          <table:table-cell table:style-name="Tabla5.B3" office:value-type="string">
            <text:p text:style-name="P212" loext:marker-style-name="T65"><text:span text:style-name="T70">3.578,15</text:span><text:span text:style-name="T70"/></text:p>
          </table:table-cell>
          <table:table-cell table:style-name="Tabla5.B3" office:value-type="string">
            <text:p text:style-name="P241" loext:marker-style-name="T65"><text:span text:style-name="T70">3.578,15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3.578,15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245" loext:marker-style-name="T65"><text:span text:style-name="T70">17.024,41</text:span><text:span text:style-name="T70"/></text:p>
          </table:table-cell>
        </table:table-row>
        <table:table-row table:style-name="Tabla5.11">
          <table:table-cell table:style-name="Tabla5.A3" office:value-type="string">
            <text:p text:style-name="P42" loext:marker-style-name="T55"><text:span text:style-name="T54">12006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70">TRIENIOS</text:span><text:span text:style-name="T70"/></text:p>
          </table:table-cell>
          <table:table-cell table:style-name="Tabla5.B3" office:value-type="string">
            <text:p text:style-name="P212" loext:marker-style-name="T65"><text:span text:style-name="T70">3.998,40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3.998,40</text:span><text:span text:style-name="T70"/></text:p>
          </table:table-cell>
          <table:table-cell table:style-name="Tabla5.B3" office:value-type="string">
            <text:p text:style-name="P212" loext:marker-style-name="T65"><text:span text:style-name="T70">4.105,92</text:span><text:span text:style-name="T70"/></text:p>
          </table:table-cell>
          <table:table-cell table:style-name="Tabla5.B3" office:value-type="string">
            <text:p text:style-name="P241" loext:marker-style-name="T65"><text:span text:style-name="T70">4.105,92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4.105,92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186" loext:marker-style-name="T65"><text:span text:style-name="T65">-</text:span><text:span text:style-name="T70">107,52</text:span></text:p>
          </table:table-cell>
        </table:table-row>
        <table:table-row table:style-name="Tabla5.10">
          <table:table-cell table:style-name="Tabla5.A3" office:value-type="string">
            <text:p text:style-name="P42" loext:marker-style-name="T55"><text:span text:style-name="T54">12100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COMPLEMENTO</text:span><text:span text:style-name="T82"> </text:span><text:span text:style-name="T65">DE</text:span><text:span text:style-name="T83"> </text:span><text:span text:style-name="T70">DESTINO</text:span></text:p>
          </table:table-cell>
          <table:table-cell table:style-name="Tabla5.B3" office:value-type="string">
            <text:p text:style-name="P212" loext:marker-style-name="T65"><text:span text:style-name="T70">8.369,16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8.369,16</text:span><text:span text:style-name="T70"/></text:p>
          </table:table-cell>
          <table:table-cell table:style-name="Tabla5.B3" office:value-type="string">
            <text:p text:style-name="P212" loext:marker-style-name="T65"><text:span text:style-name="T70">9.206,66</text:span><text:span text:style-name="T70"/></text:p>
          </table:table-cell>
          <table:table-cell table:style-name="Tabla5.B3" office:value-type="string">
            <text:p text:style-name="P241" loext:marker-style-name="T65"><text:span text:style-name="T70">9.206,66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9.206,66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186" loext:marker-style-name="T65"><text:span text:style-name="T65">-</text:span><text:span text:style-name="T70">837,50</text:span></text:p>
          </table:table-cell>
        </table:table-row>
        <table:table-row table:style-name="Tabla5.11">
          <table:table-cell table:style-name="Tabla5.A3" office:value-type="string">
            <text:p text:style-name="P42" loext:marker-style-name="T55"><text:span text:style-name="T54">12101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COMPLEMENTO</text:span><text:span text:style-name="T84"> </text:span><text:span text:style-name="T70">ESPEC˝FICO</text:span></text:p>
          </table:table-cell>
          <table:table-cell table:style-name="Tabla5.B3" office:value-type="string">
            <text:p text:style-name="P212" loext:marker-style-name="T65"><text:span text:style-name="T70">19.680,36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19.680,36</text:span><text:span text:style-name="T70"/></text:p>
          </table:table-cell>
          <table:table-cell table:style-name="Tabla5.B3" office:value-type="string">
            <text:p text:style-name="P212" loext:marker-style-name="T65"><text:span text:style-name="T70">19.444,91</text:span><text:span text:style-name="T70"/></text:p>
          </table:table-cell>
          <table:table-cell table:style-name="Tabla5.B3" office:value-type="string">
            <text:p text:style-name="P241" loext:marker-style-name="T65"><text:span text:style-name="T70">19.444,9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19.444,9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186" loext:marker-style-name="T65"><text:span text:style-name="T70">235,45</text:span><text:span text:style-name="T70"/></text:p>
          </table:table-cell>
        </table:table-row>
        <table:table-row table:style-name="Tabla5.10">
          <table:table-cell table:style-name="Tabla5.A3" office:value-type="string">
            <text:p text:style-name="P42" loext:marker-style-name="T55"><text:span text:style-name="T54">12103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OTROS</text:span><text:span text:style-name="T80"> </text:span><text:span text:style-name="T70">COMPLEMENTOS</text:span></text:p>
          </table:table-cell>
          <table:table-cell table:style-name="Tabla5.B3" office:value-type="string">
            <text:p text:style-name="P212" loext:marker-style-name="T65"><text:span text:style-name="T70">9.000,25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9.000,25</text:span><text:span text:style-name="T70"/></text:p>
          </table:table-cell>
          <table:table-cell table:style-name="Tabla5.B3" office:value-type="string">
            <text:p text:style-name="P212" loext:marker-style-name="T65"><text:span text:style-name="T70">11.639,25</text:span><text:span text:style-name="T70"/></text:p>
          </table:table-cell>
          <table:table-cell table:style-name="Tabla5.B3" office:value-type="string">
            <text:p text:style-name="P241" loext:marker-style-name="T65"><text:span text:style-name="T70">11.639,25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11.639,25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245" loext:marker-style-name="T65"><text:span text:style-name="T65">-</text:span><text:span text:style-name="T70">2.639,00</text:span></text:p>
          </table:table-cell>
        </table:table-row>
        <table:table-row table:style-name="Tabla5.15">
          <table:table-cell table:style-name="Tabla5.A3" office:value-type="string">
            <text:p text:style-name="P274" loext:marker-style-name="T55"><text:span text:style-name="T54">1270025</text:span><text:span text:style-name="T54"/></text:p>
          </table:table-cell>
          <table:table-cell table:style-name="Tabla5.B3" office:value-type="string">
            <text:p text:style-name="P277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80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CONTRIBUCIONES</text:span><text:span text:style-name="T74"> </text:span><text:span text:style-name="T65">PLANES</text:span><text:span text:style-name="T74"> </text:span><text:span text:style-name="T76">Y</text:span></text:p>
          </table:table-cell>
          <table:table-cell table:style-name="Tabla5.B3" office:value-type="string">
            <text:p text:style-name="P200" loext:marker-style-name="T65"><text:span text:style-name="T70">421,44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19" loext:marker-style-name="T65"><text:span text:style-name="T70">421,44</text:span><text:span text:style-name="T70"/></text:p>
          </table:table-cell>
          <table:table-cell table:style-name="Tabla5.B3" office:value-type="string">
            <text:p text:style-name="P200" loext:marker-style-name="T65"><text:span text:style-name="T70">421,44</text:span><text:span text:style-name="T70"/></text:p>
          </table:table-cell>
          <table:table-cell table:style-name="Tabla5.B3" office:value-type="string">
            <text:p text:style-name="P179" loext:marker-style-name="T65"><text:span text:style-name="T70">351,20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19" loext:marker-style-name="T65"><text:span text:style-name="T70">351,20</text:span><text:span text:style-name="T70"/></text:p>
          </table:table-cell>
          <table:table-cell table:style-name="Tabla5.B3" office:value-type="string">
            <text:p text:style-name="P119" loext:marker-style-name="T65"><text:span text:style-name="T70">70,24</text:span><text:span text:style-name="T70"/></text:p>
          </table:table-cell>
          <table:table-cell table:style-name="Tabla5.M3" office:value-type="string">
            <text:p text:style-name="P342" loext:marker-style-name="T55"/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FONDOS</text:span><text:span text:style-name="T78"> </text:span><text:span text:style-name="T65">PENSIONES</text:span><text:span text:style-name="T78"> </text:span><text:span text:style-name="T70">PERSONAL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8">
          <table:table-cell table:style-name="Tabla5.A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282" loext:marker-style-name="T65"><text:span text:style-name="T70">FUNCIONARI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341" loext:marker-style-name="T53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300025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RETRIBUCIONES</text:span><text:span text:style-name="T85"> </text:span><text:span text:style-name="T70">B`SICAS</text:span></text:p>
          </table:table-cell>
          <table:table-cell table:style-name="Tabla5.B3" office:value-type="string">
            <text:p text:style-name="P221" loext:marker-style-name="T65"><text:span text:style-name="T70">155.717,25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85" loext:marker-style-name="T65"><text:span text:style-name="T70">155.717,25</text:span><text:span text:style-name="T70"/></text:p>
          </table:table-cell>
          <table:table-cell table:style-name="Tabla5.B3" office:value-type="string">
            <text:p text:style-name="P221" loext:marker-style-name="T65"><text:span text:style-name="T70">140.948,38</text:span><text:span text:style-name="T70"/></text:p>
          </table:table-cell>
          <table:table-cell table:style-name="Tabla5.B3" office:value-type="string">
            <text:p text:style-name="P163" loext:marker-style-name="T65"><text:span text:style-name="T70">144.488,68</text:span><text:span text:style-name="T70"/></text:p>
          </table:table-cell>
          <table:table-cell table:style-name="Tabla5.B3" office:value-type="string">
            <text:p text:style-name="P133" loext:marker-style-name="T65"><text:span text:style-name="T70">3.540,30</text:span><text:span text:style-name="T70"/></text:p>
          </table:table-cell>
          <table:table-cell table:style-name="Tabla5.B3" office:value-type="string">
            <text:p text:style-name="P185" loext:marker-style-name="T65"><text:span text:style-name="T70">140.948,38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244" loext:marker-style-name="T65"><text:span text:style-name="T70">14.768,87</text:span><text:span text:style-name="T70"/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LABORAL</text:span><text:span text:style-name="T82"> </text:span><text:span text:style-name="T86">FIJO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9">
          <table:table-cell table:style-name="Tabla5.A3" office:value-type="string">
            <text:p text:style-name="P41" loext:marker-style-name="T55"><text:span text:style-name="T54">1300125</text:span><text:span text:style-name="T54"/></text:p>
          </table:table-cell>
          <table:table-cell table:style-name="Tabla5.B3" office:value-type="string">
            <text:p text:style-name="P97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4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HORAS</text:span><text:span text:style-name="T80"> </text:span><text:span text:style-name="T70">EXTRAORDINARIAS</text:span></text:p>
          </table:table-cell>
          <table:table-cell table:style-name="Tabla5.B3" office:value-type="string">
            <text:p text:style-name="P211" loext:marker-style-name="T65"><text:span text:style-name="T70">12.000,00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3" loext:marker-style-name="T65"><text:span text:style-name="T70">12.000,00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244" loext:marker-style-name="T65"><text:span text:style-name="T70">12.000,00</text:span><text:span text:style-name="T70"/></text:p>
          </table:table-cell>
        </table:table-row>
        <table:table-row table:style-name="Tabla5.21">
          <table:table-cell table:style-name="Tabla5.A3" office:value-type="string">
            <text:p text:style-name="P274" loext:marker-style-name="T55"><text:span text:style-name="T54">1300225</text:span><text:span text:style-name="T54"/></text:p>
          </table:table-cell>
          <table:table-cell table:style-name="Tabla5.B3" office:value-type="string">
            <text:p text:style-name="P277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80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OTRAS</text:span><text:span text:style-name="T80"> </text:span><text:span text:style-name="T70">REMUNERACIONES</text:span></text:p>
          </table:table-cell>
          <table:table-cell table:style-name="Tabla5.B3" office:value-type="string">
            <text:p text:style-name="P222" loext:marker-style-name="T65"><text:span text:style-name="T70">197.600,78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86" loext:marker-style-name="T65"><text:span text:style-name="T70">197.600,78</text:span><text:span text:style-name="T70"/></text:p>
          </table:table-cell>
          <table:table-cell table:style-name="Tabla5.B3" office:value-type="string">
            <text:p text:style-name="P212" loext:marker-style-name="T65"><text:span text:style-name="T70">65.119,58</text:span><text:span text:style-name="T70"/></text:p>
          </table:table-cell>
          <table:table-cell table:style-name="Tabla5.B3" office:value-type="string">
            <text:p text:style-name="P164" loext:marker-style-name="T65"><text:span text:style-name="T70">109.841,06</text:span><text:span text:style-name="T70"/></text:p>
          </table:table-cell>
          <table:table-cell table:style-name="Tabla5.B3" office:value-type="string">
            <text:p text:style-name="P134" loext:marker-style-name="T65"><text:span text:style-name="T70">44.721,48</text:span><text:span text:style-name="T70"/></text:p>
          </table:table-cell>
          <table:table-cell table:style-name="Tabla5.B3" office:value-type="string">
            <text:p text:style-name="P134" loext:marker-style-name="T65"><text:span text:style-name="T70">65.119,58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245" loext:marker-style-name="T65"><text:span text:style-name="T70">132.481,20</text:span><text:span text:style-name="T70"/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LABORAL</text:span><text:span text:style-name="T82"> </text:span><text:span text:style-name="T86">FIJO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310025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RETRIBUCIONES</text:span><text:span text:style-name="T85"> </text:span><text:span text:style-name="T70">B`SICAS</text:span></text:p>
          </table:table-cell>
          <table:table-cell table:style-name="Tabla5.B3" office:value-type="string">
            <text:p text:style-name="P211" loext:marker-style-name="T65"><text:span text:style-name="T70">76.858,88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33" loext:marker-style-name="T65"><text:span text:style-name="T70">76.858,88</text:span><text:span text:style-name="T70"/></text:p>
          </table:table-cell>
          <table:table-cell table:style-name="Tabla5.B3" office:value-type="string">
            <text:p text:style-name="P211" loext:marker-style-name="T65"><text:span text:style-name="T70">91.977,68</text:span><text:span text:style-name="T70"/></text:p>
          </table:table-cell>
          <table:table-cell table:style-name="Tabla5.B3" office:value-type="string">
            <text:p text:style-name="P240" loext:marker-style-name="T65"><text:span text:style-name="T70">95.635,99</text:span><text:span text:style-name="T70"/></text:p>
          </table:table-cell>
          <table:table-cell table:style-name="Tabla5.B3" office:value-type="string">
            <text:p text:style-name="P133" loext:marker-style-name="T65"><text:span text:style-name="T70">3.658,31</text:span><text:span text:style-name="T70"/></text:p>
          </table:table-cell>
          <table:table-cell table:style-name="Tabla5.B3" office:value-type="string">
            <text:p text:style-name="P133" loext:marker-style-name="T65"><text:span text:style-name="T70">91.977,68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244" loext:marker-style-name="T65"><text:span text:style-name="T65">-</text:span><text:span text:style-name="T70">15.118,80</text:span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LABORAL</text:span><text:span text:style-name="T82"> </text:span><text:span text:style-name="T70">TEMPORAL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310225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OTRAS</text:span><text:span text:style-name="T80"> </text:span><text:span text:style-name="T70">REMUNERACIONES</text:span></text:p>
          </table:table-cell>
          <table:table-cell table:style-name="Tabla5.B3" office:value-type="string">
            <text:p text:style-name="P221" loext:marker-style-name="T65"><text:span text:style-name="T70">103.066,60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85" loext:marker-style-name="T65"><text:span text:style-name="T70">103.066,60</text:span><text:span text:style-name="T70"/></text:p>
          </table:table-cell>
          <table:table-cell table:style-name="Tabla5.B3" office:value-type="string">
            <text:p text:style-name="P221" loext:marker-style-name="T65"><text:span text:style-name="T70">126.479,36</text:span><text:span text:style-name="T70"/></text:p>
          </table:table-cell>
          <table:table-cell table:style-name="Tabla5.B3" office:value-type="string">
            <text:p text:style-name="P163" loext:marker-style-name="T65"><text:span text:style-name="T70">133.290,20</text:span><text:span text:style-name="T70"/></text:p>
          </table:table-cell>
          <table:table-cell table:style-name="Tabla5.B3" office:value-type="string">
            <text:p text:style-name="P133" loext:marker-style-name="T65"><text:span text:style-name="T70">6.810,84</text:span><text:span text:style-name="T70"/></text:p>
          </table:table-cell>
          <table:table-cell table:style-name="Tabla5.B3" office:value-type="string">
            <text:p text:style-name="P185" loext:marker-style-name="T65"><text:span text:style-name="T70">126.479,36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244" loext:marker-style-name="T65"><text:span text:style-name="T65">-</text:span><text:span text:style-name="T70">23.412,76</text:span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LABORAL</text:span><text:span text:style-name="T82"> </text:span><text:span text:style-name="T70">TEMPORAL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370025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CONTRIBUCIONES</text:span><text:span text:style-name="T74"> </text:span><text:span text:style-name="T65">PLANES</text:span><text:span text:style-name="T74"> </text:span><text:span text:style-name="T76">Y</text:span></text:p>
          </table:table-cell>
          <table:table-cell table:style-name="Tabla5.B3" office:value-type="string">
            <text:p text:style-name="P211" loext:marker-style-name="T65"><text:span text:style-name="T70">2.621,85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33" loext:marker-style-name="T65"><text:span text:style-name="T70">2.621,85</text:span><text:span text:style-name="T70"/></text:p>
          </table:table-cell>
          <table:table-cell table:style-name="Tabla5.B3" office:value-type="string">
            <text:p text:style-name="P211" loext:marker-style-name="T65"><text:span text:style-name="T70">4.038,80</text:span><text:span text:style-name="T70"/></text:p>
          </table:table-cell>
          <table:table-cell table:style-name="Tabla5.B3" office:value-type="string">
            <text:p text:style-name="P240" loext:marker-style-name="T65"><text:span text:style-name="T70">3.406,64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33" loext:marker-style-name="T65"><text:span text:style-name="T70">3.406,64</text:span><text:span text:style-name="T70"/></text:p>
          </table:table-cell>
          <table:table-cell table:style-name="Tabla5.B3" office:value-type="string">
            <text:p text:style-name="P118" loext:marker-style-name="T65"><text:span text:style-name="T70">632,16</text:span><text:span text:style-name="T70"/></text:p>
          </table:table-cell>
          <table:table-cell table:style-name="Tabla5.M3" office:value-type="string">
            <text:p text:style-name="P244" loext:marker-style-name="T65"><text:span text:style-name="T65">-</text:span><text:span text:style-name="T70">1.416,95</text:span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FONDOS</text:span><text:span text:style-name="T88"> </text:span><text:span text:style-name="T65">DE</text:span><text:span text:style-name="T89"> </text:span><text:span text:style-name="T70">PENSIONES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8">
          <table:table-cell table:style-name="Tabla5.A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282" loext:marker-style-name="T65"><text:span text:style-name="T65">PERSONAL</text:span><text:span text:style-name="T73"> </text:span><text:span text:style-name="T70">LABORAL</text:span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341" loext:marker-style-name="T53"/>
          </table:table-cell>
        </table:table-row>
        <table:table-row table:style-name="Tabla5.9">
          <table:table-cell table:style-name="Tabla5.A3" office:value-type="string">
            <text:p text:style-name="P41" loext:marker-style-name="T55"><text:span text:style-name="T54">1430025</text:span><text:span text:style-name="T54"/></text:p>
          </table:table-cell>
          <table:table-cell table:style-name="Tabla5.B3" office:value-type="string">
            <text:p text:style-name="P97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4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OTRO</text:span><text:span text:style-name="T89"> </text:span><text:span text:style-name="T70">PERSONAL</text:span></text:p>
          </table:table-cell>
          <table:table-cell table:style-name="Tabla5.B3" office:value-type="string">
            <text:p text:style-name="P221" loext:marker-style-name="T65"><text:span text:style-name="T70">179.032,94</text:span><text:span text:style-name="T70"/></text:p>
          </table:table-cell>
          <table:table-cell table:style-name="Tabla5.B3" office:value-type="string">
            <text:p text:style-name="P221" loext:marker-style-name="T65"><text:span text:style-name="T65">-</text:span><text:span text:style-name="T70">179.032,94</text:span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342" loext:marker-style-name="T55"/>
          </table:table-cell>
        </table:table-row>
        <table:table-row table:style-name="Tabla5.11">
          <table:table-cell table:style-name="Tabla5.A3" office:value-type="string">
            <text:p text:style-name="P42" loext:marker-style-name="T55"><text:span text:style-name="T54">15100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70">GRATIFICACIONES</text:span><text:span text:style-name="T70"/></text:p>
          </table:table-cell>
          <table:table-cell table:style-name="Tabla5.B3" office:value-type="string">
            <text:p text:style-name="P212" loext:marker-style-name="T65"><text:span text:style-name="T70">4.000,00</text:span><text:span text:style-name="T70"/></text:p>
          </table:table-cell>
          <table:table-cell table:style-name="Tabla5.B3" office:value-type="string">
            <text:p text:style-name="P200" loext:marker-style-name="T65"><text:span text:style-name="T70">400,00</text:span><text:span text:style-name="T70"/></text:p>
          </table:table-cell>
          <table:table-cell table:style-name="Tabla5.B3" office:value-type="string">
            <text:p text:style-name="P134" loext:marker-style-name="T65"><text:span text:style-name="T70">4.400,00</text:span><text:span text:style-name="T70"/></text:p>
          </table:table-cell>
          <table:table-cell table:style-name="Tabla5.B3" office:value-type="string">
            <text:p text:style-name="P212" loext:marker-style-name="T65"><text:span text:style-name="T70">4.270,50</text:span><text:span text:style-name="T70"/></text:p>
          </table:table-cell>
          <table:table-cell table:style-name="Tabla5.B3" office:value-type="string">
            <text:p text:style-name="P241" loext:marker-style-name="T65"><text:span text:style-name="T70">4.270,50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4.270,50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186" loext:marker-style-name="T65"><text:span text:style-name="T70">129,50</text:span><text:span text:style-name="T70"/></text:p>
          </table:table-cell>
        </table:table-row>
        <table:table-row table:style-name="Tabla5.11">
          <table:table-cell table:style-name="Tabla5.A3" office:value-type="string">
            <text:p text:style-name="P42" loext:marker-style-name="T55"><text:span text:style-name="T54">1600025</text:span><text:span text:style-name="T54"/></text:p>
          </table:table-cell>
          <table:table-cell table:style-name="Tabla5.B3" office:value-type="string">
            <text:p text:style-name="P98" loext:marker-style-name="T55"><text:span text:style-name="T54">4320B</text:span><text:span text:style-name="T54"/></text:p>
          </table:table-cell>
          <table:table-cell table:style-name="Tabla5.B3" office:value-type="string">
            <text:p text:style-name="P105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65">SEGURIDAD</text:span><text:span text:style-name="T90"> </text:span><text:span text:style-name="T70">SOCIAL</text:span></text:p>
          </table:table-cell>
          <table:table-cell table:style-name="Tabla5.B3" office:value-type="string">
            <text:p text:style-name="P222" loext:marker-style-name="T65"><text:span text:style-name="T70">251.607,26</text:span><text:span text:style-name="T70"/></text:p>
          </table:table-cell>
          <table:table-cell table:style-name="Tabla5.B3" office:value-type="string">
            <text:p text:style-name="P222" loext:marker-style-name="T65"><text:span text:style-name="T65">-</text:span><text:span text:style-name="T70">45.000,00</text:span></text:p>
          </table:table-cell>
          <table:table-cell table:style-name="Tabla5.B3" office:value-type="string">
            <text:p text:style-name="P186" loext:marker-style-name="T65"><text:span text:style-name="T70">206.607,26</text:span><text:span text:style-name="T70"/></text:p>
          </table:table-cell>
          <table:table-cell table:style-name="Tabla5.B3" office:value-type="string">
            <text:p text:style-name="P222" loext:marker-style-name="T65"><text:span text:style-name="T70">173.981,20</text:span><text:span text:style-name="T70"/></text:p>
          </table:table-cell>
          <table:table-cell table:style-name="Tabla5.B3" office:value-type="string">
            <text:p text:style-name="P164" loext:marker-style-name="T65"><text:span text:style-name="T70">159.236,59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86" loext:marker-style-name="T65"><text:span text:style-name="T70">159.236,59</text:span><text:span text:style-name="T70"/></text:p>
          </table:table-cell>
          <table:table-cell table:style-name="Tabla5.B3" office:value-type="string">
            <text:p text:style-name="P134" loext:marker-style-name="T65"><text:span text:style-name="T70">14.744,61</text:span><text:span text:style-name="T70"/></text:p>
          </table:table-cell>
          <table:table-cell table:style-name="Tabla5.M3" office:value-type="string">
            <text:p text:style-name="P245" loext:marker-style-name="T65"><text:span text:style-name="T70">32.626,06</text:span><text:span text:style-name="T70"/></text:p>
          </table:table-cell>
        </table:table-row>
        <table:table-row table:style-name="Tabla5.15">
          <table:table-cell table:style-name="Tabla5.A3" office:value-type="string">
            <text:p text:style-name="P274" loext:marker-style-name="T55"><text:span text:style-name="T54">1600825</text:span><text:span text:style-name="T54"/></text:p>
          </table:table-cell>
          <table:table-cell table:style-name="Tabla5.B3" office:value-type="string">
            <text:p text:style-name="P277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80" loext:marker-style-name="T55"><text:span text:style-name="T54">70020</text:span><text:span text:style-name="T54"/></text:p>
          </table:table-cell>
          <table:table-cell table:style-name="Tabla5.B3" office:value-type="string">
            <text:p text:style-name="P8" loext:marker-style-name="T65"><text:span text:style-name="T70">ASISTENCIA</text:span><text:span text:style-name="T70"/></text:p>
          </table:table-cell>
          <table:table-cell table:style-name="Tabla5.B3" office:value-type="string">
            <text:p text:style-name="P212" loext:marker-style-name="T65"><text:span text:style-name="T70">2.620,3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2.620,31</text:span><text:span text:style-name="T70"/></text:p>
          </table:table-cell>
          <table:table-cell table:style-name="Tabla5.B3" office:value-type="string">
            <text:p text:style-name="P212" loext:marker-style-name="T65"><text:span text:style-name="T70">1.676,81</text:span><text:span text:style-name="T70"/></text:p>
          </table:table-cell>
          <table:table-cell table:style-name="Tabla5.B3" office:value-type="string">
            <text:p text:style-name="P241" loext:marker-style-name="T65"><text:span text:style-name="T70">1.676,8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B3" office:value-type="string">
            <text:p text:style-name="P134" loext:marker-style-name="T65"><text:span text:style-name="T70">1.676,81</text:span><text:span text:style-name="T70"/></text:p>
          </table:table-cell>
          <table:table-cell table:style-name="Tabla5.B3" office:value-type="string">
            <text:p text:style-name="P342" loext:marker-style-name="T55"/>
          </table:table-cell>
          <table:table-cell table:style-name="Tabla5.M3" office:value-type="string">
            <text:p text:style-name="P186" loext:marker-style-name="T65"><text:span text:style-name="T70">943,50</text:span><text:span text:style-name="T70"/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65">MÉDICO-</text:span><text:span text:style-name="T70">FARMACEUTICA</text:span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4">
          <table:table-cell table:style-name="Tabla5.A3" office:value-type="string">
            <text:p text:style-name="P273" loext:marker-style-name="T55"><text:span text:style-name="T54">16200</text:span><text:span text:style-name="T54"/></text:p>
          </table:table-cell>
          <table:table-cell table:style-name="Tabla5.B3" office:value-type="string">
            <text:p text:style-name="P276" loext:marker-style-name="T55"><text:span text:style-name="T54">4320B</text:span><text:span text:style-name="T54"/></text:p>
          </table:table-cell>
          <table:table-cell table:style-name="Tabla5.B3" office:value-type="string">
            <text:p text:style-name="P279" loext:marker-style-name="T55"><text:span text:style-name="T54">70020</text:span><text:span text:style-name="T54"/></text:p>
          </table:table-cell>
          <table:table-cell table:style-name="Tabla5.B3" office:value-type="string">
            <text:p text:style-name="P7" loext:marker-style-name="T65"><text:span text:style-name="T65">Formación</text:span><text:span text:style-name="T91"> </text:span><text:span text:style-name="T65">y</text:span><text:span text:style-name="T79"> </text:span><text:span text:style-name="T65">perfeccionamiento</text:span><text:span text:style-name="T91"> </text:span><text:span text:style-name="T68">del</text:span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211" loext:marker-style-name="T65"><text:span text:style-name="T70">1.800,00</text:span><text:span text:style-name="T70"/></text:p>
          </table:table-cell>
          <table:table-cell table:style-name="Tabla5.B3" office:value-type="string">
            <text:p text:style-name="P240" loext:marker-style-name="T65"><text:span text:style-name="T70">1.800,00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B3" office:value-type="string">
            <text:p text:style-name="P133" loext:marker-style-name="T65"><text:span text:style-name="T70">1.800,00</text:span><text:span text:style-name="T70"/></text:p>
          </table:table-cell>
          <table:table-cell table:style-name="Tabla5.B3" office:value-type="string">
            <text:p text:style-name="P341" loext:marker-style-name="T53"/>
          </table:table-cell>
          <table:table-cell table:style-name="Tabla5.M3" office:value-type="string">
            <text:p text:style-name="P244" loext:marker-style-name="T65"><text:span text:style-name="T65">-</text:span><text:span text:style-name="T70">1.800,00</text:span></text:p>
          </table:table-cell>
        </table:table-row>
        <table:table-row table:style-name="Tabla5.3">
          <table:table-cell table:style-name="Tabla5.A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281" loext:marker-style-name="T65"><text:span text:style-name="T70">personal</text:span><text:span text:style-name="T70"/></text:p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B3" office:value-type="string">
            <text:p text:style-name="P343" loext:marker-style-name="T57"/>
          </table:table-cell>
          <table:table-cell table:style-name="Tabla5.M3" office:value-type="string">
            <text:p text:style-name="P343" loext:marker-style-name="T57"/>
          </table:table-cell>
        </table:table-row>
        <table:table-row table:style-name="Tabla5.37">
          <table:table-cell table:style-name="Tabla5.A37" office:value-type="string">
            <text:p text:style-name="P41" loext:marker-style-name="T55"><text:span text:style-name="T54">1620525</text:span><text:span text:style-name="T54"/></text:p>
          </table:table-cell>
          <table:table-cell table:style-name="Tabla5.B37" office:value-type="string">
            <text:p text:style-name="P97" loext:marker-style-name="T55"><text:span text:style-name="T54">4320B</text:span><text:span text:style-name="T54"/></text:p>
          </table:table-cell>
          <table:table-cell table:style-name="Tabla5.B37" office:value-type="string">
            <text:p text:style-name="P104" loext:marker-style-name="T55"><text:span text:style-name="T54">70020</text:span><text:span text:style-name="T54"/></text:p>
          </table:table-cell>
          <table:table-cell table:style-name="Tabla5.B37" office:value-type="string">
            <text:p text:style-name="P7" loext:marker-style-name="T65"><text:span text:style-name="T70">SEGUROS</text:span><text:span text:style-name="T70"/></text:p>
          </table:table-cell>
          <table:table-cell table:style-name="Tabla5.B37" office:value-type="string">
            <text:p text:style-name="P211" loext:marker-style-name="T65"><text:span text:style-name="T70">1.600,00</text:span><text:span text:style-name="T70"/></text:p>
          </table:table-cell>
          <table:table-cell table:style-name="Tabla5.B37" office:value-type="string">
            <text:p text:style-name="P342" loext:marker-style-name="T55"/>
          </table:table-cell>
          <table:table-cell table:style-name="Tabla5.B37" office:value-type="string">
            <text:p text:style-name="P133" loext:marker-style-name="T65"><text:span text:style-name="T70">1.600,00</text:span><text:span text:style-name="T70"/></text:p>
          </table:table-cell>
          <table:table-cell table:style-name="Tabla5.B37" office:value-type="string">
            <text:p text:style-name="P342" loext:marker-style-name="T55"/>
          </table:table-cell>
          <table:table-cell table:style-name="Tabla5.B37" office:value-type="string">
            <text:p text:style-name="P342" loext:marker-style-name="T55"/>
          </table:table-cell>
          <table:table-cell table:style-name="Tabla5.B37" office:value-type="string">
            <text:p text:style-name="P342" loext:marker-style-name="T55"/>
          </table:table-cell>
          <table:table-cell table:style-name="Tabla5.B37" office:value-type="string">
            <text:p text:style-name="P342" loext:marker-style-name="T55"/>
          </table:table-cell>
          <table:table-cell table:style-name="Tabla5.B37" office:value-type="string">
            <text:p text:style-name="P342" loext:marker-style-name="T55"/>
          </table:table-cell>
          <table:table-cell table:style-name="Tabla5.M37" office:value-type="string">
            <text:p text:style-name="P154" loext:marker-style-name="T65"><text:span text:style-name="T70">1.600,00</text:span><text:span text:style-name="T70"/></text:p>
          </table:table-cell>
        </table:table-row>
        <table:table-row table:style-name="Tabla5.38">
          <table:table-cell table:style-name="Tabla5.A38" office:value-type="string">
            <text:p text:style-name="P342" loext:marker-style-name="T55"/>
          </table:table-cell>
          <table:table-cell table:style-name="Tabla5.B38" office:value-type="string">
            <text:p text:style-name="P342" loext:marker-style-name="T55"/>
          </table:table-cell>
          <table:table-cell table:style-name="Tabla5.B38" office:value-type="string">
            <text:p text:style-name="P342" loext:marker-style-name="T55"/>
          </table:table-cell>
          <table:table-cell table:style-name="Tabla5.B38" office:value-type="string">
            <text:p text:style-name="P253" loext:marker-style-name="T10"><text:span text:style-name="T14">Suma</text:span><text:span text:style-name="T14"/></text:p>
          </table:table-cell>
          <table:table-cell table:style-name="Tabla5.B38" office:value-type="string">
            <text:p text:style-name="P228" loext:marker-style-name="T40"><text:span text:style-name="T37">1.113.483,51</text:span><text:span text:style-name="T37"/></text:p>
          </table:table-cell>
          <table:table-cell table:style-name="Tabla5.B38" office:value-type="string">
            <text:p text:style-name="P223" loext:marker-style-name="T40"><text:span text:style-name="T40">-</text:span><text:span text:style-name="T36">255.765,23</text:span></text:p>
          </table:table-cell>
          <table:table-cell table:style-name="Tabla5.B38" office:value-type="string">
            <text:p text:style-name="P175" loext:marker-style-name="T40"><text:span text:style-name="T37">857.718,28</text:span><text:span text:style-name="T37"/></text:p>
          </table:table-cell>
          <table:table-cell table:style-name="Tabla5.B38" office:value-type="string">
            <text:p text:style-name="P232" loext:marker-style-name="T40"><text:span text:style-name="T37">686.715,34</text:span><text:span text:style-name="T37"/></text:p>
          </table:table-cell>
          <table:table-cell table:style-name="Tabla5.B38" office:value-type="string">
            <text:p text:style-name="P232" loext:marker-style-name="T40"><text:span text:style-name="T37">729.999,26</text:span><text:span text:style-name="T37"/></text:p>
          </table:table-cell>
          <table:table-cell table:style-name="Tabla5.B38" office:value-type="string">
            <text:p text:style-name="P135" loext:marker-style-name="T40"><text:span text:style-name="T37">58.730,93</text:span><text:span text:style-name="T37"/></text:p>
          </table:table-cell>
          <table:table-cell table:style-name="Tabla5.B38" office:value-type="string">
            <text:p text:style-name="P175" loext:marker-style-name="T40"><text:span text:style-name="T37">671.268,33</text:span><text:span text:style-name="T37"/></text:p>
          </table:table-cell>
          <table:table-cell table:style-name="Tabla5.B38" office:value-type="string">
            <text:p text:style-name="P135" loext:marker-style-name="T40"><text:span text:style-name="T37">15.447,01</text:span><text:span text:style-name="T37"/></text:p>
          </table:table-cell>
          <table:table-cell table:style-name="Tabla5.M38" office:value-type="string">
            <text:p text:style-name="P246" loext:marker-style-name="T40"><text:span text:style-name="T37">171.002,94</text:span><text:span text:style-name="T37"/></text:p>
          </table:table-cell>
        </table:table-row>
      </table:table>
      <text:h text:style-name="P348" text:outline-level="2" loext:marker-style-name="T6"><text:span text:style-name="T19">PRESUPUESTO</text:span><text:span text:style-name="T24"> </text:span>DE<text:span text:style-name="T25"> </text:span><text:span text:style-name="T26">GASTOS</text:span><text:tab/><text:span text:style-name="T61">2025</text:span><text:tab/><text:span text:style-name="T18">Pág.</text:span><text:span text:style-name="T15"><text:tab/></text:span><text:span text:style-name="T22">2</text:span></text:h>
      <text:p text:style-name="P723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<text:p text:style-name="P724" loext:marker-style-name="T6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G"/>
        <table:table-column table:style-name="Tabla6.K"/>
        <table:table-column table:style-name="Tabla6.L"/>
        <table:table-column table:style-name="Tabla6.M"/>
        <table:table-row table:style-name="Tabla6.1">
          <table:table-cell table:style-name="Tabla6.A1" table:number-columns-spanned="3" office:value-type="string">
            <text:p text:style-name="P95" loext:marker-style-name="T40"><text:span text:style-name="T37">Clasificación</text:span><text:span text:style-name="T37"/></text:p>
            <text:p text:style-name="P96" loext:marker-style-name="T40"><text:span text:style-name="T37">Econ.</text:span><text:span text:style-name="T40"><text:tab/></text:span><text:span text:style-name="T37">Prog.</text:span><text:span text:style-name="T40"><text:tab/></text:span><text:span text:style-name="T50">Org.</text:span></text:p>
          </table:table-cell>
          <table:covered-table-cell/>
          <table:covered-table-cell/>
          <table:table-cell table:style-name="Tabla6.D1" office:value-type="string">
            <text:p text:style-name="P5" loext:marker-style-name="T40"><text:span text:style-name="T41">DENOMINACIÓN</text:span><text:span text:style-name="T42"> </text:span><text:span text:style-name="T41">DE</text:span><text:span text:style-name="T43"> </text:span><text:span text:style-name="T41">LAS</text:span><text:span text:style-name="T43"> </text:span><text:span text:style-name="T37">APLICACION</text:span></text:p>
          </table:table-cell>
          <table:table-cell table:style-name="Tabla6.D1" office:value-type="string">
            <text:p text:style-name="P63" loext:marker-style-name="T40"><text:span text:style-name="T36">Creditos</text:span><text:span text:style-name="T38"> </text:span><text:span text:style-name="T36">Iniciales</text:span></text:p>
          </table:table-cell>
          <table:table-cell table:style-name="Tabla6.D1" office:value-type="string">
            <text:p text:style-name="P39" loext:marker-style-name="T40"><text:span text:style-name="T37">Modificaciones</text:span><text:span text:style-name="T37"/></text:p>
          </table:table-cell>
          <table:table-cell table:style-name="Tabla6.D1" office:value-type="string">
            <text:p text:style-name="P65" loext:marker-style-name="T40"><text:span text:style-name="T36">Creditos</text:span><text:span text:style-name="T38"> </text:span><text:span text:style-name="T36">Totales</text:span></text:p>
          </table:table-cell>
          <table:table-cell table:style-name="Tabla6.D1" office:value-type="string">
            <text:p text:style-name="P80" loext:marker-style-name="T40"><text:span text:style-name="T36">Obligaciones</text:span><text:span text:style-name="T38"> </text:span><text:span text:style-name="T36">Reconocidas</text:span></text:p>
          </table:table-cell>
          <table:table-cell table:style-name="Tabla6.D1" office:value-type="string">
            <text:p text:style-name="P40" loext:marker-style-name="T40"><text:span text:style-name="T41">Pag.</text:span><text:span text:style-name="T50"> </text:span><text:span text:style-name="T37">realizados</text:span></text:p>
          </table:table-cell>
          <table:table-cell table:style-name="Tabla6.D1" office:value-type="string">
            <text:p text:style-name="P68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</table:table-cell>
          <table:table-cell table:style-name="Tabla6.D1" office:value-type="string">
            <text:p text:style-name="P70" loext:marker-style-name="T40"><text:span text:style-name="T37">Pagos</text:span><text:span text:style-name="T39"> </text:span><text:span text:style-name="T36">Líquidos</text:span></text:p>
          </table:table-cell>
          <table:table-cell table:style-name="Tabla6.D1" office:value-type="string">
            <text:p text:style-name="P72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</table:table-cell>
          <table:table-cell table:style-name="Tabla6.M1" office:value-type="string">
            <text:p text:style-name="P74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6.2">
          <table:table-cell table:style-name="Tabla6.A2" office:value-type="string">
            <text:p text:style-name="P43" loext:marker-style-name="T55"><text:span text:style-name="T54">1620925</text:span><text:span text:style-name="T54"/></text:p>
          </table:table-cell>
          <table:table-cell table:style-name="Tabla6.B2" office:value-type="string">
            <text:p text:style-name="P99" loext:marker-style-name="T55"><text:span text:style-name="T54">4320B</text:span><text:span text:style-name="T54"/></text:p>
          </table:table-cell>
          <table:table-cell table:style-name="Tabla6.B2" office:value-type="string">
            <text:p text:style-name="P106" loext:marker-style-name="T55"><text:span text:style-name="T54">70020</text:span><text:span text:style-name="T54"/></text:p>
          </table:table-cell>
          <table:table-cell table:style-name="Tabla6.B2" office:value-type="string">
            <text:p text:style-name="P6" loext:marker-style-name="T65"><text:span text:style-name="T65">OTROS</text:span><text:span text:style-name="T81"> </text:span><text:span text:style-name="T65">GASTOS</text:span><text:span text:style-name="T92"> </text:span><text:span text:style-name="T70">SOCIALES</text:span></text:p>
          </table:table-cell>
          <table:table-cell table:style-name="Tabla6.B2" office:value-type="string">
            <text:p text:style-name="P210" loext:marker-style-name="T65"><text:span text:style-name="T70">13.459,65</text:span><text:span text:style-name="T70"/></text:p>
          </table:table-cell>
          <table:table-cell table:style-name="Tabla6.B2" office:value-type="string">
            <text:p text:style-name="P342" loext:marker-style-name="T55"/>
          </table:table-cell>
          <table:table-cell table:style-name="Tabla6.B2" office:value-type="string">
            <text:p text:style-name="P132" loext:marker-style-name="T65"><text:span text:style-name="T70">13.459,65</text:span><text:span text:style-name="T70"/></text:p>
          </table:table-cell>
          <table:table-cell table:style-name="Tabla6.B2" office:value-type="string">
            <text:p text:style-name="P210" loext:marker-style-name="T65"><text:span text:style-name="T70">4.089,87</text:span><text:span text:style-name="T70"/></text:p>
          </table:table-cell>
          <table:table-cell table:style-name="Tabla6.B2" office:value-type="string">
            <text:p text:style-name="P239" loext:marker-style-name="T65"><text:span text:style-name="T70">4.089,87</text:span><text:span text:style-name="T70"/></text:p>
          </table:table-cell>
          <table:table-cell table:style-name="Tabla6.J2" table:number-rows-spanned="36" office:value-type="string">
            <text:p text:style-name="P342" loext:marker-style-name="T55"/>
          </table:table-cell>
          <table:table-cell table:style-name="Tabla6.B2" office:value-type="string">
            <text:p text:style-name="P132" loext:marker-style-name="T65"><text:span text:style-name="T70">4.089,87</text:span><text:span text:style-name="T70"/></text:p>
          </table:table-cell>
          <table:table-cell table:style-name="Tabla6.B2" office:value-type="string">
            <text:p text:style-name="P342" loext:marker-style-name="T55"/>
          </table:table-cell>
          <table:table-cell table:style-name="Tabla6.M2" office:value-type="string">
            <text:p text:style-name="P153" loext:marker-style-name="T65"><text:span text:style-name="T70">9.369,78</text:span><text:span text:style-name="T70"/></text:p>
          </table:table-cell>
        </table:table-row>
        <table:table-row table:style-name="Tabla6.3">
          <table:table-cell table:style-name="Tabla6.A3" office:value-type="string">
            <text:p text:style-name="P44" loext:marker-style-name="T55"><text:span text:style-name="T54">1640025</text:span><text:span text:style-name="T54"/></text:p>
          </table:table-cell>
          <table:table-cell table:style-name="Tabla6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6.B3" office:value-type="string">
            <text:p text:style-name="P9" loext:marker-style-name="T65"><text:span text:style-name="T65">COMPLEMENTO</text:span><text:span text:style-name="T84"> </text:span><text:span text:style-name="T70">FAMILIAR</text:span></text:p>
          </table:table-cell>
          <table:table-cell table:style-name="Tabla6.B3" office:value-type="string">
            <text:p text:style-name="P213" loext:marker-style-name="T65"><text:span text:style-name="T70">1.258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136" loext:marker-style-name="T65"><text:span text:style-name="T70">1.258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155" loext:marker-style-name="T65"><text:span text:style-name="T70">1.258,00</text:span><text:span text:style-name="T70"/></text:p>
          </table:table-cell>
        </table:table-row>
        <table:table-row table:style-name="Tabla6.4">
          <table:table-cell table:style-name="Tabla6.A3" office:value-type="string">
            <text:p text:style-name="P284" loext:marker-style-name="T55"><text:span text:style-name="T54">2020025</text:span><text:span text:style-name="T54"/></text:p>
          </table:table-cell>
          <table:table-cell table:style-name="Tabla6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6" loext:marker-style-name="T65"><text:span text:style-name="T65">ARRENDAMIENTOS</text:span><text:span text:style-name="T93"> </text:span><text:span text:style-name="T68">DE</text:span></text:p>
          </table:table-cell>
          <table:table-cell table:style-name="Tabla6.B3" office:value-type="string">
            <text:p text:style-name="P299" loext:marker-style-name="T65"><text:span text:style-name="T70">17.0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02" loext:marker-style-name="T65"><text:span text:style-name="T70">17.000,00</text:span><text:span text:style-name="T70"/></text:p>
          </table:table-cell>
          <table:table-cell table:style-name="Tabla6.B3" office:value-type="string">
            <text:p text:style-name="P299" loext:marker-style-name="T65"><text:span text:style-name="T70">14.036,30</text:span><text:span text:style-name="T70"/></text:p>
          </table:table-cell>
          <table:table-cell table:style-name="Tabla6.B3" office:value-type="string">
            <text:p text:style-name="P305" loext:marker-style-name="T65"><text:span text:style-name="T70">12.699,51</text:span><text:span text:style-name="T70"/></text:p>
          </table:table-cell>
          <table:covered-table-cell table:style-name="Tabla6.J3"/>
          <table:table-cell table:style-name="Tabla6.B3" office:value-type="string">
            <text:p text:style-name="P302" loext:marker-style-name="T65"><text:span text:style-name="T70">12.699,51</text:span><text:span text:style-name="T70"/></text:p>
          </table:table-cell>
          <table:table-cell table:style-name="Tabla6.B3" office:value-type="string">
            <text:p text:style-name="P302" loext:marker-style-name="T65"><text:span text:style-name="T70">1.336,79</text:span><text:span text:style-name="T70"/></text:p>
          </table:table-cell>
          <table:table-cell table:style-name="Tabla6.M3" office:value-type="string">
            <text:p text:style-name="P307" loext:marker-style-name="T65"><text:span text:style-name="T70">2.963,7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65">EDIFICIOS</text:span><text:span text:style-name="T88"> </text:span><text:span text:style-name="T65">Y</text:span><text:span text:style-name="T89"> </text:span><text:span text:style-name="T70">OTRAS</text:span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6">
          <table:table-cell table:style-name="Tabla6.A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24" loext:marker-style-name="T65"><text:span text:style-name="T70">CONSTRUCCIONES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covered-table-cell table:style-name="Tabla6.J3"/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41" loext:marker-style-name="T53"/>
          </table:table-cell>
        </table:table-row>
        <table:table-row table:style-name="Tabla6.7">
          <table:table-cell table:style-name="Tabla6.A3" office:value-type="string">
            <text:p text:style-name="P285" loext:marker-style-name="T55"><text:span text:style-name="T54">2040025</text:span><text:span text:style-name="T54"/></text:p>
          </table:table-cell>
          <table:table-cell table:style-name="Tabla6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7" loext:marker-style-name="T65"><text:span text:style-name="T65">ARRENDAMIENTOS</text:span><text:span text:style-name="T93"> </text:span><text:span text:style-name="T68">DE</text:span></text:p>
          </table:table-cell>
          <table:table-cell table:style-name="Tabla6.B3" office:value-type="string">
            <text:p text:style-name="P300" loext:marker-style-name="T65"><text:span text:style-name="T70">2.5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03" loext:marker-style-name="T65"><text:span text:style-name="T70">2.5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covered-table-cell table:style-name="Tabla6.J3"/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08" loext:marker-style-name="T65"><text:span text:style-name="T70">2.5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65">MATERIAL</text:span><text:span text:style-name="T89"> </text:span><text:span text:style-name="T65">DE</text:span><text:span text:style-name="T80"> </text:span><text:span text:style-name="T70">TRANSPORTE</text:span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7">
          <table:table-cell table:style-name="Tabla6.A3" office:value-type="string">
            <text:p text:style-name="P285" loext:marker-style-name="T55"><text:span text:style-name="T54">2050025</text:span><text:span text:style-name="T54"/></text:p>
          </table:table-cell>
          <table:table-cell table:style-name="Tabla6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7" loext:marker-style-name="T65"><text:span text:style-name="T65">ARRENDAMIENTOS</text:span><text:span text:style-name="T93"> </text:span><text:span text:style-name="T68">DE</text:span></text:p>
          </table:table-cell>
          <table:table-cell table:style-name="Tabla6.B3" office:value-type="string">
            <text:p text:style-name="P300" loext:marker-style-name="T65"><text:span text:style-name="T70">2.8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03" loext:marker-style-name="T65"><text:span text:style-name="T70">2.800,00</text:span><text:span text:style-name="T70"/></text:p>
          </table:table-cell>
          <table:table-cell table:style-name="Tabla6.B3" office:value-type="string">
            <text:p text:style-name="P300" loext:marker-style-name="T65"><text:span text:style-name="T70">1.946,14</text:span><text:span text:style-name="T70"/></text:p>
          </table:table-cell>
          <table:table-cell table:style-name="Tabla6.B3" office:value-type="string">
            <text:p text:style-name="P306" loext:marker-style-name="T65"><text:span text:style-name="T70">1.946,14</text:span><text:span text:style-name="T70"/></text:p>
          </table:table-cell>
          <table:covered-table-cell table:style-name="Tabla6.J3"/>
          <table:table-cell table:style-name="Tabla6.B3" office:value-type="string">
            <text:p text:style-name="P303" loext:marker-style-name="T65"><text:span text:style-name="T70">1.946,14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09" loext:marker-style-name="T65"><text:span text:style-name="T70">853,86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65">MOBILIARIO</text:span><text:span text:style-name="T80"> </text:span><text:span text:style-name="T65">Y</text:span><text:span text:style-name="T80"> </text:span><text:span text:style-name="T70">ENSERES</text:span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11">
          <table:table-cell table:style-name="Tabla6.A3" office:value-type="string">
            <text:p text:style-name="P45" loext:marker-style-name="T55"><text:span text:style-name="T54">2090025</text:span><text:span text:style-name="T54"/></text:p>
          </table:table-cell>
          <table:table-cell table:style-name="Tabla6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6.B3" office:value-type="string">
            <text:p text:style-name="P10" loext:marker-style-name="T65"><text:span text:style-name="T71">C`NONES</text:span><text:span text:style-name="T71"/></text:p>
          </table:table-cell>
          <table:table-cell table:style-name="Tabla6.B3" office:value-type="string">
            <text:p text:style-name="P201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120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214" loext:marker-style-name="T65"><text:span text:style-name="T70">1.128,85</text:span><text:span text:style-name="T70"/></text:p>
          </table:table-cell>
          <table:table-cell table:style-name="Tabla6.B3" office:value-type="string">
            <text:p text:style-name="P242" loext:marker-style-name="T65"><text:span text:style-name="T70">1.128,85</text:span><text:span text:style-name="T70"/></text:p>
          </table:table-cell>
          <table:covered-table-cell table:style-name="Tabla6.J3"/>
          <table:table-cell table:style-name="Tabla6.B3" office:value-type="string">
            <text:p text:style-name="P137" loext:marker-style-name="T65"><text:span text:style-name="T70">1.128,85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247" loext:marker-style-name="T65"><text:span text:style-name="T65">-</text:span><text:span text:style-name="T70">1.028,85</text:span></text:p>
          </table:table-cell>
        </table:table-row>
        <table:table-row table:style-name="Tabla6.12">
          <table:table-cell table:style-name="Tabla6.A3" office:value-type="string">
            <text:p text:style-name="P284" loext:marker-style-name="T55"><text:span text:style-name="T54">2120025</text:span><text:span text:style-name="T54"/></text:p>
          </table:table-cell>
          <table:table-cell table:style-name="Tabla6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6" loext:marker-style-name="T65"><text:span text:style-name="T65">EDIFICIOS</text:span><text:span text:style-name="T88"> </text:span><text:span text:style-name="T65">Y</text:span><text:span text:style-name="T89"> </text:span><text:span text:style-name="T70">OTRAS</text:span></text:p>
          </table:table-cell>
          <table:table-cell table:style-name="Tabla6.B3" office:value-type="string">
            <text:p text:style-name="P299" loext:marker-style-name="T65"><text:span text:style-name="T70">3.5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02" loext:marker-style-name="T65"><text:span text:style-name="T70">3.5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307" loext:marker-style-name="T65"><text:span text:style-name="T70">3.5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70">CONSTRUCCIONES</text:span><text:span text:style-name="T70"/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11">
          <table:table-cell table:style-name="Tabla6.A3" office:value-type="string">
            <text:p text:style-name="P45" loext:marker-style-name="T55"><text:span text:style-name="T54">2150025</text:span><text:span text:style-name="T54"/></text:p>
          </table:table-cell>
          <table:table-cell table:style-name="Tabla6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6.B3" office:value-type="string">
            <text:p text:style-name="P10" loext:marker-style-name="T65"><text:span text:style-name="T70">MOBILIARIO</text:span><text:span text:style-name="T70"/></text:p>
          </table:table-cell>
          <table:table-cell table:style-name="Tabla6.B3" office:value-type="string">
            <text:p text:style-name="P214" loext:marker-style-name="T65"><text:span text:style-name="T70">2.000,00</text:span><text:span text:style-name="T70"/></text:p>
          </table:table-cell>
          <table:table-cell table:style-name="Tabla6.B3" office:value-type="string">
            <text:p text:style-name="P233" loext:marker-style-name="T65"><text:span text:style-name="T65">-</text:span><text:span text:style-name="T70">400,00</text:span></text:p>
          </table:table-cell>
          <table:table-cell table:style-name="Tabla6.B3" office:value-type="string">
            <text:p text:style-name="P137" loext:marker-style-name="T65"><text:span text:style-name="T70">1.6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156" loext:marker-style-name="T65"><text:span text:style-name="T70">1.600,00</text:span><text:span text:style-name="T70"/></text:p>
          </table:table-cell>
        </table:table-row>
        <table:table-row table:style-name="Tabla6.12">
          <table:table-cell table:style-name="Tabla6.A3" office:value-type="string">
            <text:p text:style-name="P284" loext:marker-style-name="T55"><text:span text:style-name="T54">2160025</text:span><text:span text:style-name="T54"/></text:p>
          </table:table-cell>
          <table:table-cell table:style-name="Tabla6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6" loext:marker-style-name="T65"><text:span text:style-name="T65">EQUIPOS</text:span><text:span text:style-name="T82"> </text:span><text:span text:style-name="T65">PARA</text:span><text:span text:style-name="T82"> </text:span><text:span text:style-name="T65">PROCESOS</text:span><text:span text:style-name="T82"> </text:span><text:span text:style-name="T68">DE</text:span></text:p>
          </table:table-cell>
          <table:table-cell table:style-name="Tabla6.B3" office:value-type="string">
            <text:p text:style-name="P299" loext:marker-style-name="T65"><text:span text:style-name="T70">3.0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02" loext:marker-style-name="T65"><text:span text:style-name="T70">3.0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307" loext:marker-style-name="T65"><text:span text:style-name="T70">3.0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70">INFORMACION</text:span><text:span text:style-name="T70"/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11">
          <table:table-cell table:style-name="Tabla6.A3" office:value-type="string">
            <text:p text:style-name="P45" loext:marker-style-name="T55"><text:span text:style-name="T54">2190025</text:span><text:span text:style-name="T54"/></text:p>
          </table:table-cell>
          <table:table-cell table:style-name="Tabla6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6.B3" office:value-type="string">
            <text:p text:style-name="P10" loext:marker-style-name="T65"><text:span text:style-name="T65">OTRO</text:span><text:span text:style-name="T78"> </text:span><text:span text:style-name="T65">INMOVILIZADO</text:span><text:span text:style-name="T78"> </text:span><text:span text:style-name="T70">MATERIAL</text:span></text:p>
          </table:table-cell>
          <table:table-cell table:style-name="Tabla6.B3" office:value-type="string">
            <text:p text:style-name="P201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120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187" loext:marker-style-name="T65"><text:span text:style-name="T70">100,00</text:span><text:span text:style-name="T70"/></text:p>
          </table:table-cell>
        </table:table-row>
        <table:table-row table:style-name="Tabla6.12">
          <table:table-cell table:style-name="Tabla6.A3" office:value-type="string">
            <text:p text:style-name="P284" loext:marker-style-name="T55"><text:span text:style-name="T54">2200025</text:span><text:span text:style-name="T54"/></text:p>
          </table:table-cell>
          <table:table-cell table:style-name="Tabla6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6" loext:marker-style-name="T65"><text:span text:style-name="T65">ORDIANARIO</text:span><text:span text:style-name="T94"> </text:span><text:span text:style-name="T68">NO</text:span></text:p>
          </table:table-cell>
          <table:table-cell table:style-name="Tabla6.B3" office:value-type="string">
            <text:p text:style-name="P299" loext:marker-style-name="T65"><text:span text:style-name="T70">3.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02" loext:marker-style-name="T65"><text:span text:style-name="T70">3.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307" loext:marker-style-name="T65"><text:span text:style-name="T70">3.1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70">INVENTARIABLE</text:span><text:span text:style-name="T70"/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7">
          <table:table-cell table:style-name="Tabla6.A3" office:value-type="string">
            <text:p text:style-name="P285" loext:marker-style-name="T55"><text:span text:style-name="T54">2200125</text:span><text:span text:style-name="T54"/></text:p>
          </table:table-cell>
          <table:table-cell table:style-name="Tabla6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7" loext:marker-style-name="T65"><text:span text:style-name="T65">PRENSA,</text:span><text:span text:style-name="T82"> </text:span><text:span text:style-name="T65">REVISTAS,</text:span><text:span text:style-name="T82"> </text:span><text:span text:style-name="T65">LIBROS</text:span><text:span text:style-name="T83"> </text:span><text:span text:style-name="T76">Y</text:span></text:p>
          </table:table-cell>
          <table:table-cell table:style-name="Tabla6.B3" office:value-type="string">
            <text:p text:style-name="P311" loext:marker-style-name="T65"><text:span text:style-name="T70">4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13" loext:marker-style-name="T65"><text:span text:style-name="T70">4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covered-table-cell table:style-name="Tabla6.J3"/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09" loext:marker-style-name="T65"><text:span text:style-name="T70">4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65">OTRAS</text:span><text:span text:style-name="T80"> </text:span><text:span text:style-name="T70">PUBLICACIONES</text:span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7">
          <table:table-cell table:style-name="Tabla6.A3" office:value-type="string">
            <text:p text:style-name="P285" loext:marker-style-name="T55"><text:span text:style-name="T54">2200225</text:span><text:span text:style-name="T54"/></text:p>
          </table:table-cell>
          <table:table-cell table:style-name="Tabla6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7" loext:marker-style-name="T65"><text:span text:style-name="T66">MATERIAL</text:span><text:span text:style-name="T87"> </text:span><text:span text:style-name="T66">INFORM`TICO</text:span><text:span text:style-name="T95"> </text:span><text:span text:style-name="T69">NO</text:span></text:p>
          </table:table-cell>
          <table:table-cell table:style-name="Tabla6.B3" office:value-type="string">
            <text:p text:style-name="P300" loext:marker-style-name="T65"><text:span text:style-name="T70">2.5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03" loext:marker-style-name="T65"><text:span text:style-name="T70">2.500,00</text:span><text:span text:style-name="T70"/></text:p>
          </table:table-cell>
          <table:table-cell table:style-name="Tabla6.B3" office:value-type="string">
            <text:p text:style-name="P311" loext:marker-style-name="T65"><text:span text:style-name="T70">258,61</text:span><text:span text:style-name="T70"/></text:p>
          </table:table-cell>
          <table:table-cell table:style-name="Tabla6.B3" office:value-type="string">
            <text:p text:style-name="P315" loext:marker-style-name="T65"><text:span text:style-name="T70">258,61</text:span><text:span text:style-name="T70"/></text:p>
          </table:table-cell>
          <table:covered-table-cell table:style-name="Tabla6.J3"/>
          <table:table-cell table:style-name="Tabla6.B3" office:value-type="string">
            <text:p text:style-name="P313" loext:marker-style-name="T65"><text:span text:style-name="T70">258,61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08" loext:marker-style-name="T65"><text:span text:style-name="T70">2.241,39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70">INVENTARIABLE</text:span><text:span text:style-name="T70"/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11">
          <table:table-cell table:style-name="Tabla6.A3" office:value-type="string">
            <text:p text:style-name="P45" loext:marker-style-name="T55"><text:span text:style-name="T54">2210025</text:span><text:span text:style-name="T54"/></text:p>
          </table:table-cell>
          <table:table-cell table:style-name="Tabla6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6.B3" office:value-type="string">
            <text:p text:style-name="P10" loext:marker-style-name="T65"><text:span text:style-name="T65">ENERG˝A </text:span><text:span text:style-name="T70">ELÉCTRICA</text:span></text:p>
          </table:table-cell>
          <table:table-cell table:style-name="Tabla6.B3" office:value-type="string">
            <text:p text:style-name="P214" loext:marker-style-name="T65"><text:span text:style-name="T70">1.5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137" loext:marker-style-name="T65"><text:span text:style-name="T70">1.500,00</text:span><text:span text:style-name="T70"/></text:p>
          </table:table-cell>
          <table:table-cell table:style-name="Tabla6.B3" office:value-type="string">
            <text:p text:style-name="P201" loext:marker-style-name="T65"><text:span text:style-name="T70">554,20</text:span><text:span text:style-name="T70"/></text:p>
          </table:table-cell>
          <table:table-cell table:style-name="Tabla6.B3" office:value-type="string">
            <text:p text:style-name="P180" loext:marker-style-name="T65"><text:span text:style-name="T70">554,20</text:span><text:span text:style-name="T70"/></text:p>
          </table:table-cell>
          <table:covered-table-cell table:style-name="Tabla6.J3"/>
          <table:table-cell table:style-name="Tabla6.B3" office:value-type="string">
            <text:p text:style-name="P120" loext:marker-style-name="T65"><text:span text:style-name="T70">554,2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187" loext:marker-style-name="T65"><text:span text:style-name="T70">945,80</text:span><text:span text:style-name="T70"/></text:p>
          </table:table-cell>
        </table:table-row>
        <table:table-row table:style-name="Tabla6.25">
          <table:table-cell table:style-name="Tabla6.A3" office:value-type="string">
            <text:p text:style-name="P44" loext:marker-style-name="T55"><text:span text:style-name="T54">2210125</text:span><text:span text:style-name="T54"/></text:p>
          </table:table-cell>
          <table:table-cell table:style-name="Tabla6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6.B3" office:value-type="string">
            <text:p text:style-name="P9" loext:marker-style-name="T65"><text:span text:style-name="T86">AGUA</text:span><text:span text:style-name="T86"/></text:p>
          </table:table-cell>
          <table:table-cell table:style-name="Tabla6.B3" office:value-type="string">
            <text:p text:style-name="P213" loext:marker-style-name="T65"><text:span text:style-name="T70">2.0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136" loext:marker-style-name="T65"><text:span text:style-name="T70">2.0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155" loext:marker-style-name="T65"><text:span text:style-name="T70">2.000,00</text:span><text:span text:style-name="T70"/></text:p>
          </table:table-cell>
        </table:table-row>
        <table:table-row table:style-name="Tabla6.3">
          <table:table-cell table:style-name="Tabla6.A3" office:value-type="string">
            <text:p text:style-name="P44" loext:marker-style-name="T55"><text:span text:style-name="T54">2210425</text:span><text:span text:style-name="T54"/></text:p>
          </table:table-cell>
          <table:table-cell table:style-name="Tabla6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6.B3" office:value-type="string">
            <text:p text:style-name="P9" loext:marker-style-name="T65"><text:span text:style-name="T70">VESTUARIO</text:span><text:span text:style-name="T70"/></text:p>
          </table:table-cell>
          <table:table-cell table:style-name="Tabla6.B3" office:value-type="string">
            <text:p text:style-name="P202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121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188" loext:marker-style-name="T65"><text:span text:style-name="T70">100,00</text:span><text:span text:style-name="T70"/></text:p>
          </table:table-cell>
        </table:table-row>
        <table:table-row table:style-name="Tabla6.12">
          <table:table-cell table:style-name="Tabla6.A3" office:value-type="string">
            <text:p text:style-name="P284" loext:marker-style-name="T55"><text:span text:style-name="T54">2210625</text:span><text:span text:style-name="T54"/></text:p>
          </table:table-cell>
          <table:table-cell table:style-name="Tabla6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6" loext:marker-style-name="T65"><text:span text:style-name="T65">PRODUCTOS</text:span><text:span text:style-name="T96"> </text:span><text:span text:style-name="T65">FARMACEUTICO</text:span><text:span text:style-name="T96"> </text:span><text:span text:style-name="T76">Y</text:span></text:p>
          </table:table-cell>
          <table:table-cell table:style-name="Tabla6.B3" office:value-type="string">
            <text:p text:style-name="P299" loext:marker-style-name="T65"><text:span text:style-name="T70">3.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02" loext:marker-style-name="T65"><text:span text:style-name="T70">3.1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covered-table-cell table:style-name="Tabla6.J3"/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307" loext:marker-style-name="T65"><text:span text:style-name="T70">3.1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65">MATERIAL</text:span><text:span text:style-name="T78"> </text:span><text:span text:style-name="T70">SANITARIO</text:span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7">
          <table:table-cell table:style-name="Tabla6.A3" office:value-type="string">
            <text:p text:style-name="P285" loext:marker-style-name="T55"><text:span text:style-name="T54">2211025</text:span><text:span text:style-name="T54"/></text:p>
          </table:table-cell>
          <table:table-cell table:style-name="Tabla6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7" loext:marker-style-name="T65"><text:span text:style-name="T65">PRODUCTOS</text:span><text:span text:style-name="T92"> </text:span><text:span text:style-name="T65">DE</text:span><text:span text:style-name="T82"> </text:span><text:span text:style-name="T65">LIMPIEZA</text:span><text:span text:style-name="T92"> </text:span><text:span text:style-name="T76">Y</text:span></text:p>
          </table:table-cell>
          <table:table-cell table:style-name="Tabla6.B3" office:value-type="string">
            <text:p text:style-name="P311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13" loext:marker-style-name="T65"><text:span text:style-name="T70">1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covered-table-cell table:style-name="Tabla6.J3"/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09" loext:marker-style-name="T65"><text:span text:style-name="T70">100,00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86">ASEO</text:span><text:span text:style-name="T86"/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7">
          <table:table-cell table:style-name="Tabla6.A3" office:value-type="string">
            <text:p text:style-name="P285" loext:marker-style-name="T55"><text:span text:style-name="T54">2211225</text:span><text:span text:style-name="T54"/></text:p>
          </table:table-cell>
          <table:table-cell table:style-name="Tabla6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7" loext:marker-style-name="T65"><text:span text:style-name="T65">SUMINISTROS</text:span><text:span text:style-name="T92"> </text:span><text:span text:style-name="T65">DE</text:span><text:span text:style-name="T82"> </text:span><text:span text:style-name="T70">MATERIAL</text:span></text:p>
          </table:table-cell>
          <table:table-cell table:style-name="Tabla6.B3" office:value-type="string">
            <text:p text:style-name="P311" loext:marker-style-name="T65"><text:span text:style-name="T70">300,00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13" loext:marker-style-name="T65"><text:span text:style-name="T70">300,00</text:span><text:span text:style-name="T70"/></text:p>
          </table:table-cell>
          <table:table-cell table:style-name="Tabla6.B3" office:value-type="string">
            <text:p text:style-name="P311" loext:marker-style-name="T65"><text:span text:style-name="T70">214,92</text:span><text:span text:style-name="T70"/></text:p>
          </table:table-cell>
          <table:table-cell table:style-name="Tabla6.B3" office:value-type="string">
            <text:p text:style-name="P315" loext:marker-style-name="T65"><text:span text:style-name="T70">214,92</text:span><text:span text:style-name="T70"/></text:p>
          </table:table-cell>
          <table:covered-table-cell table:style-name="Tabla6.J3"/>
          <table:table-cell table:style-name="Tabla6.B3" office:value-type="string">
            <text:p text:style-name="P313" loext:marker-style-name="T65"><text:span text:style-name="T70">214,92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03" loext:marker-style-name="T65"><text:span text:style-name="T70">85,08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65">ELECTRÓNICO</text:span><text:span text:style-name="T92"> </text:span><text:span text:style-name="T65">Y</text:span><text:span text:style-name="T92"> </text:span><text:span text:style-name="T68">DE</text:span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33">
          <table:table-cell table:style-name="Tabla6.A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24" loext:marker-style-name="T65"><text:span text:style-name="T70">TELECOMUNICACIONES</text:span><text:span text:style-name="T70"/></text:p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covered-table-cell table:style-name="Tabla6.J3"/>
          <table:table-cell table:style-name="Tabla6.B3" office:value-type="string">
            <text:p text:style-name="P341" loext:marker-style-name="T53"/>
          </table:table-cell>
          <table:table-cell table:style-name="Tabla6.B3" office:value-type="string">
            <text:p text:style-name="P341" loext:marker-style-name="T53"/>
          </table:table-cell>
          <table:table-cell table:style-name="Tabla6.M3" office:value-type="string">
            <text:p text:style-name="P341" loext:marker-style-name="T53"/>
          </table:table-cell>
        </table:table-row>
        <table:table-row table:style-name="Tabla6.11">
          <table:table-cell table:style-name="Tabla6.A3" office:value-type="string">
            <text:p text:style-name="P45" loext:marker-style-name="T55"><text:span text:style-name="T54">22199</text:span><text:span text:style-name="T54"/></text:p>
          </table:table-cell>
          <table:table-cell table:style-name="Tabla6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6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6.B3" office:value-type="string">
            <text:p text:style-name="P10" loext:marker-style-name="T65"><text:span text:style-name="T65">Otros</text:span><text:span text:style-name="T97"> </text:span><text:span text:style-name="T70">suministros</text:span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214" loext:marker-style-name="T65"><text:span text:style-name="T70">2.269,00</text:span><text:span text:style-name="T70"/></text:p>
          </table:table-cell>
          <table:table-cell table:style-name="Tabla6.B3" office:value-type="string">
            <text:p text:style-name="P242" loext:marker-style-name="T65"><text:span text:style-name="T70">1.244,09</text:span><text:span text:style-name="T70"/></text:p>
          </table:table-cell>
          <table:covered-table-cell table:style-name="Tabla6.J3"/>
          <table:table-cell table:style-name="Tabla6.B3" office:value-type="string">
            <text:p text:style-name="P137" loext:marker-style-name="T65"><text:span text:style-name="T70">1.244,09</text:span><text:span text:style-name="T70"/></text:p>
          </table:table-cell>
          <table:table-cell table:style-name="Tabla6.B3" office:value-type="string">
            <text:p text:style-name="P137" loext:marker-style-name="T65"><text:span text:style-name="T70">1.024,91</text:span><text:span text:style-name="T70"/></text:p>
          </table:table-cell>
          <table:table-cell table:style-name="Tabla6.M3" office:value-type="string">
            <text:p text:style-name="P247" loext:marker-style-name="T65"><text:span text:style-name="T65">-</text:span><text:span text:style-name="T70">2.269,00</text:span></text:p>
          </table:table-cell>
        </table:table-row>
        <table:table-row table:style-name="Tabla6.4">
          <table:table-cell table:style-name="Tabla6.A3" office:value-type="string">
            <text:p text:style-name="P284" loext:marker-style-name="T55"><text:span text:style-name="T54">2220025</text:span><text:span text:style-name="T54"/></text:p>
          </table:table-cell>
          <table:table-cell table:style-name="Tabla6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6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6.B3" office:value-type="string">
            <text:p text:style-name="P296" loext:marker-style-name="T65"><text:span text:style-name="T65">SERVICIOS</text:span><text:span text:style-name="T73"> </text:span><text:span text:style-name="T68">DE</text:span></text:p>
          </table:table-cell>
          <table:table-cell table:style-name="Tabla6.B3" office:value-type="string">
            <text:p text:style-name="P299" loext:marker-style-name="T65"><text:span text:style-name="T70">3.500,00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B3" office:value-type="string">
            <text:p text:style-name="P302" loext:marker-style-name="T65"><text:span text:style-name="T70">3.500,00</text:span><text:span text:style-name="T70"/></text:p>
          </table:table-cell>
          <table:table-cell table:style-name="Tabla6.B3" office:value-type="string">
            <text:p text:style-name="P299" loext:marker-style-name="T65"><text:span text:style-name="T70">1.386,72</text:span><text:span text:style-name="T70"/></text:p>
          </table:table-cell>
          <table:table-cell table:style-name="Tabla6.B3" office:value-type="string">
            <text:p text:style-name="P305" loext:marker-style-name="T65"><text:span text:style-name="T70">1.386,72</text:span><text:span text:style-name="T70"/></text:p>
          </table:table-cell>
          <table:covered-table-cell table:style-name="Tabla6.J3"/>
          <table:table-cell table:style-name="Tabla6.B3" office:value-type="string">
            <text:p text:style-name="P302" loext:marker-style-name="T65"><text:span text:style-name="T70">1.386,72</text:span><text:span text:style-name="T70"/></text:p>
          </table:table-cell>
          <table:table-cell table:style-name="Tabla6.B3" office:value-type="string">
            <text:p text:style-name="P342" loext:marker-style-name="T55"/>
          </table:table-cell>
          <table:table-cell table:style-name="Tabla6.M3" office:value-type="string">
            <text:p text:style-name="P307" loext:marker-style-name="T65"><text:span text:style-name="T70">2.113,28</text:span><text:span text:style-name="T70"/></text:p>
          </table:table-cell>
        </table:table-row>
        <table:table-row table:style-name="Tabla6.5">
          <table:table-cell table:style-name="Tabla6.A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23" loext:marker-style-name="T65"><text:span text:style-name="T70">TELECOMUNICACIONES</text:span><text:span text:style-name="T70"/></text:p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covered-table-cell table:style-name="Tabla6.J3"/>
          <table:table-cell table:style-name="Tabla6.B3" office:value-type="string">
            <text:p text:style-name="P343" loext:marker-style-name="T57"/>
          </table:table-cell>
          <table:table-cell table:style-name="Tabla6.B3" office:value-type="string">
            <text:p text:style-name="P343" loext:marker-style-name="T57"/>
          </table:table-cell>
          <table:table-cell table:style-name="Tabla6.M3" office:value-type="string">
            <text:p text:style-name="P343" loext:marker-style-name="T57"/>
          </table:table-cell>
        </table:table-row>
        <table:table-row table:style-name="Tabla6.37">
          <table:table-cell table:style-name="Tabla6.A37" office:value-type="string">
            <text:p text:style-name="P45" loext:marker-style-name="T55"><text:span text:style-name="T54">2220125</text:span><text:span text:style-name="T54"/></text:p>
          </table:table-cell>
          <table:table-cell table:style-name="Tabla6.J3" office:value-type="string">
            <text:p text:style-name="P101" loext:marker-style-name="T55"><text:span text:style-name="T54">4320B</text:span><text:span text:style-name="T54"/></text:p>
          </table:table-cell>
          <table:table-cell table:style-name="Tabla6.J3" office:value-type="string">
            <text:p text:style-name="P108" loext:marker-style-name="T55"><text:span text:style-name="T54">70020</text:span><text:span text:style-name="T54"/></text:p>
          </table:table-cell>
          <table:table-cell table:style-name="Tabla6.J3" office:value-type="string">
            <text:p text:style-name="P10" loext:marker-style-name="T65"><text:span text:style-name="T70">POSTALES</text:span><text:span text:style-name="T70"/></text:p>
          </table:table-cell>
          <table:table-cell table:style-name="Tabla6.J3" office:value-type="string">
            <text:p text:style-name="P201" loext:marker-style-name="T65"><text:span text:style-name="T70">100,00</text:span><text:span text:style-name="T70"/></text:p>
          </table:table-cell>
          <table:table-cell table:style-name="Tabla6.J3" office:value-type="string">
            <text:p text:style-name="P342" loext:marker-style-name="T55"/>
          </table:table-cell>
          <table:table-cell table:style-name="Tabla6.J3" office:value-type="string">
            <text:p text:style-name="P120" loext:marker-style-name="T65"><text:span text:style-name="T70">100,00</text:span><text:span text:style-name="T70"/></text:p>
          </table:table-cell>
          <table:table-cell table:style-name="Tabla6.J3" office:value-type="string">
            <text:p text:style-name="P342" loext:marker-style-name="T55"/>
          </table:table-cell>
          <table:table-cell table:style-name="Tabla6.J3" office:value-type="string">
            <text:p text:style-name="P342" loext:marker-style-name="T55"/>
          </table:table-cell>
          <table:covered-table-cell table:style-name="Tabla6.J3"/>
          <table:table-cell table:style-name="Tabla6.J3" office:value-type="string">
            <text:p text:style-name="P342" loext:marker-style-name="T55"/>
          </table:table-cell>
          <table:table-cell table:style-name="Tabla6.J3" office:value-type="string">
            <text:p text:style-name="P342" loext:marker-style-name="T55"/>
          </table:table-cell>
          <table:table-cell table:style-name="Tabla6.M37" office:value-type="string">
            <text:p text:style-name="P187" loext:marker-style-name="T65"><text:span text:style-name="T70">100,00</text:span><text:span text:style-name="T70"/></text:p>
          </table:table-cell>
        </table:table-row>
        <table:table-row table:style-name="Tabla6.38">
          <table:table-cell table:style-name="Tabla6.A38" office:value-type="string">
            <text:p text:style-name="P342" loext:marker-style-name="T55"/>
          </table:table-cell>
          <table:table-cell table:style-name="Tabla6.B38" office:value-type="string">
            <text:p text:style-name="P342" loext:marker-style-name="T55"/>
          </table:table-cell>
          <table:table-cell table:style-name="Tabla6.B38" office:value-type="string">
            <text:p text:style-name="P342" loext:marker-style-name="T55"/>
          </table:table-cell>
          <table:table-cell table:style-name="Tabla6.B38" office:value-type="string">
            <text:p text:style-name="P253" loext:marker-style-name="T10"><text:span text:style-name="T14">Suma</text:span><text:span text:style-name="T14"/></text:p>
          </table:table-cell>
          <table:table-cell table:style-name="Tabla6.B38" office:value-type="string">
            <text:p text:style-name="P228" loext:marker-style-name="T40"><text:span text:style-name="T37">1.175.901,16</text:span><text:span text:style-name="T37"/></text:p>
          </table:table-cell>
          <table:table-cell table:style-name="Tabla6.B38" office:value-type="string">
            <text:p text:style-name="P223" loext:marker-style-name="T40"><text:span text:style-name="T40">-</text:span><text:span text:style-name="T36">256.165,23</text:span></text:p>
          </table:table-cell>
          <table:table-cell table:style-name="Tabla6.B38" office:value-type="string">
            <text:p text:style-name="P175" loext:marker-style-name="T40"><text:span text:style-name="T37">919.735,93</text:span><text:span text:style-name="T37"/></text:p>
          </table:table-cell>
          <table:table-cell table:style-name="Tabla6.B38" office:value-type="string">
            <text:p text:style-name="P232" loext:marker-style-name="T40"><text:span text:style-name="T37">712.599,95</text:span><text:span text:style-name="T37"/></text:p>
          </table:table-cell>
          <table:table-cell table:style-name="Tabla6.B38" office:value-type="string">
            <text:p text:style-name="P232" loext:marker-style-name="T40"><text:span text:style-name="T37">753.522,17</text:span><text:span text:style-name="T37"/></text:p>
          </table:table-cell>
          <table:table-cell table:style-name="Tabla6.B38" office:value-type="string">
            <text:p text:style-name="P48" loext:marker-style-name="T40"><text:span text:style-name="T37">58.730,93</text:span><text:span text:style-name="T37"/></text:p>
          </table:table-cell>
          <table:table-cell table:style-name="Tabla6.B38" office:value-type="string">
            <text:p text:style-name="P175" loext:marker-style-name="T40"><text:span text:style-name="T37">694.791,24</text:span><text:span text:style-name="T37"/></text:p>
          </table:table-cell>
          <table:table-cell table:style-name="Tabla6.B38" office:value-type="string">
            <text:p text:style-name="P135" loext:marker-style-name="T40"><text:span text:style-name="T37">17.808,71</text:span><text:span text:style-name="T37"/></text:p>
          </table:table-cell>
          <table:table-cell table:style-name="Tabla6.M38" office:value-type="string">
            <text:p text:style-name="P246" loext:marker-style-name="T40"><text:span text:style-name="T37">207.135,98</text:span><text:span text:style-name="T37"/></text:p>
          </table:table-cell>
        </table:table-row>
      </table:table>
      <text:h text:style-name="P349" text:outline-level="2" loext:marker-style-name="T6"><text:span text:style-name="T19">PRESUPUESTO</text:span><text:span text:style-name="T24"> </text:span>DE<text:span text:style-name="T25"> </text:span><text:span text:style-name="T26">GASTOS</text:span><text:tab/><text:span text:style-name="T61">2025</text:span><text:tab/><text:span text:style-name="T18">Pág.</text:span><text:span text:style-name="T15"><text:tab/></text:span><text:span text:style-name="T22">3</text:span></text:h>
      <text:p text:style-name="P723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<text:p text:style-name="P724" loext:marker-style-name="T6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F"/>
        <table:table-column table:style-name="Tabla7.E"/>
        <table:table-column table:style-name="Tabla7.G"/>
        <table:table-column table:style-name="Tabla7.K"/>
        <table:table-column table:style-name="Tabla7.L"/>
        <table:table-column table:style-name="Tabla7.M"/>
        <table:table-row table:style-name="Tabla7.1">
          <table:table-cell table:style-name="Tabla7.A1" table:number-columns-spanned="3" office:value-type="string">
            <text:p text:style-name="P95" loext:marker-style-name="T40"><text:span text:style-name="T37">Clasificación</text:span><text:span text:style-name="T37"/></text:p>
            <text:p text:style-name="P96" loext:marker-style-name="T40"><text:span text:style-name="T37">Econ.</text:span><text:span text:style-name="T40"><text:tab/></text:span><text:span text:style-name="T37">Prog.</text:span><text:span text:style-name="T40"><text:tab/></text:span><text:span text:style-name="T50">Org.</text:span></text:p>
          </table:table-cell>
          <table:covered-table-cell/>
          <table:covered-table-cell/>
          <table:table-cell table:style-name="Tabla7.D1" office:value-type="string">
            <text:p text:style-name="P5" loext:marker-style-name="T40"><text:span text:style-name="T41">DENOMINACIÓN</text:span><text:span text:style-name="T42"> </text:span><text:span text:style-name="T41">DE</text:span><text:span text:style-name="T43"> </text:span><text:span text:style-name="T41">LAS</text:span><text:span text:style-name="T43"> </text:span><text:span text:style-name="T37">APLICACION</text:span></text:p>
          </table:table-cell>
          <table:table-cell table:style-name="Tabla7.D1" office:value-type="string">
            <text:p text:style-name="P63" loext:marker-style-name="T40"><text:span text:style-name="T36">Creditos</text:span><text:span text:style-name="T38"> </text:span><text:span text:style-name="T36">Iniciales</text:span></text:p>
          </table:table-cell>
          <table:table-cell table:style-name="Tabla7.D1" office:value-type="string">
            <text:p text:style-name="P39" loext:marker-style-name="T40"><text:span text:style-name="T37">Modificaciones</text:span><text:span text:style-name="T37"/></text:p>
          </table:table-cell>
          <table:table-cell table:style-name="Tabla7.D1" office:value-type="string">
            <text:p text:style-name="P65" loext:marker-style-name="T40"><text:span text:style-name="T36">Creditos</text:span><text:span text:style-name="T38"> </text:span><text:span text:style-name="T36">Totales</text:span></text:p>
          </table:table-cell>
          <table:table-cell table:style-name="Tabla7.D1" office:value-type="string">
            <text:p text:style-name="P80" loext:marker-style-name="T40"><text:span text:style-name="T36">Obligaciones</text:span><text:span text:style-name="T38"> </text:span><text:span text:style-name="T36">Reconocidas</text:span></text:p>
          </table:table-cell>
          <table:table-cell table:style-name="Tabla7.D1" office:value-type="string">
            <text:p text:style-name="P40" loext:marker-style-name="T40"><text:span text:style-name="T41">Pag.</text:span><text:span text:style-name="T50"> </text:span><text:span text:style-name="T37">realizados</text:span></text:p>
          </table:table-cell>
          <table:table-cell table:style-name="Tabla7.D1" office:value-type="string">
            <text:p text:style-name="P68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</table:table-cell>
          <table:table-cell table:style-name="Tabla7.D1" office:value-type="string">
            <text:p text:style-name="P70" loext:marker-style-name="T40"><text:span text:style-name="T37">Pagos</text:span><text:span text:style-name="T39"> </text:span><text:span text:style-name="T36">Líquidos</text:span></text:p>
          </table:table-cell>
          <table:table-cell table:style-name="Tabla7.D1" office:value-type="string">
            <text:p text:style-name="P72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</table:table-cell>
          <table:table-cell table:style-name="Tabla7.M1" office:value-type="string">
            <text:p text:style-name="P74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7.2">
          <table:table-cell table:style-name="Tabla7.A2" office:value-type="string">
            <text:p text:style-name="P111" loext:marker-style-name="T55"><text:span text:style-name="T54">2220325</text:span><text:span text:style-name="T54"/></text:p>
          </table:table-cell>
          <table:table-cell table:style-name="Tabla7.B2" office:value-type="string">
            <text:p text:style-name="P99" loext:marker-style-name="T55"><text:span text:style-name="T54">4320B</text:span><text:span text:style-name="T54"/></text:p>
          </table:table-cell>
          <table:table-cell table:style-name="Tabla7.B2" office:value-type="string">
            <text:p text:style-name="P106" loext:marker-style-name="T55"><text:span text:style-name="T54">70020</text:span><text:span text:style-name="T54"/></text:p>
          </table:table-cell>
          <table:table-cell table:style-name="Tabla7.B2" office:value-type="string">
            <text:p text:style-name="P6" loext:marker-style-name="T65"><text:span text:style-name="T72">INFORM`TICAS</text:span><text:span text:style-name="T72"/></text:p>
          </table:table-cell>
          <table:table-cell table:style-name="Tabla7.B2" office:value-type="string">
            <text:p text:style-name="P203" loext:marker-style-name="T65"><text:span text:style-name="T70">100,00</text:span><text:span text:style-name="T70"/></text:p>
          </table:table-cell>
          <table:table-cell table:style-name="Tabla7.B2" office:value-type="string">
            <text:p text:style-name="P342" loext:marker-style-name="T55"/>
          </table:table-cell>
          <table:table-cell table:style-name="Tabla7.B2" office:value-type="string">
            <text:p text:style-name="P122" loext:marker-style-name="T65"><text:span text:style-name="T70">100,00</text:span><text:span text:style-name="T70"/></text:p>
          </table:table-cell>
          <table:table-cell table:style-name="Tabla7.B2" office:value-type="string">
            <text:p text:style-name="P342" loext:marker-style-name="T55"/>
          </table:table-cell>
          <table:table-cell table:style-name="Tabla7.B2" office:value-type="string">
            <text:p text:style-name="P342" loext:marker-style-name="T55"/>
          </table:table-cell>
          <table:table-cell table:style-name="Tabla7.J2" table:number-rows-spanned="36" office:value-type="string">
            <text:p text:style-name="P342" loext:marker-style-name="T55"/>
          </table:table-cell>
          <table:table-cell table:style-name="Tabla7.B2" office:value-type="string">
            <text:p text:style-name="P342" loext:marker-style-name="T55"/>
          </table:table-cell>
          <table:table-cell table:style-name="Tabla7.B2" office:value-type="string">
            <text:p text:style-name="P342" loext:marker-style-name="T55"/>
          </table:table-cell>
          <table:table-cell table:style-name="Tabla7.M2" office:value-type="string">
            <text:p text:style-name="P189" loext:marker-style-name="T65"><text:span text:style-name="T70">100,00</text:span><text:span text:style-name="T70"/></text:p>
          </table:table-cell>
        </table:table-row>
        <table:table-row table:style-name="Tabla7.3">
          <table:table-cell table:style-name="Tabla7.A3" office:value-type="string">
            <text:p text:style-name="P112" loext:marker-style-name="T55"><text:span text:style-name="T54">2230025</text:span><text:span text:style-name="T54"/></text:p>
          </table:table-cell>
          <table:table-cell table:style-name="Tabla7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7.B3" office:value-type="string">
            <text:p text:style-name="P9" loext:marker-style-name="T65"><text:span text:style-name="T70">TRANSPORTES</text:span><text:span text:style-name="T70"/></text:p>
          </table:table-cell>
          <table:table-cell table:style-name="Tabla7.B3" office:value-type="string">
            <text:p text:style-name="P213" loext:marker-style-name="T65"><text:span text:style-name="T70">35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36" loext:marker-style-name="T65"><text:span text:style-name="T70">35.000,00</text:span><text:span text:style-name="T70"/></text:p>
          </table:table-cell>
          <table:table-cell table:style-name="Tabla7.B3" office:value-type="string">
            <text:p text:style-name="P213" loext:marker-style-name="T65"><text:span text:style-name="T70">20.465,60</text:span><text:span text:style-name="T70"/></text:p>
          </table:table-cell>
          <table:table-cell table:style-name="Tabla7.B3" office:value-type="string">
            <text:p text:style-name="P243" loext:marker-style-name="T65"><text:span text:style-name="T70">18.892,70</text:span><text:span text:style-name="T70"/></text:p>
          </table:table-cell>
          <table:covered-table-cell table:style-name="Tabla7.J3"/>
          <table:table-cell table:style-name="Tabla7.B3" office:value-type="string">
            <text:p text:style-name="P136" loext:marker-style-name="T65"><text:span text:style-name="T70">18.892,70</text:span><text:span text:style-name="T70"/></text:p>
          </table:table-cell>
          <table:table-cell table:style-name="Tabla7.B3" office:value-type="string">
            <text:p text:style-name="P136" loext:marker-style-name="T65"><text:span text:style-name="T70">1.572,90</text:span><text:span text:style-name="T70"/></text:p>
          </table:table-cell>
          <table:table-cell table:style-name="Tabla7.M3" office:value-type="string">
            <text:p text:style-name="P248" loext:marker-style-name="T65"><text:span text:style-name="T70">14.534,40</text:span><text:span text:style-name="T70"/></text:p>
          </table:table-cell>
        </table:table-row>
        <table:table-row table:style-name="Tabla7.4">
          <table:table-cell table:style-name="Tabla7.A3" office:value-type="string">
            <text:p text:style-name="P293" loext:marker-style-name="T55"><text:span text:style-name="T54">2250225</text:span><text:span text:style-name="T54"/></text:p>
          </table:table-cell>
          <table:table-cell table:style-name="Tabla7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6" loext:marker-style-name="T65"><text:span text:style-name="T65">TRIBUTOS</text:span><text:span text:style-name="T88"> </text:span><text:span text:style-name="T65">DE</text:span><text:span text:style-name="T89"> </text:span><text:span text:style-name="T65">LAS</text:span><text:span text:style-name="T89"> </text:span><text:span text:style-name="T70">ENTIDADES</text:span></text:p>
          </table:table-cell>
          <table:table-cell table:style-name="Tabla7.B3" office:value-type="string">
            <text:p text:style-name="P312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14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12" loext:marker-style-name="T65"><text:span text:style-name="T70">135,32</text:span><text:span text:style-name="T70"/></text:p>
          </table:table-cell>
          <table:table-cell table:style-name="Tabla7.B3" office:value-type="string">
            <text:p text:style-name="P316" loext:marker-style-name="T65"><text:span text:style-name="T70">135,32</text:span><text:span text:style-name="T70"/></text:p>
          </table:table-cell>
          <table:covered-table-cell table:style-name="Tabla7.J3"/>
          <table:table-cell table:style-name="Tabla7.B3" office:value-type="string">
            <text:p text:style-name="P314" loext:marker-style-name="T65"><text:span text:style-name="T70">135,32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310" loext:marker-style-name="T65"><text:span text:style-name="T65">-</text:span><text:span text:style-name="T70">35,32</text:span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LOCALES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2601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ATENCIONES</text:span><text:span text:style-name="T74"> </text:span><text:span text:style-name="T70">PROTOCOLARIAS</text:span></text:p>
          </table:table-cell>
          <table:table-cell table:style-name="Tabla7.B3" office:value-type="string">
            <text:p text:style-name="P300" loext:marker-style-name="T65"><text:span text:style-name="T70">2.0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03" loext:marker-style-name="T65"><text:span text:style-name="T70">2.0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8" loext:marker-style-name="T65"><text:span text:style-name="T70">2.000,0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65">Y</text:span><text:span text:style-name="T98"> </text:span><text:span text:style-name="T70">REPRESENTATIVAS</text:span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8">
          <table:table-cell table:style-name="Tabla7.A3" office:value-type="string">
            <text:p text:style-name="P113" loext:marker-style-name="T55"><text:span text:style-name="T54">2260225</text:span><text:span text:style-name="T54"/></text:p>
          </table:table-cell>
          <table:table-cell table:style-name="Tabla7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7.B3" office:value-type="string">
            <text:p text:style-name="P10" loext:marker-style-name="T65"><text:span text:style-name="T65">PUBLICIDAD</text:span><text:span text:style-name="T80"> </text:span><text:span text:style-name="T65">Y</text:span><text:span text:style-name="T80"> </text:span><text:span text:style-name="T70">PROPAGANDA</text:span></text:p>
          </table:table-cell>
          <table:table-cell table:style-name="Tabla7.B3" office:value-type="string">
            <text:p text:style-name="P224" loext:marker-style-name="T65"><text:span text:style-name="T70">264.840,9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87" loext:marker-style-name="T65"><text:span text:style-name="T70">264.840,90</text:span><text:span text:style-name="T70"/></text:p>
          </table:table-cell>
          <table:table-cell table:style-name="Tabla7.B3" office:value-type="string">
            <text:p text:style-name="P224" loext:marker-style-name="T65"><text:span text:style-name="T70">768.244,11</text:span><text:span text:style-name="T70"/></text:p>
          </table:table-cell>
          <table:table-cell table:style-name="Tabla7.B3" office:value-type="string">
            <text:p text:style-name="P165" loext:marker-style-name="T65"><text:span text:style-name="T70">393.738,74</text:span><text:span text:style-name="T70"/></text:p>
          </table:table-cell>
          <table:covered-table-cell table:style-name="Tabla7.J3"/>
          <table:table-cell table:style-name="Tabla7.B3" office:value-type="string">
            <text:p text:style-name="P187" loext:marker-style-name="T65"><text:span text:style-name="T70">393.738,74</text:span><text:span text:style-name="T70"/></text:p>
          </table:table-cell>
          <table:table-cell table:style-name="Tabla7.B3" office:value-type="string">
            <text:p text:style-name="P187" loext:marker-style-name="T65"><text:span text:style-name="T70">374.505,37</text:span><text:span text:style-name="T70"/></text:p>
          </table:table-cell>
          <table:table-cell table:style-name="Tabla7.M3" office:value-type="string">
            <text:p text:style-name="P254" loext:marker-style-name="T65"><text:span text:style-name="T65">-</text:span><text:span text:style-name="T70">503.403,21</text:span></text:p>
          </table:table-cell>
        </table:table-row>
        <table:table-row table:style-name="Tabla7.3">
          <table:table-cell table:style-name="Tabla7.A3" office:value-type="string">
            <text:p text:style-name="P112" loext:marker-style-name="T55"><text:span text:style-name="T54">2260425</text:span><text:span text:style-name="T54"/></text:p>
          </table:table-cell>
          <table:table-cell table:style-name="Tabla7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7.B3" office:value-type="string">
            <text:p text:style-name="P9" loext:marker-style-name="T65"><text:span text:style-name="T65">JUR˝DICOS,</text:span><text:span text:style-name="T89"> </text:span><text:span text:style-name="T70">CONTENCIOSOS</text:span></text:p>
          </table:table-cell>
          <table:table-cell table:style-name="Tabla7.B3" office:value-type="string">
            <text:p text:style-name="P213" loext:marker-style-name="T65"><text:span text:style-name="T70">3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36" loext:marker-style-name="T65"><text:span text:style-name="T70">3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covered-table-cell table:style-name="Tabla7.J3"/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155" loext:marker-style-name="T65"><text:span text:style-name="T70">3.000,00</text:span><text:span text:style-name="T70"/></text:p>
          </table:table-cell>
        </table:table-row>
        <table:table-row table:style-name="Tabla7.10">
          <table:table-cell table:style-name="Tabla7.A3" office:value-type="string">
            <text:p text:style-name="P293" loext:marker-style-name="T55"><text:span text:style-name="T54">2260625</text:span><text:span text:style-name="T54"/></text:p>
          </table:table-cell>
          <table:table-cell table:style-name="Tabla7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6" loext:marker-style-name="T65"><text:span text:style-name="T65">REUNIONES,</text:span><text:span text:style-name="T75"> </text:span><text:span text:style-name="T65">CONFERENCIAS</text:span><text:span text:style-name="T96"> </text:span><text:span text:style-name="T76">Y</text:span></text:p>
          </table:table-cell>
          <table:table-cell table:style-name="Tabla7.B3" office:value-type="string">
            <text:p text:style-name="P299" loext:marker-style-name="T65"><text:span text:style-name="T70">50.9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02" loext:marker-style-name="T65"><text:span text:style-name="T70">50.900,00</text:span><text:span text:style-name="T70"/></text:p>
          </table:table-cell>
          <table:table-cell table:style-name="Tabla7.B3" office:value-type="string">
            <text:p text:style-name="P299" loext:marker-style-name="T65"><text:span text:style-name="T70">21.652,89</text:span><text:span text:style-name="T70"/></text:p>
          </table:table-cell>
          <table:table-cell table:style-name="Tabla7.B3" office:value-type="string">
            <text:p text:style-name="P305" loext:marker-style-name="T65"><text:span text:style-name="T70">21.577,39</text:span><text:span text:style-name="T70"/></text:p>
          </table:table-cell>
          <table:covered-table-cell table:style-name="Tabla7.J3"/>
          <table:table-cell table:style-name="Tabla7.B3" office:value-type="string">
            <text:p text:style-name="P302" loext:marker-style-name="T65"><text:span text:style-name="T70">21.577,39</text:span><text:span text:style-name="T70"/></text:p>
          </table:table-cell>
          <table:table-cell table:style-name="Tabla7.B3" office:value-type="string">
            <text:p text:style-name="P314" loext:marker-style-name="T65"><text:span text:style-name="T70">75,50</text:span><text:span text:style-name="T70"/></text:p>
          </table:table-cell>
          <table:table-cell table:style-name="Tabla7.M3" office:value-type="string">
            <text:p text:style-name="P317" loext:marker-style-name="T65"><text:span text:style-name="T70">29.247,11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CURSOS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2609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ACTIVIDADES</text:span><text:span text:style-name="T74"> </text:span><text:span text:style-name="T65">CULTURALES</text:span><text:span text:style-name="T75"> </text:span><text:span text:style-name="T76">Y</text:span></text:p>
          </table:table-cell>
          <table:table-cell table:style-name="Tabla7.B3" office:value-type="string">
            <text:p text:style-name="P311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13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9" loext:marker-style-name="T65"><text:span text:style-name="T70">100,0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DEPORTIVAS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8">
          <table:table-cell table:style-name="Tabla7.A3" office:value-type="string">
            <text:p text:style-name="P113" loext:marker-style-name="T55"><text:span text:style-name="T54">2269925</text:span><text:span text:style-name="T54"/></text:p>
          </table:table-cell>
          <table:table-cell table:style-name="Tabla7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7.B3" office:value-type="string">
            <text:p text:style-name="P10" loext:marker-style-name="T65"><text:span text:style-name="T65">OTROS</text:span><text:span text:style-name="T81"> </text:span><text:span text:style-name="T65">GASTOS</text:span><text:span text:style-name="T92"> </text:span><text:span text:style-name="T70">DIVERSOS</text:span></text:p>
          </table:table-cell>
          <table:table-cell table:style-name="Tabla7.B3" office:value-type="string">
            <text:p text:style-name="P214" loext:marker-style-name="T65"><text:span text:style-name="T70">60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37" loext:marker-style-name="T65"><text:span text:style-name="T70">60.000,00</text:span><text:span text:style-name="T70"/></text:p>
          </table:table-cell>
          <table:table-cell table:style-name="Tabla7.B3" office:value-type="string">
            <text:p text:style-name="P224" loext:marker-style-name="T65"><text:span text:style-name="T70">146.113,78</text:span><text:span text:style-name="T70"/></text:p>
          </table:table-cell>
          <table:table-cell table:style-name="Tabla7.B3" office:value-type="string">
            <text:p text:style-name="P165" loext:marker-style-name="T65"><text:span text:style-name="T70">118.749,11</text:span><text:span text:style-name="T70"/></text:p>
          </table:table-cell>
          <table:covered-table-cell table:style-name="Tabla7.J3"/>
          <table:table-cell table:style-name="Tabla7.B3" office:value-type="string">
            <text:p text:style-name="P187" loext:marker-style-name="T65"><text:span text:style-name="T70">118.749,11</text:span><text:span text:style-name="T70"/></text:p>
          </table:table-cell>
          <table:table-cell table:style-name="Tabla7.B3" office:value-type="string">
            <text:p text:style-name="P137" loext:marker-style-name="T65"><text:span text:style-name="T70">27.364,67</text:span><text:span text:style-name="T70"/></text:p>
          </table:table-cell>
          <table:table-cell table:style-name="Tabla7.M3" office:value-type="string">
            <text:p text:style-name="P247" loext:marker-style-name="T65"><text:span text:style-name="T65">-</text:span><text:span text:style-name="T70">86.113,78</text:span></text:p>
          </table:table-cell>
        </table:table-row>
        <table:table-row table:style-name="Tabla7.3">
          <table:table-cell table:style-name="Tabla7.A3" office:value-type="string">
            <text:p text:style-name="P112" loext:marker-style-name="T55"><text:span text:style-name="T54">2270025</text:span><text:span text:style-name="T54"/></text:p>
          </table:table-cell>
          <table:table-cell table:style-name="Tabla7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7.B3" office:value-type="string">
            <text:p text:style-name="P9" loext:marker-style-name="T65"><text:span text:style-name="T65">LIMPIEZA</text:span><text:span text:style-name="T88"> </text:span><text:span text:style-name="T65">Y</text:span><text:span text:style-name="T88"> </text:span><text:span text:style-name="T70">ASEOS</text:span></text:p>
          </table:table-cell>
          <table:table-cell table:style-name="Tabla7.B3" office:value-type="string">
            <text:p text:style-name="P202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21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covered-table-cell table:style-name="Tabla7.J3"/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188" loext:marker-style-name="T65"><text:span text:style-name="T70">100,00</text:span><text:span text:style-name="T70"/></text:p>
          </table:table-cell>
        </table:table-row>
        <table:table-row table:style-name="Tabla7.3">
          <table:table-cell table:style-name="Tabla7.A3" office:value-type="string">
            <text:p text:style-name="P112" loext:marker-style-name="T55"><text:span text:style-name="T54">2270125</text:span><text:span text:style-name="T54"/></text:p>
          </table:table-cell>
          <table:table-cell table:style-name="Tabla7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7.B3" office:value-type="string">
            <text:p text:style-name="P9" loext:marker-style-name="T65"><text:span text:style-name="T70">SEGURIDAD</text:span><text:span text:style-name="T70"/></text:p>
          </table:table-cell>
          <table:table-cell table:style-name="Tabla7.B3" office:value-type="string">
            <text:p text:style-name="P202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21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covered-table-cell table:style-name="Tabla7.J3"/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188" loext:marker-style-name="T65"><text:span text:style-name="T70">100,00</text:span><text:span text:style-name="T70"/></text:p>
          </table:table-cell>
        </table:table-row>
        <table:table-row table:style-name="Tabla7.4">
          <table:table-cell table:style-name="Tabla7.A3" office:value-type="string">
            <text:p text:style-name="P293" loext:marker-style-name="T55"><text:span text:style-name="T54">2270625</text:span><text:span text:style-name="T54"/></text:p>
          </table:table-cell>
          <table:table-cell table:style-name="Tabla7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6" loext:marker-style-name="T65"><text:span text:style-name="T65">ESTUDIOS</text:span><text:span text:style-name="T89"> </text:span><text:span text:style-name="T65">Y</text:span><text:span text:style-name="T89"> </text:span><text:span text:style-name="T70">TRABAJOS</text:span></text:p>
          </table:table-cell>
          <table:table-cell table:style-name="Tabla7.B3" office:value-type="string">
            <text:p text:style-name="P299" loext:marker-style-name="T65"><text:span text:style-name="T70">30.339,75</text:span><text:span text:style-name="T70"/></text:p>
          </table:table-cell>
          <table:table-cell table:style-name="Tabla7.B3" office:value-type="string">
            <text:p text:style-name="P299" loext:marker-style-name="T65"><text:span text:style-name="T65">-</text:span><text:span text:style-name="T70">2.500,00</text:span></text:p>
          </table:table-cell>
          <table:table-cell table:style-name="Tabla7.B3" office:value-type="string">
            <text:p text:style-name="P302" loext:marker-style-name="T65"><text:span text:style-name="T70">27.839,75</text:span><text:span text:style-name="T70"/></text:p>
          </table:table-cell>
          <table:table-cell table:style-name="Tabla7.B3" office:value-type="string">
            <text:p text:style-name="P299" loext:marker-style-name="T65"><text:span text:style-name="T70">5.032,45</text:span><text:span text:style-name="T70"/></text:p>
          </table:table-cell>
          <table:table-cell table:style-name="Tabla7.B3" office:value-type="string">
            <text:p text:style-name="P305" loext:marker-style-name="T65"><text:span text:style-name="T70">5.032,45</text:span><text:span text:style-name="T70"/></text:p>
          </table:table-cell>
          <table:covered-table-cell table:style-name="Tabla7.J3"/>
          <table:table-cell table:style-name="Tabla7.B3" office:value-type="string">
            <text:p text:style-name="P302" loext:marker-style-name="T65"><text:span text:style-name="T70">5.032,45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317" loext:marker-style-name="T65"><text:span text:style-name="T70">22.807,3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TÉCNICOS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2799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OTROS</text:span><text:span text:style-name="T82"> </text:span><text:span text:style-name="T65">TRABAJOS</text:span><text:span text:style-name="T82"> </text:span><text:span text:style-name="T70">REALIZADOS</text:span></text:p>
          </table:table-cell>
          <table:table-cell table:style-name="Tabla7.B3" office:value-type="string">
            <text:p text:style-name="P320" loext:marker-style-name="T65"><text:span text:style-name="T70">1.130.000,00</text:span><text:span text:style-name="T70"/></text:p>
          </table:table-cell>
          <table:table-cell table:style-name="Tabla7.B3" office:value-type="string">
            <text:p text:style-name="P321" loext:marker-style-name="T65"><text:span text:style-name="T70">256.165,23</text:span><text:span text:style-name="T70"/></text:p>
          </table:table-cell>
          <table:table-cell table:style-name="Tabla7.B3" office:value-type="string">
            <text:p text:style-name="P308" loext:marker-style-name="T65"><text:span text:style-name="T70">1.386.165,23</text:span><text:span text:style-name="T70"/></text:p>
          </table:table-cell>
          <table:table-cell table:style-name="Tabla7.B3" office:value-type="string">
            <text:p text:style-name="P321" loext:marker-style-name="T65"><text:span text:style-name="T70">601.760,01</text:span><text:span text:style-name="T70"/></text:p>
          </table:table-cell>
          <table:table-cell table:style-name="Tabla7.B3" office:value-type="string">
            <text:p text:style-name="P322" loext:marker-style-name="T65"><text:span text:style-name="T70">486.957,22</text:span><text:span text:style-name="T70"/></text:p>
          </table:table-cell>
          <table:covered-table-cell table:style-name="Tabla7.J3"/>
          <table:table-cell table:style-name="Tabla7.B3" office:value-type="string">
            <text:p text:style-name="P309" loext:marker-style-name="T65"><text:span text:style-name="T70">486.957,22</text:span><text:span text:style-name="T70"/></text:p>
          </table:table-cell>
          <table:table-cell table:style-name="Tabla7.B3" office:value-type="string">
            <text:p text:style-name="P309" loext:marker-style-name="T65"><text:span text:style-name="T70">114.802,79</text:span><text:span text:style-name="T70"/></text:p>
          </table:table-cell>
          <table:table-cell table:style-name="Tabla7.M3" office:value-type="string">
            <text:p text:style-name="P318" loext:marker-style-name="T65"><text:span text:style-name="T70">784.405,22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65">POR</text:span><text:span text:style-name="T81"> </text:span><text:span text:style-name="T65">OTRAS</text:span><text:span text:style-name="T81"> </text:span><text:span text:style-name="T65">EMPRESAS</text:span><text:span text:style-name="T92"> </text:span><text:span text:style-name="T76">Y</text:span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21">
          <table:table-cell table:style-name="Tabla7.A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24" loext:marker-style-name="T65"><text:span text:style-name="T70">PROFESIONALES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41" loext:marker-style-name="T53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3000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DIETAS</text:span><text:span text:style-name="T89"> </text:span><text:span text:style-name="T65">DE</text:span><text:span text:style-name="T80"> </text:span><text:span text:style-name="T65">LOS</text:span><text:span text:style-name="T80"> </text:span><text:span text:style-name="T65">MIEMBROS</text:span><text:span text:style-name="T89"> </text:span><text:span text:style-name="T68">DE</text:span></text:p>
          </table:table-cell>
          <table:table-cell table:style-name="Tabla7.B3" office:value-type="string">
            <text:p text:style-name="P311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13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9" loext:marker-style-name="T65"><text:span text:style-name="T70">100,0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65">LOS</text:span><text:span text:style-name="T88"> </text:span><text:span text:style-name="T65">ÓRGANOS</text:span><text:span text:style-name="T89"> </text:span><text:span text:style-name="T65">DE</text:span><text:span text:style-name="T89"> </text:span><text:span text:style-name="T70">GOBIERNO</text:span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3010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DIETAS</text:span><text:span text:style-name="T88"> </text:span><text:span text:style-name="T65">DEL</text:span><text:span text:style-name="T89"> </text:span><text:span text:style-name="T70">PERSONAL</text:span></text:p>
          </table:table-cell>
          <table:table-cell table:style-name="Tabla7.B3" office:value-type="string">
            <text:p text:style-name="P300" loext:marker-style-name="T65"><text:span text:style-name="T70">2.0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03" loext:marker-style-name="T65"><text:span text:style-name="T70">2.0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8" loext:marker-style-name="T65"><text:span text:style-name="T70">2.000,0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DIRECTIVO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3020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DIETAS</text:span><text:span text:style-name="T81"> </text:span><text:span text:style-name="T65">DEL</text:span><text:span text:style-name="T81"> </text:span><text:span text:style-name="T65">PERSONAL</text:span><text:span text:style-name="T81"> </text:span><text:span text:style-name="T68">NO</text:span></text:p>
          </table:table-cell>
          <table:table-cell table:style-name="Tabla7.B3" office:value-type="string">
            <text:p text:style-name="P300" loext:marker-style-name="T65"><text:span text:style-name="T70">6.0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03" loext:marker-style-name="T65"><text:span text:style-name="T70">6.000,00</text:span><text:span text:style-name="T70"/></text:p>
          </table:table-cell>
          <table:table-cell table:style-name="Tabla7.B3" office:value-type="string">
            <text:p text:style-name="P300" loext:marker-style-name="T65"><text:span text:style-name="T70">7.036,96</text:span><text:span text:style-name="T70"/></text:p>
          </table:table-cell>
          <table:table-cell table:style-name="Tabla7.B3" office:value-type="string">
            <text:p text:style-name="P306" loext:marker-style-name="T65"><text:span text:style-name="T70">7.036,96</text:span><text:span text:style-name="T70"/></text:p>
          </table:table-cell>
          <table:covered-table-cell table:style-name="Tabla7.J3"/>
          <table:table-cell table:style-name="Tabla7.B3" office:value-type="string">
            <text:p text:style-name="P303" loext:marker-style-name="T65"><text:span text:style-name="T70">7.036,96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18" loext:marker-style-name="T65"><text:span text:style-name="T65">-</text:span><text:span text:style-name="T70">1.036,96</text:span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DIRECTIVO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3100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LOCOMOCIÓN</text:span><text:span text:style-name="T92"> </text:span><text:span text:style-name="T65">DE</text:span><text:span text:style-name="T82"> </text:span><text:span text:style-name="T68">LOS</text:span></text:p>
          </table:table-cell>
          <table:table-cell table:style-name="Tabla7.B3" office:value-type="string">
            <text:p text:style-name="P311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13" loext:marker-style-name="T65"><text:span text:style-name="T70">1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9" loext:marker-style-name="T65"><text:span text:style-name="T70">100,0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65">MIEMBROS</text:span><text:span text:style-name="T89"> </text:span><text:span text:style-name="T65">DE</text:span><text:span text:style-name="T89"> </text:span><text:span text:style-name="T65">LOS</text:span><text:span text:style-name="T89"> </text:span><text:span text:style-name="T70">ÓRGANOS</text:span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21">
          <table:table-cell table:style-name="Tabla7.A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24" loext:marker-style-name="T65"><text:span text:style-name="T65">DE</text:span><text:span text:style-name="T99"> </text:span><text:span text:style-name="T70">GOBIERNO</text:span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41" loext:marker-style-name="T53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3110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LOCOMOCIÓN</text:span><text:span text:style-name="T82"> </text:span><text:span text:style-name="T65">DEL</text:span><text:span text:style-name="T82"> </text:span><text:span text:style-name="T70">PERSONAL</text:span></text:p>
          </table:table-cell>
          <table:table-cell table:style-name="Tabla7.B3" office:value-type="string">
            <text:p text:style-name="P300" loext:marker-style-name="T65"><text:span text:style-name="T70">1.5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03" loext:marker-style-name="T65"><text:span text:style-name="T70">1.5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covered-table-cell table:style-name="Tabla7.J3"/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8" loext:marker-style-name="T65"><text:span text:style-name="T70">1.500,00</text:span><text:span text:style-name="T70"/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70">DIRECTIVO</text:span><text:span text:style-name="T70"/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6">
          <table:table-cell table:style-name="Tabla7.A3" office:value-type="string">
            <text:p text:style-name="P294" loext:marker-style-name="T55"><text:span text:style-name="T54">2312025</text:span><text:span text:style-name="T54"/></text:p>
          </table:table-cell>
          <table:table-cell table:style-name="Tabla7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7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7.B3" office:value-type="string">
            <text:p text:style-name="P297" loext:marker-style-name="T65"><text:span text:style-name="T65">LOCOMOCIÓN</text:span><text:span text:style-name="T82"> </text:span><text:span text:style-name="T65">DEL</text:span><text:span text:style-name="T82"> </text:span><text:span text:style-name="T70">PERSONAL</text:span></text:p>
          </table:table-cell>
          <table:table-cell table:style-name="Tabla7.B3" office:value-type="string">
            <text:p text:style-name="P300" loext:marker-style-name="T65"><text:span text:style-name="T70">3.000,00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B3" office:value-type="string">
            <text:p text:style-name="P303" loext:marker-style-name="T65"><text:span text:style-name="T70">3.000,00</text:span><text:span text:style-name="T70"/></text:p>
          </table:table-cell>
          <table:table-cell table:style-name="Tabla7.B3" office:value-type="string">
            <text:p text:style-name="P300" loext:marker-style-name="T65"><text:span text:style-name="T70">3.070,11</text:span><text:span text:style-name="T70"/></text:p>
          </table:table-cell>
          <table:table-cell table:style-name="Tabla7.B3" office:value-type="string">
            <text:p text:style-name="P306" loext:marker-style-name="T65"><text:span text:style-name="T70">3.070,11</text:span><text:span text:style-name="T70"/></text:p>
          </table:table-cell>
          <table:covered-table-cell table:style-name="Tabla7.J3"/>
          <table:table-cell table:style-name="Tabla7.B3" office:value-type="string">
            <text:p text:style-name="P303" loext:marker-style-name="T65"><text:span text:style-name="T70">3.070,11</text:span><text:span text:style-name="T70"/></text:p>
          </table:table-cell>
          <table:table-cell table:style-name="Tabla7.B3" office:value-type="string">
            <text:p text:style-name="P341" loext:marker-style-name="T53"/>
          </table:table-cell>
          <table:table-cell table:style-name="Tabla7.M3" office:value-type="string">
            <text:p text:style-name="P309" loext:marker-style-name="T65"><text:span text:style-name="T65">-</text:span><text:span text:style-name="T70">70,11</text:span></text:p>
          </table:table-cell>
        </table:table-row>
        <table:table-row table:style-name="Tabla7.5">
          <table:table-cell table:style-name="Tabla7.A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23" loext:marker-style-name="T65"><text:span text:style-name="T65">NO</text:span><text:span text:style-name="T91"> </text:span><text:span text:style-name="T70">DIRECTIVO</text:span></text:p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covered-table-cell table:style-name="Tabla7.J3"/>
          <table:table-cell table:style-name="Tabla7.B3" office:value-type="string">
            <text:p text:style-name="P343" loext:marker-style-name="T57"/>
          </table:table-cell>
          <table:table-cell table:style-name="Tabla7.B3" office:value-type="string">
            <text:p text:style-name="P343" loext:marker-style-name="T57"/>
          </table:table-cell>
          <table:table-cell table:style-name="Tabla7.M3" office:value-type="string">
            <text:p text:style-name="P343" loext:marker-style-name="T57"/>
          </table:table-cell>
        </table:table-row>
        <table:table-row table:style-name="Tabla7.8">
          <table:table-cell table:style-name="Tabla7.A3" office:value-type="string">
            <text:p text:style-name="P113" loext:marker-style-name="T55"><text:span text:style-name="T54">2330025</text:span><text:span text:style-name="T54"/></text:p>
          </table:table-cell>
          <table:table-cell table:style-name="Tabla7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7.B3" office:value-type="string">
            <text:p text:style-name="P10" loext:marker-style-name="T65"><text:span text:style-name="T65">OTRAS</text:span><text:span text:style-name="T80"> </text:span><text:span text:style-name="T70">INDEMNIZACIONES</text:span></text:p>
          </table:table-cell>
          <table:table-cell table:style-name="Tabla7.B3" office:value-type="string">
            <text:p text:style-name="P214" loext:marker-style-name="T65"><text:span text:style-name="T70">3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37" loext:marker-style-name="T65"><text:span text:style-name="T70">3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covered-table-cell table:style-name="Tabla7.J3"/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156" loext:marker-style-name="T65"><text:span text:style-name="T70">3.000,00</text:span><text:span text:style-name="T70"/></text:p>
          </table:table-cell>
        </table:table-row>
        <table:table-row table:style-name="Tabla7.36">
          <table:table-cell table:style-name="Tabla7.A3" office:value-type="string">
            <text:p text:style-name="P112" loext:marker-style-name="T55"><text:span text:style-name="T54">3400025</text:span><text:span text:style-name="T54"/></text:p>
          </table:table-cell>
          <table:table-cell table:style-name="Tabla7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7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7.B3" office:value-type="string">
            <text:p text:style-name="P9" loext:marker-style-name="T65"><text:span text:style-name="T65">INTERESES</text:span><text:span text:style-name="T80"> </text:span><text:span text:style-name="T65">DE</text:span><text:span text:style-name="T81"> </text:span><text:span text:style-name="T70">DEPÓSITOS</text:span></text:p>
          </table:table-cell>
          <table:table-cell table:style-name="Tabla7.B3" office:value-type="string">
            <text:p text:style-name="P213" loext:marker-style-name="T65"><text:span text:style-name="T70">5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136" loext:marker-style-name="T65"><text:span text:style-name="T70">5.000,00</text:span><text:span text:style-name="T70"/></text:p>
          </table:table-cell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covered-table-cell table:style-name="Tabla7.J3"/>
          <table:table-cell table:style-name="Tabla7.B3" office:value-type="string">
            <text:p text:style-name="P342" loext:marker-style-name="T55"/>
          </table:table-cell>
          <table:table-cell table:style-name="Tabla7.B3" office:value-type="string">
            <text:p text:style-name="P342" loext:marker-style-name="T55"/>
          </table:table-cell>
          <table:table-cell table:style-name="Tabla7.M3" office:value-type="string">
            <text:p text:style-name="P155" loext:marker-style-name="T65"><text:span text:style-name="T70">5.000,00</text:span><text:span text:style-name="T70"/></text:p>
          </table:table-cell>
        </table:table-row>
        <table:table-row table:style-name="Tabla7.37">
          <table:table-cell table:style-name="Tabla7.A37" office:value-type="string">
            <text:p text:style-name="P112" loext:marker-style-name="T55"><text:span text:style-name="T54">3520025</text:span><text:span text:style-name="T54"/></text:p>
          </table:table-cell>
          <table:table-cell table:style-name="Tabla7.J3" office:value-type="string">
            <text:p text:style-name="P100" loext:marker-style-name="T55"><text:span text:style-name="T54">4320B</text:span><text:span text:style-name="T54"/></text:p>
          </table:table-cell>
          <table:table-cell table:style-name="Tabla7.J3" office:value-type="string">
            <text:p text:style-name="P107" loext:marker-style-name="T55"><text:span text:style-name="T54">70020</text:span><text:span text:style-name="T54"/></text:p>
          </table:table-cell>
          <table:table-cell table:style-name="Tabla7.J3" office:value-type="string">
            <text:p text:style-name="P9" loext:marker-style-name="T65"><text:span text:style-name="T65">INTERESES</text:span><text:span text:style-name="T80"> </text:span><text:span text:style-name="T65">DE</text:span><text:span text:style-name="T81"> </text:span><text:span text:style-name="T70">DEMORA</text:span></text:p>
          </table:table-cell>
          <table:table-cell table:style-name="Tabla7.J3" office:value-type="string">
            <text:p text:style-name="P213" loext:marker-style-name="T65"><text:span text:style-name="T70">14.900,00</text:span><text:span text:style-name="T70"/></text:p>
          </table:table-cell>
          <table:table-cell table:style-name="Tabla7.J3" office:value-type="string">
            <text:p text:style-name="P342" loext:marker-style-name="T55"/>
          </table:table-cell>
          <table:table-cell table:style-name="Tabla7.J3" office:value-type="string">
            <text:p text:style-name="P136" loext:marker-style-name="T65"><text:span text:style-name="T70">14.900,00</text:span><text:span text:style-name="T70"/></text:p>
          </table:table-cell>
          <table:table-cell table:style-name="Tabla7.J3" office:value-type="string">
            <text:p text:style-name="P342" loext:marker-style-name="T55"/>
          </table:table-cell>
          <table:table-cell table:style-name="Tabla7.J3" office:value-type="string">
            <text:p text:style-name="P342" loext:marker-style-name="T55"/>
          </table:table-cell>
          <table:covered-table-cell table:style-name="Tabla7.J3"/>
          <table:table-cell table:style-name="Tabla7.J3" office:value-type="string">
            <text:p text:style-name="P342" loext:marker-style-name="T55"/>
          </table:table-cell>
          <table:table-cell table:style-name="Tabla7.J3" office:value-type="string">
            <text:p text:style-name="P342" loext:marker-style-name="T55"/>
          </table:table-cell>
          <table:table-cell table:style-name="Tabla7.M37" office:value-type="string">
            <text:p text:style-name="P248" loext:marker-style-name="T65"><text:span text:style-name="T70">14.900,00</text:span><text:span text:style-name="T70"/></text:p>
          </table:table-cell>
        </table:table-row>
        <table:table-row table:style-name="Tabla7.38">
          <table:table-cell table:style-name="Tabla7.A38" office:value-type="string">
            <text:p text:style-name="P342" loext:marker-style-name="T55"/>
          </table:table-cell>
          <table:table-cell table:style-name="Tabla7.B38" office:value-type="string">
            <text:p text:style-name="P342" loext:marker-style-name="T55"/>
          </table:table-cell>
          <table:table-cell table:style-name="Tabla7.B38" office:value-type="string">
            <text:p text:style-name="P342" loext:marker-style-name="T55"/>
          </table:table-cell>
          <table:table-cell table:style-name="Tabla7.B38" office:value-type="string">
            <text:p text:style-name="P253" loext:marker-style-name="T10"><text:span text:style-name="T14">Suma</text:span><text:span text:style-name="T14"/></text:p>
          </table:table-cell>
          <table:table-cell table:style-name="Tabla7.B38" office:value-type="string">
            <text:p text:style-name="P228" loext:marker-style-name="T40"><text:span text:style-name="T37">2.788.081,81</text:span><text:span text:style-name="T37"/></text:p>
          </table:table-cell>
          <table:table-cell table:style-name="Tabla7.B38" office:value-type="string">
            <text:p text:style-name="P215" loext:marker-style-name="T40"><text:span text:style-name="T40">-</text:span><text:span text:style-name="T36">2.500,00</text:span></text:p>
          </table:table-cell>
          <table:table-cell table:style-name="Tabla7.B38" office:value-type="string">
            <text:p text:style-name="P157" loext:marker-style-name="T40"><text:span text:style-name="T37">2.785.581,81</text:span><text:span text:style-name="T37"/></text:p>
          </table:table-cell>
          <table:table-cell table:style-name="Tabla7.B38" office:value-type="string">
            <text:p text:style-name="P228" loext:marker-style-name="T40"><text:span text:style-name="T37">2.286.111,18</text:span><text:span text:style-name="T37"/></text:p>
          </table:table-cell>
          <table:table-cell table:style-name="Tabla7.B38" office:value-type="string">
            <text:p text:style-name="P228" loext:marker-style-name="T40"><text:span text:style-name="T37">1.808.712,17</text:span><text:span text:style-name="T37"/></text:p>
          </table:table-cell>
          <table:table-cell table:style-name="Tabla7.B38" office:value-type="string">
            <text:p text:style-name="P48" loext:marker-style-name="T40"><text:span text:style-name="T37">58.730,93</text:span><text:span text:style-name="T37"/></text:p>
          </table:table-cell>
          <table:table-cell table:style-name="Tabla7.B38" office:value-type="string">
            <text:p text:style-name="P157" loext:marker-style-name="T40"><text:span text:style-name="T37">1.749.981,24</text:span><text:span text:style-name="T37"/></text:p>
          </table:table-cell>
          <table:table-cell table:style-name="Tabla7.B38" office:value-type="string">
            <text:p text:style-name="P175" loext:marker-style-name="T40"><text:span text:style-name="T37">536.129,94</text:span><text:span text:style-name="T37"/></text:p>
          </table:table-cell>
          <table:table-cell table:style-name="Tabla7.M38" office:value-type="string">
            <text:p text:style-name="P246" loext:marker-style-name="T40"><text:span text:style-name="T37">499.470,63</text:span><text:span text:style-name="T37"/></text:p>
          </table:table-cell>
        </table:table-row>
      </table:table>
      <text:h text:style-name="P350" text:outline-level="2" loext:marker-style-name="T6"><text:span text:style-name="T19">PRESUPUESTO</text:span><text:span text:style-name="T24"> </text:span>DE<text:span text:style-name="T25"> </text:span><text:span text:style-name="T26">GASTOS</text:span><text:tab/><text:span text:style-name="T61">2025</text:span><text:tab/><text:span text:style-name="T18">Pág.</text:span><text:span text:style-name="T15"><text:tab/></text:span><text:span text:style-name="T22">4</text:span></text:h>
      <text:p text:style-name="P723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<text:p text:style-name="P724" loext:marker-style-name="T6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F"/>
        <table:table-column table:style-name="Tabla8.E"/>
        <table:table-column table:style-name="Tabla8.G"/>
        <table:table-column table:style-name="Tabla8.K"/>
        <table:table-column table:style-name="Tabla8.L"/>
        <table:table-column table:style-name="Tabla8.M"/>
        <table:table-row table:style-name="Tabla8.1">
          <table:table-cell table:style-name="Tabla8.A1" table:number-columns-spanned="3" office:value-type="string">
            <text:p text:style-name="P95" loext:marker-style-name="T40"><text:span text:style-name="T37">Clasificación</text:span><text:span text:style-name="T37"/></text:p>
            <text:p text:style-name="P96" loext:marker-style-name="T40"><text:span text:style-name="T37">Econ.</text:span><text:span text:style-name="T40"><text:tab/></text:span><text:span text:style-name="T37">Prog.</text:span><text:span text:style-name="T40"><text:tab/></text:span><text:span text:style-name="T50">Org.</text:span></text:p>
          </table:table-cell>
          <table:covered-table-cell/>
          <table:covered-table-cell/>
          <table:table-cell table:style-name="Tabla8.D1" office:value-type="string">
            <text:p text:style-name="P5" loext:marker-style-name="T40"><text:span text:style-name="T41">DENOMINACIÓN</text:span><text:span text:style-name="T42"> </text:span><text:span text:style-name="T41">DE</text:span><text:span text:style-name="T43"> </text:span><text:span text:style-name="T41">LAS</text:span><text:span text:style-name="T43"> </text:span><text:span text:style-name="T37">APLICACION</text:span></text:p>
          </table:table-cell>
          <table:table-cell table:style-name="Tabla8.D1" office:value-type="string">
            <text:p text:style-name="P63" loext:marker-style-name="T40"><text:span text:style-name="T36">Creditos</text:span><text:span text:style-name="T38"> </text:span><text:span text:style-name="T36">Iniciales</text:span></text:p>
          </table:table-cell>
          <table:table-cell table:style-name="Tabla8.D1" office:value-type="string">
            <text:p text:style-name="P39" loext:marker-style-name="T40"><text:span text:style-name="T37">Modificaciones</text:span><text:span text:style-name="T37"/></text:p>
          </table:table-cell>
          <table:table-cell table:style-name="Tabla8.D1" office:value-type="string">
            <text:p text:style-name="P65" loext:marker-style-name="T40"><text:span text:style-name="T36">Creditos</text:span><text:span text:style-name="T38"> </text:span><text:span text:style-name="T36">Totales</text:span></text:p>
          </table:table-cell>
          <table:table-cell table:style-name="Tabla8.D1" office:value-type="string">
            <text:p text:style-name="P80" loext:marker-style-name="T40"><text:span text:style-name="T36">Obligaciones</text:span><text:span text:style-name="T38"> </text:span><text:span text:style-name="T36">Reconocidas</text:span></text:p>
          </table:table-cell>
          <table:table-cell table:style-name="Tabla8.D1" office:value-type="string">
            <text:p text:style-name="P40" loext:marker-style-name="T40"><text:span text:style-name="T41">Pag.</text:span><text:span text:style-name="T50"> </text:span><text:span text:style-name="T37">realizados</text:span></text:p>
          </table:table-cell>
          <table:table-cell table:style-name="Tabla8.D1" office:value-type="string">
            <text:p text:style-name="P68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</table:table-cell>
          <table:table-cell table:style-name="Tabla8.D1" office:value-type="string">
            <text:p text:style-name="P70" loext:marker-style-name="T40"><text:span text:style-name="T37">Pagos</text:span><text:span text:style-name="T39"> </text:span><text:span text:style-name="T36">Líquidos</text:span></text:p>
          </table:table-cell>
          <table:table-cell table:style-name="Tabla8.D1" office:value-type="string">
            <text:p text:style-name="P72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</table:table-cell>
          <table:table-cell table:style-name="Tabla8.M1" office:value-type="string">
            <text:p text:style-name="P74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8.2">
          <table:table-cell table:style-name="Tabla8.A2" office:value-type="string">
            <text:p text:style-name="P111" loext:marker-style-name="T55"><text:span text:style-name="T54">3590025</text:span><text:span text:style-name="T54"/></text:p>
          </table:table-cell>
          <table:table-cell table:style-name="Tabla8.B2" office:value-type="string">
            <text:p text:style-name="P99" loext:marker-style-name="T55"><text:span text:style-name="T54">4320B</text:span><text:span text:style-name="T54"/></text:p>
          </table:table-cell>
          <table:table-cell table:style-name="Tabla8.B2" office:value-type="string">
            <text:p text:style-name="P106" loext:marker-style-name="T55"><text:span text:style-name="T54">70020</text:span><text:span text:style-name="T54"/></text:p>
          </table:table-cell>
          <table:table-cell table:style-name="Tabla8.B2" office:value-type="string">
            <text:p text:style-name="P6" loext:marker-style-name="T65"><text:span text:style-name="T65">OTROS</text:span><text:span text:style-name="T81"> </text:span><text:span text:style-name="T65">GASTOS</text:span><text:span text:style-name="T92"> </text:span><text:span text:style-name="T70">FINANCIEROS</text:span></text:p>
          </table:table-cell>
          <table:table-cell table:style-name="Tabla8.B2" office:value-type="string">
            <text:p text:style-name="P203" loext:marker-style-name="T65"><text:span text:style-name="T70">100,00</text:span><text:span text:style-name="T70"/></text:p>
          </table:table-cell>
          <table:table-cell table:style-name="Tabla8.B2" office:value-type="string">
            <text:p text:style-name="P342" loext:marker-style-name="T55"/>
          </table:table-cell>
          <table:table-cell table:style-name="Tabla8.B2" office:value-type="string">
            <text:p text:style-name="P122" loext:marker-style-name="T65"><text:span text:style-name="T70">100,00</text:span><text:span text:style-name="T70"/></text:p>
          </table:table-cell>
          <table:table-cell table:style-name="Tabla8.B2" office:value-type="string">
            <text:p text:style-name="P210" loext:marker-style-name="T65"><text:span text:style-name="T70">1.446,44</text:span><text:span text:style-name="T70"/></text:p>
          </table:table-cell>
          <table:table-cell table:style-name="Tabla8.B2" office:value-type="string">
            <text:p text:style-name="P239" loext:marker-style-name="T65"><text:span text:style-name="T70">1.350,44</text:span><text:span text:style-name="T70"/></text:p>
          </table:table-cell>
          <table:table-cell table:style-name="Tabla8.J2" table:number-rows-spanned="40" office:value-type="string">
            <text:p text:style-name="P342" loext:marker-style-name="T55"/>
          </table:table-cell>
          <table:table-cell table:style-name="Tabla8.B2" office:value-type="string">
            <text:p text:style-name="P132" loext:marker-style-name="T65"><text:span text:style-name="T70">1.350,44</text:span><text:span text:style-name="T70"/></text:p>
          </table:table-cell>
          <table:table-cell table:style-name="Tabla8.B2" office:value-type="string">
            <text:p text:style-name="P122" loext:marker-style-name="T65"><text:span text:style-name="T70">96,00</text:span><text:span text:style-name="T70"/></text:p>
          </table:table-cell>
          <table:table-cell table:style-name="Tabla8.M2" office:value-type="string">
            <text:p text:style-name="P249" loext:marker-style-name="T65"><text:span text:style-name="T65">-</text:span><text:span text:style-name="T70">1.346,44</text:span></text:p>
          </table:table-cell>
        </table:table-row>
        <table:table-row table:style-name="Tabla8.3">
          <table:table-cell table:style-name="Tabla8.A3" office:value-type="string">
            <text:p text:style-name="P293" loext:marker-style-name="T55"><text:span text:style-name="T54">4500025</text:span><text:span text:style-name="T54"/></text:p>
          </table:table-cell>
          <table:table-cell table:style-name="Tabla8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6" loext:marker-style-name="T65"><text:span text:style-name="T65">SUBV</text:span><text:span text:style-name="T79"> </text:span><text:span text:style-name="T65">NOM</text:span><text:span text:style-name="T79"> </text:span><text:span text:style-name="T65">A</text:span><text:span text:style-name="T79"> </text:span><text:span text:style-name="T65">IES</text:span><text:span text:style-name="T97"> </text:span><text:span text:style-name="T65">PTO</text:span><text:span text:style-name="T79"> </text:span><text:span text:style-name="T76">D</text:span></text:p>
          </table:table-cell>
          <table:table-cell table:style-name="Tabla8.B3" office:value-type="string">
            <text:p text:style-name="P299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342" loext:marker-style-name="T55"/>
          </table:table-cell>
          <table:table-cell table:style-name="Tabla8.B3" office:value-type="string">
            <text:p text:style-name="P302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299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305" loext:marker-style-name="T65"><text:span text:style-name="T70">20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2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342" loext:marker-style-name="T55"/>
          </table:table-cell>
          <table:table-cell table:style-name="Tabla8.M3" office:value-type="string">
            <text:p text:style-name="P342" loext:marker-style-name="T55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ROSARIO:</text:span><text:span text:style-name="T81"> </text:span><text:span text:style-name="T65">CONV</text:span><text:span text:style-name="T92"> </text:span><text:span text:style-name="T65">APOYO</text:span><text:span text:style-name="T81"> </text:span><text:span text:style-name="T70">GRADO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8">SUP</text:span><text:span text:style-name="T68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0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.</text:span><text:span text:style-name="T97"> </text:span><text:span text:style-name="T65">NOM.</text:span><text:span text:style-name="T88"> </text:span><text:span text:style-name="T65">AYTO</text:span><text:span text:style-name="T88"> </text:span><text:span text:style-name="T65">DE</text:span><text:span text:style-name="T88"> </text:span><text:span text:style-name="T70">P`JARA:</text:span></text:p>
          </table:table-cell>
          <table:table-cell table:style-name="Tabla8.B3" office:value-type="string">
            <text:p text:style-name="P321" loext:marker-style-name="T65"><text:span text:style-name="T70">25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9" loext:marker-style-name="T65"><text:span text:style-name="T70">250.000,00</text:span><text:span text:style-name="T70"/></text:p>
          </table:table-cell>
          <table:table-cell table:style-name="Tabla8.B3" office:value-type="string">
            <text:p text:style-name="P321" loext:marker-style-name="T65"><text:span text:style-name="T70">250.000,00</text:span><text:span text:style-name="T70"/></text:p>
          </table:table-cell>
          <table:table-cell table:style-name="Tabla8.B3" office:value-type="string">
            <text:p text:style-name="P322" loext:marker-style-name="T65"><text:span text:style-name="T70">250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9" loext:marker-style-name="T65"><text:span text:style-name="T70">25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</text:span><text:span text:style-name="T88"> </text:span><text:span text:style-name="T65">TUR</text:span><text:span text:style-name="T88"> </text:span><text:span text:style-name="T70">CAMPTO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70">WINDSURF&amp;WINDFOIL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1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88"> </text:span><text:span text:style-name="T65">NOM</text:span><text:span text:style-name="T88"> </text:span><text:span text:style-name="T65">AYTO</text:span><text:span text:style-name="T88"> </text:span><text:span text:style-name="T70">TUINEJE:</text:span></text:p>
          </table:table-cell>
          <table:table-cell table:style-name="Tabla8.B3" office:value-type="string">
            <text:p text:style-name="P300" loext:marker-style-name="T65"><text:span text:style-name="T70">12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2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12.000,00</text:span><text:span text:style-name="T70"/></text:p>
          </table:table-cell>
          <table:table-cell table:style-name="Tabla8.B3" office:value-type="string">
            <text:p text:style-name="P306" loext:marker-style-name="T65"><text:span text:style-name="T70">12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3" loext:marker-style-name="T65"><text:span text:style-name="T70">12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</text:span><text:span text:style-name="T89"> </text:span><text:span text:style-name="T65">TUR</text:span><text:span text:style-name="T80"> </text:span><text:span text:style-name="T65">FIESTAS</text:span><text:span text:style-name="T89"> </text:span><text:span text:style-name="T70">JURADAS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5">SAN</text:span><text:span text:style-name="T79"> </text:span><text:span text:style-name="T70">MIGUEL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2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97"> </text:span><text:span text:style-name="T65">NOM</text:span><text:span text:style-name="T88"> </text:span><text:span text:style-name="T65">AYTO</text:span><text:span text:style-name="T88"> </text:span><text:span text:style-name="T65">PTO</text:span><text:span text:style-name="T88"> </text:span><text:span text:style-name="T68">DEL</text:span></text:p>
          </table:table-cell>
          <table:table-cell table:style-name="Tabla8.B3" office:value-type="string">
            <text:p text:style-name="P300" loext:marker-style-name="T65"><text:span text:style-name="T70">5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5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08" loext:marker-style-name="T65"><text:span text:style-name="T70">5.000,00</text:span><text:span text:style-name="T70"/></text:p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ROSARIO:</text:span><text:span text:style-name="T80"> </text:span><text:span text:style-name="T65">PROM</text:span><text:span text:style-name="T80"> </text:span><text:span text:style-name="T65">TUR</text:span><text:span text:style-name="T80"> </text:span><text:span text:style-name="T70">SIMPOSIO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5">INT</text:span><text:span text:style-name="T91"> </text:span><text:span text:style-name="T70">ESCULTU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3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79"> </text:span><text:span text:style-name="T65">NOM</text:span><text:span text:style-name="T97"> </text:span><text:span text:style-name="T65">AYTO</text:span><text:span text:style-name="T97"> </text:span><text:span text:style-name="T65">DE</text:span><text:span text:style-name="T97"> </text:span><text:span text:style-name="T65">LA</text:span><text:span text:style-name="T97"> </text:span><text:span text:style-name="T70">OLIVA:</text:span></text:p>
          </table:table-cell>
          <table:table-cell table:style-name="Tabla8.B3" office:value-type="string">
            <text:p text:style-name="P300" loext:marker-style-name="T65"><text:span text:style-name="T70">3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30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30.000,00</text:span><text:span text:style-name="T70"/></text:p>
          </table:table-cell>
          <table:table-cell table:style-name="Tabla8.B3" office:value-type="string">
            <text:p text:style-name="P306" loext:marker-style-name="T65"><text:span text:style-name="T70">30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3" loext:marker-style-name="T65"><text:span text:style-name="T70">3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</text:span><text:span text:style-name="T80"> </text:span><text:span text:style-name="T65">TUR</text:span><text:span text:style-name="T80"> </text:span><text:span text:style-name="T65">FESTIVAL</text:span><text:span text:style-name="T80"> </text:span><text:span text:style-name="T68">DE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70">COMETAS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4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97"> </text:span><text:span text:style-name="T65">NOM</text:span><text:span text:style-name="T97"> </text:span><text:span text:style-name="T65">AYTO</text:span><text:span text:style-name="T88"> </text:span><text:span text:style-name="T65">DE</text:span><text:span text:style-name="T97"> </text:span><text:span text:style-name="T70">TUINEJE:</text:span></text:p>
          </table:table-cell>
          <table:table-cell table:style-name="Tabla8.B3" office:value-type="string">
            <text:p text:style-name="P300" loext:marker-style-name="T65"><text:span text:style-name="T70">30.000,00</text:span><text:span text:style-name="T70"/></text:p>
          </table:table-cell>
          <table:table-cell table:style-name="Tabla8.B3" office:value-type="string">
            <text:p text:style-name="P321" loext:marker-style-name="T65"><text:span text:style-name="T65">-</text:span><text:span text:style-name="T70">30.000,00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</text:span><text:span text:style-name="T88"> </text:span><text:span text:style-name="T65">TUR</text:span><text:span text:style-name="T89"> </text:span><text:span text:style-name="T65">OPEN</text:span><text:span text:style-name="T89"> </text:span><text:span text:style-name="T65">PESCA</text:span><text:span text:style-name="T89"> </text:span><text:span text:style-name="T68">DE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5">ALTURA</text:span><text:span text:style-name="T92"> </text:span><text:span text:style-name="T68">GT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5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97"> </text:span><text:span text:style-name="T65">NOM</text:span><text:span text:style-name="T97"> </text:span><text:span text:style-name="T65">AYTO</text:span><text:span text:style-name="T88"> </text:span><text:span text:style-name="T65">DE</text:span><text:span text:style-name="T97"> </text:span><text:span text:style-name="T70">TUINEJE:</text:span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18" loext:marker-style-name="T65"><text:span text:style-name="T70">10.000,00</text:span><text:span text:style-name="T70"/></text:p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</text:span><text:span text:style-name="T80"> </text:span><text:span text:style-name="T65">TUR</text:span><text:span text:style-name="T80"> </text:span><text:span text:style-name="T65">FESTIVAL</text:span><text:span text:style-name="T80"> </text:span><text:span text:style-name="T86">TRAN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86">TRAN</text:span><text:span text:style-name="T86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6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79"> </text:span><text:span text:style-name="T65">NOM</text:span><text:span text:style-name="T79"> </text:span><text:span text:style-name="T65">AL</text:span><text:span text:style-name="T100"> </text:span><text:span text:style-name="T65">AYTO</text:span><text:span text:style-name="T79"> </text:span><text:span text:style-name="T68">DE</text:span></text:p>
          </table:table-cell>
          <table:table-cell table:style-name="Tabla8.B3" office:value-type="string">
            <text:p text:style-name="P300" loext:marker-style-name="T65"><text:span text:style-name="T70">35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35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35.000,00</text:span><text:span text:style-name="T70"/></text:p>
          </table:table-cell>
          <table:table-cell table:style-name="Tabla8.B3" office:value-type="string">
            <text:p text:style-name="P306" loext:marker-style-name="T65"><text:span text:style-name="T70">35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3" loext:marker-style-name="T65"><text:span text:style-name="T70">35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ANTIGUA:</text:span><text:span text:style-name="T80"> </text:span><text:span text:style-name="T65">PROM</text:span><text:span text:style-name="T80"> </text:span><text:span text:style-name="T65">TUR</text:span><text:span text:style-name="T80"> </text:span><text:span text:style-name="T70">"BEACH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70">PARTY"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7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88"> </text:span><text:span text:style-name="T65">NOM</text:span><text:span text:style-name="T88"> </text:span><text:span text:style-name="T65">AYTO</text:span><text:span text:style-name="T88"> </text:span><text:span text:style-name="T70">BETANCURIA:</text:span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06" loext:marker-style-name="T65"><text:span text:style-name="T70">10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</text:span><text:span text:style-name="T89"> </text:span><text:span text:style-name="T65">TUR</text:span><text:span text:style-name="T89"> </text:span><text:span text:style-name="T65">CAMP</text:span><text:span text:style-name="T80"> </text:span><text:span text:style-name="T65">PUEBLO</text:span><text:span text:style-name="T89"> </text:span><text:span text:style-name="T68">M`S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5">BONITO</text:span><text:span text:style-name="T81"> </text:span><text:span text:style-name="T68">ES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8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.</text:span><text:span text:style-name="T97"> </text:span><text:span text:style-name="T65">NOM.</text:span><text:span text:style-name="T88"> </text:span><text:span text:style-name="T65">AYTO</text:span><text:span text:style-name="T88"> </text:span><text:span text:style-name="T65">LA</text:span><text:span text:style-name="T97"> </text:span><text:span text:style-name="T70">OLIVA:</text:span></text:p>
          </table:table-cell>
          <table:table-cell table:style-name="Tabla8.B3" office:value-type="string">
            <text:p text:style-name="P300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2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20.000,00</text:span><text:span text:style-name="T70"/></text:p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PROMOC</text:span><text:span text:style-name="T82"> </text:span><text:span text:style-name="T70">PATRIMONIO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5">INMATERIAL</text:span><text:span text:style-name="T90"> </text:span><text:span text:style-name="T70">LOCAL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6209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.</text:span><text:span text:style-name="T88"> </text:span><text:span text:style-name="T65">NOM.</text:span><text:span text:style-name="T88"> </text:span><text:span text:style-name="T65">AYTO</text:span><text:span text:style-name="T88"> </text:span><text:span text:style-name="T65">PTO</text:span><text:span text:style-name="T89"> </text:span><text:span text:style-name="T68">DEL</text:span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ROSARIO:</text:span><text:span text:style-name="T73"> </text:span><text:span text:style-name="T65">PROMOCIÓN</text:span><text:span text:style-name="T90"> </text:span><text:span text:style-name="T68">TUR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70">ACHIPENCOS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7901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97"> </text:span><text:span text:style-name="T65">NOM</text:span><text:span text:style-name="T88"> </text:span><text:span text:style-name="T65">A</text:span><text:span text:style-name="T88"> </text:span><text:span text:style-name="T65">BESTIAL</text:span><text:span text:style-name="T88"> </text:span><text:span text:style-name="T70">EVENTS</text:span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18" loext:marker-style-name="T65"><text:span text:style-name="T70">10.000,00</text:span><text:span text:style-name="T70"/></text:p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SL:</text:span><text:span text:style-name="T81"> </text:span><text:span text:style-name="T65">PROMOCIÓN</text:span><text:span text:style-name="T92"> </text:span><text:span text:style-name="T70">TUR˝ST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5">
          <table:table-cell table:style-name="Tabla8.A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24" loext:marker-style-name="T65"><text:span text:style-name="T65">BESTIAL</text:span><text:span text:style-name="T92"> </text:span><text:span text:style-name="T86">RACE</text:span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covered-table-cell table:style-name="Tabla8.J3"/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6">
          <table:table-cell table:style-name="Tabla8.A3" office:value-type="string">
            <text:p text:style-name="P294" loext:marker-style-name="T55"><text:span text:style-name="T54">4790225</text:span><text:span text:style-name="T54"/></text:p>
          </table:table-cell>
          <table:table-cell table:style-name="Tabla8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8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8.B3" office:value-type="string">
            <text:p text:style-name="P297" loext:marker-style-name="T65"><text:span text:style-name="T65">SUBV</text:span><text:span text:style-name="T79"> </text:span><text:span text:style-name="T65">NOM</text:span><text:span text:style-name="T79"> </text:span><text:span text:style-name="T65">A</text:span><text:span text:style-name="T97"> </text:span><text:span text:style-name="T70">COLUMBUS</text:span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00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06" loext:marker-style-name="T65"><text:span text:style-name="T70">10.000,00</text:span><text:span text:style-name="T70"/></text:p>
          </table:table-cell>
          <table:covered-table-cell table:style-name="Tabla8.J3"/>
          <table:table-cell table:style-name="Tabla8.B3" office:value-type="string">
            <text:p text:style-name="P303" loext:marker-style-name="T65"><text:span text:style-name="T70">10.000,00</text:span><text:span text:style-name="T70"/></text:p>
          </table:table-cell>
          <table:table-cell table:style-name="Tabla8.B3" office:value-type="string">
            <text:p text:style-name="P341" loext:marker-style-name="T53"/>
          </table:table-cell>
          <table:table-cell table:style-name="Tabla8.M3" office:value-type="string">
            <text:p text:style-name="P341" loext:marker-style-name="T53"/>
          </table:table-cell>
        </table:table-row>
        <table:table-row table:style-name="Tabla8.4">
          <table:table-cell table:style-name="Tabla8.A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23" loext:marker-style-name="T65"><text:span text:style-name="T65">EVENTOS</text:span><text:span text:style-name="T89"> </text:span><text:span text:style-name="T65">SL:</text:span><text:span text:style-name="T80"> </text:span><text:span text:style-name="T65">PROM</text:span><text:span text:style-name="T89"> </text:span><text:span text:style-name="T70">TURISTICA</text:span></text:p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covered-table-cell table:style-name="Tabla8.J3"/>
          <table:table-cell table:style-name="Tabla8.B3" office:value-type="string">
            <text:p text:style-name="P343" loext:marker-style-name="T57"/>
          </table:table-cell>
          <table:table-cell table:style-name="Tabla8.B3" office:value-type="string">
            <text:p text:style-name="P343" loext:marker-style-name="T57"/>
          </table:table-cell>
          <table:table-cell table:style-name="Tabla8.M3" office:value-type="string">
            <text:p text:style-name="P343" loext:marker-style-name="T57"/>
          </table:table-cell>
        </table:table-row>
        <table:table-row table:style-name="Tabla8.41">
          <table:table-cell table:style-name="Tabla8.A41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10" loext:marker-style-name="T65"><text:span text:style-name="T65">DE</text:span><text:span text:style-name="T99"> </text:span><text:span text:style-name="T70">FUERTEBIKE</text:span></text:p>
          </table:table-cell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covered-table-cell table:style-name="Tabla8.J3"/>
          <table:table-cell table:style-name="Tabla8.J3" office:value-type="string">
            <text:p text:style-name="P342" loext:marker-style-name="T55"/>
          </table:table-cell>
          <table:table-cell table:style-name="Tabla8.J3" office:value-type="string">
            <text:p text:style-name="P342" loext:marker-style-name="T55"/>
          </table:table-cell>
          <table:table-cell table:style-name="Tabla8.M41" office:value-type="string">
            <text:p text:style-name="P342" loext:marker-style-name="T55"/>
          </table:table-cell>
        </table:table-row>
        <table:table-row table:style-name="Tabla8.42">
          <table:table-cell table:style-name="Tabla8.A42" office:value-type="string">
            <text:p text:style-name="P342" loext:marker-style-name="T55"/>
          </table:table-cell>
          <table:table-cell table:style-name="Tabla8.B42" office:value-type="string">
            <text:p text:style-name="P342" loext:marker-style-name="T55"/>
          </table:table-cell>
          <table:table-cell table:style-name="Tabla8.B42" office:value-type="string">
            <text:p text:style-name="P342" loext:marker-style-name="T55"/>
          </table:table-cell>
          <table:table-cell table:style-name="Tabla8.B42" office:value-type="string">
            <text:p text:style-name="P253" loext:marker-style-name="T10"><text:span text:style-name="T14">Suma</text:span><text:span text:style-name="T14"/></text:p>
          </table:table-cell>
          <table:table-cell table:style-name="Tabla8.B42" office:value-type="string">
            <text:p text:style-name="P228" loext:marker-style-name="T40"><text:span text:style-name="T37">3.240.181,81</text:span><text:span text:style-name="T37"/></text:p>
          </table:table-cell>
          <table:table-cell table:style-name="Tabla8.B42" office:value-type="string">
            <text:p text:style-name="P223" loext:marker-style-name="T40"><text:span text:style-name="T40">-</text:span><text:span text:style-name="T36">32.500,00</text:span></text:p>
          </table:table-cell>
          <table:table-cell table:style-name="Tabla8.B42" office:value-type="string">
            <text:p text:style-name="P157" loext:marker-style-name="T40"><text:span text:style-name="T37">3.207.681,81</text:span><text:span text:style-name="T37"/></text:p>
          </table:table-cell>
          <table:table-cell table:style-name="Tabla8.B42" office:value-type="string">
            <text:p text:style-name="P228" loext:marker-style-name="T40"><text:span text:style-name="T37">2.684.557,62</text:span><text:span text:style-name="T37"/></text:p>
          </table:table-cell>
          <table:table-cell table:style-name="Tabla8.B42" office:value-type="string">
            <text:p text:style-name="P228" loext:marker-style-name="T40"><text:span text:style-name="T37">2.177.062,61</text:span><text:span text:style-name="T37"/></text:p>
          </table:table-cell>
          <table:table-cell table:style-name="Tabla8.B42" office:value-type="string">
            <text:p text:style-name="P48" loext:marker-style-name="T40"><text:span text:style-name="T37">58.730,93</text:span><text:span text:style-name="T37"/></text:p>
          </table:table-cell>
          <table:table-cell table:style-name="Tabla8.B42" office:value-type="string">
            <text:p text:style-name="P157" loext:marker-style-name="T40"><text:span text:style-name="T37">2.118.331,68</text:span><text:span text:style-name="T37"/></text:p>
          </table:table-cell>
          <table:table-cell table:style-name="Tabla8.B42" office:value-type="string">
            <text:p text:style-name="P175" loext:marker-style-name="T40"><text:span text:style-name="T37">566.225,94</text:span><text:span text:style-name="T37"/></text:p>
          </table:table-cell>
          <table:table-cell table:style-name="Tabla8.M42" office:value-type="string">
            <text:p text:style-name="P246" loext:marker-style-name="T40"><text:span text:style-name="T37">523.124,19</text:span><text:span text:style-name="T37"/></text:p>
          </table:table-cell>
        </table:table-row>
      </table:table>
      <text:h text:style-name="P351" text:outline-level="2" loext:marker-style-name="T6"><text:span text:style-name="T19">PRESUPUESTO</text:span><text:span text:style-name="T24"> </text:span>DE<text:span text:style-name="T25"> </text:span><text:span text:style-name="T26">GASTOS</text:span><text:tab/><text:span text:style-name="T61">2025</text:span><text:tab/><text:span text:style-name="T18">Pág.</text:span><text:span text:style-name="T15"><text:tab/></text:span><text:span text:style-name="T22">5</text:span></text:h>
      <text:p text:style-name="P723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<text:p text:style-name="P724" loext:marker-style-name="T6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F"/>
        <table:table-column table:style-name="Tabla9.E"/>
        <table:table-column table:style-name="Tabla9.G"/>
        <table:table-column table:style-name="Tabla9.K"/>
        <table:table-column table:style-name="Tabla9.L"/>
        <table:table-column table:style-name="Tabla9.M"/>
        <table:table-row table:style-name="Tabla9.1">
          <table:table-cell table:style-name="Tabla9.A1" table:number-columns-spanned="3" office:value-type="string">
            <text:p text:style-name="P95" loext:marker-style-name="T40"><text:span text:style-name="T37">Clasificación</text:span><text:span text:style-name="T37"/></text:p>
            <text:p text:style-name="P96" loext:marker-style-name="T40"><text:span text:style-name="T37">Econ.</text:span><text:span text:style-name="T40"><text:tab/></text:span><text:span text:style-name="T37">Prog.</text:span><text:span text:style-name="T40"><text:tab/></text:span><text:span text:style-name="T50">Org.</text:span></text:p>
          </table:table-cell>
          <table:covered-table-cell/>
          <table:covered-table-cell/>
          <table:table-cell table:style-name="Tabla9.D1" office:value-type="string">
            <text:p text:style-name="P5" loext:marker-style-name="T40"><text:span text:style-name="T41">DENOMINACIÓN</text:span><text:span text:style-name="T42"> </text:span><text:span text:style-name="T41">DE</text:span><text:span text:style-name="T43"> </text:span><text:span text:style-name="T41">LAS</text:span><text:span text:style-name="T43"> </text:span><text:span text:style-name="T37">APLICACION</text:span></text:p>
          </table:table-cell>
          <table:table-cell table:style-name="Tabla9.D1" office:value-type="string">
            <text:p text:style-name="P63" loext:marker-style-name="T40"><text:span text:style-name="T36">Creditos</text:span><text:span text:style-name="T38"> </text:span><text:span text:style-name="T36">Iniciales</text:span></text:p>
          </table:table-cell>
          <table:table-cell table:style-name="Tabla9.D1" office:value-type="string">
            <text:p text:style-name="P39" loext:marker-style-name="T40"><text:span text:style-name="T37">Modificaciones</text:span><text:span text:style-name="T37"/></text:p>
          </table:table-cell>
          <table:table-cell table:style-name="Tabla9.D1" office:value-type="string">
            <text:p text:style-name="P65" loext:marker-style-name="T40"><text:span text:style-name="T36">Creditos</text:span><text:span text:style-name="T38"> </text:span><text:span text:style-name="T36">Totales</text:span></text:p>
          </table:table-cell>
          <table:table-cell table:style-name="Tabla9.D1" office:value-type="string">
            <text:p text:style-name="P80" loext:marker-style-name="T40"><text:span text:style-name="T36">Obligaciones</text:span><text:span text:style-name="T38"> </text:span><text:span text:style-name="T36">Reconocidas</text:span></text:p>
          </table:table-cell>
          <table:table-cell table:style-name="Tabla9.D1" office:value-type="string">
            <text:p text:style-name="P40" loext:marker-style-name="T40"><text:span text:style-name="T41">Pag.</text:span><text:span text:style-name="T50"> </text:span><text:span text:style-name="T37">realizados</text:span></text:p>
          </table:table-cell>
          <table:table-cell table:style-name="Tabla9.D1" office:value-type="string">
            <text:p text:style-name="P68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</table:table-cell>
          <table:table-cell table:style-name="Tabla9.D1" office:value-type="string">
            <text:p text:style-name="P70" loext:marker-style-name="T40"><text:span text:style-name="T37">Pagos</text:span><text:span text:style-name="T39"> </text:span><text:span text:style-name="T36">Líquidos</text:span></text:p>
          </table:table-cell>
          <table:table-cell table:style-name="Tabla9.D1" office:value-type="string">
            <text:p text:style-name="P72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</table:table-cell>
          <table:table-cell table:style-name="Tabla9.M1" office:value-type="string">
            <text:p text:style-name="P74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9.2">
          <table:table-cell table:style-name="Tabla9.A2" office:value-type="string">
            <text:p text:style-name="P263" loext:marker-style-name="T55"><text:span text:style-name="T54">4790325</text:span><text:span text:style-name="T54"/></text:p>
          </table:table-cell>
          <table:table-cell table:style-name="Tabla9.B2" office:value-type="string">
            <text:p text:style-name="P265" loext:marker-style-name="T55"><text:span text:style-name="T54">4320B</text:span><text:span text:style-name="T54"/></text:p>
          </table:table-cell>
          <table:table-cell table:style-name="Tabla9.B2" office:value-type="string">
            <text:p text:style-name="P269" loext:marker-style-name="T55"><text:span text:style-name="T54">70020</text:span><text:span text:style-name="T54"/></text:p>
          </table:table-cell>
          <table:table-cell table:style-name="Tabla9.B2" office:value-type="string">
            <text:p text:style-name="P325" loext:marker-style-name="T65"><text:span text:style-name="T65">SUBV</text:span><text:span text:style-name="T88"> </text:span><text:span text:style-name="T65">NOM</text:span><text:span text:style-name="T88"> </text:span><text:span text:style-name="T70">PRODUCCIONES</text:span></text:p>
          </table:table-cell>
          <table:table-cell table:style-name="Tabla9.B2" office:value-type="string">
            <text:p text:style-name="P327" loext:marker-style-name="T65"><text:span text:style-name="T70">15.000,00</text:span><text:span text:style-name="T70"/></text:p>
          </table:table-cell>
          <table:table-cell table:style-name="Tabla9.B2" office:value-type="string">
            <text:p text:style-name="P342" loext:marker-style-name="T55"/>
          </table:table-cell>
          <table:table-cell table:style-name="Tabla9.B2" office:value-type="string">
            <text:p text:style-name="P330" loext:marker-style-name="T65"><text:span text:style-name="T70">15.000,00</text:span><text:span text:style-name="T70"/></text:p>
          </table:table-cell>
          <table:table-cell table:style-name="Tabla9.B2" office:value-type="string">
            <text:p text:style-name="P327" loext:marker-style-name="T65"><text:span text:style-name="T70">15.000,00</text:span><text:span text:style-name="T70"/></text:p>
          </table:table-cell>
          <table:table-cell table:style-name="Tabla9.B2" office:value-type="string">
            <text:p text:style-name="P333" loext:marker-style-name="T65"><text:span text:style-name="T70">15.000,00</text:span><text:span text:style-name="T70"/></text:p>
          </table:table-cell>
          <table:table-cell table:style-name="Tabla9.J2" table:number-rows-spanned="29" office:value-type="string">
            <text:p text:style-name="P342" loext:marker-style-name="T55"/>
          </table:table-cell>
          <table:table-cell table:style-name="Tabla9.B2" office:value-type="string">
            <text:p text:style-name="P330" loext:marker-style-name="T65"><text:span text:style-name="T70">15.000,00</text:span><text:span text:style-name="T70"/></text:p>
          </table:table-cell>
          <table:table-cell table:style-name="Tabla9.J2" table:number-rows-spanned="29" office:value-type="string">
            <text:p text:style-name="P342" loext:marker-style-name="T55"/>
          </table:table-cell>
          <table:table-cell table:style-name="Tabla9.M2" office:value-type="string">
            <text:p text:style-name="P342" loext:marker-style-name="T55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ESCÉNICAS</text:span><text:span text:style-name="T81"> </text:span><text:span text:style-name="T65">CLAPSO</text:span><text:span text:style-name="T92"> </text:span><text:span text:style-name="T65">SL:</text:span><text:span text:style-name="T81"> </text:span><text:span text:style-name="T86">PROM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TUR</text:span><text:span text:style-name="T91"> </text:span><text:span text:style-name="T65">BE</text:span><text:span text:style-name="T79"> </text:span><text:span text:style-name="T86">FREE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1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SUBV</text:span><text:span text:style-name="T88"> </text:span><text:span text:style-name="T65">NOM</text:span><text:span text:style-name="T89"> </text:span><text:span text:style-name="T65">A</text:span><text:span text:style-name="T89"> </text:span><text:span text:style-name="T65">ASOC</text:span><text:span text:style-name="T89"> </text:span><text:span text:style-name="T65">CULTURAL</text:span><text:span text:style-name="T88"> </text:span><text:span text:style-name="T76">Y</text:span></text:p>
          </table:table-cell>
          <table:table-cell table:style-name="Tabla9.B3" office:value-type="string">
            <text:p text:style-name="P328" loext:marker-style-name="T65"><text:span text:style-name="T70">20.000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20.0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20.000,00</text:span><text:span text:style-name="T70"/></text:p>
          </table:table-cell>
          <table:table-cell table:style-name="Tabla9.B3" office:value-type="string">
            <text:p text:style-name="P334" loext:marker-style-name="T65"><text:span text:style-name="T70">20.000,00</text:span><text:span text:style-name="T70"/></text:p>
          </table:table-cell>
          <table:covered-table-cell table:style-name="Tabla9.J3"/>
          <table:table-cell table:style-name="Tabla9.B3" office:value-type="string">
            <text:p text:style-name="P331" loext:marker-style-name="T65"><text:span text:style-name="T70">20.000,00</text:span><text:span text:style-name="T70"/></text:p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DEPORT</text:span><text:span text:style-name="T89"> </text:span><text:span text:style-name="T65">LOS</text:span><text:span text:style-name="T80"> </text:span><text:span text:style-name="T70">GAMBUSINOS: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PROM</text:span><text:span text:style-name="T89"> </text:span><text:span text:style-name="T68">TUR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2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SUBV</text:span><text:span text:style-name="T79"> </text:span><text:span text:style-name="T65">NOM</text:span><text:span text:style-name="T79"> </text:span><text:span text:style-name="T65">A</text:span><text:span text:style-name="T97"> </text:span><text:span text:style-name="T86">ASOC</text:span></text:p>
          </table:table-cell>
          <table:table-cell table:style-name="Tabla9.B3" office:value-type="string">
            <text:p text:style-name="P328" loext:marker-style-name="T65"><text:span text:style-name="T70">10.000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10.0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10.000,00</text:span><text:span text:style-name="T70"/></text:p>
          </table:table-cell>
          <table:table-cell table:style-name="Tabla9.B3" office:value-type="string">
            <text:p text:style-name="P334" loext:marker-style-name="T65"><text:span text:style-name="T70">10.000,00</text:span><text:span text:style-name="T70"/></text:p>
          </table:table-cell>
          <table:covered-table-cell table:style-name="Tabla9.J3"/>
          <table:table-cell table:style-name="Tabla9.B3" office:value-type="string">
            <text:p text:style-name="P331" loext:marker-style-name="T65"><text:span text:style-name="T70">10.000,00</text:span><text:span text:style-name="T70"/></text:p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FUERTEVENTURA</text:span><text:span text:style-name="T101"> </text:span><text:span text:style-name="T70">RURAL: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PROMOCIÓN</text:span><text:span text:style-name="T94"> </text:span><text:span text:style-name="T70">TUR˝STICA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3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SUBV</text:span><text:span text:style-name="T88"> </text:span><text:span text:style-name="T65">NOM</text:span><text:span text:style-name="T88"> </text:span><text:span text:style-name="T65">ASOC</text:span><text:span text:style-name="T89"> </text:span><text:span text:style-name="T70">TURIS.</text:span></text:p>
          </table:table-cell>
          <table:table-cell table:style-name="Tabla9.B3" office:value-type="string">
            <text:p text:style-name="P328" loext:marker-style-name="T65"><text:span text:style-name="T70">10.709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10.709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35" loext:marker-style-name="T65"><text:span text:style-name="T70">10.709,00</text:span><text:span text:style-name="T70"/></text:p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ACTIVO:</text:span><text:span text:style-name="T83"> </text:span><text:span text:style-name="T65">POTENCIAR</text:span><text:span text:style-name="T78"> </text:span><text:span text:style-name="T86">ACT.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COMPL</text:span><text:span text:style-name="T80"> </text:span><text:span text:style-name="T70">DESTINO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4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SUBV</text:span><text:span text:style-name="T79"> </text:span><text:span text:style-name="T65">NOM</text:span><text:span text:style-name="T97"> </text:span><text:span text:style-name="T65">ASOC</text:span><text:span text:style-name="T79"> </text:span><text:span text:style-name="T65">GU˝AS:</text:span><text:span text:style-name="T97"> </text:span><text:span text:style-name="T86">PROM</text:span></text:p>
          </table:table-cell>
          <table:table-cell table:style-name="Tabla9.B3" office:value-type="string">
            <text:p text:style-name="P328" loext:marker-style-name="T65"><text:span text:style-name="T70">3.000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3.000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37" loext:marker-style-name="T65"><text:span text:style-name="T70">3.000,00</text:span><text:span text:style-name="T70"/></text:p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ISLA</text:span><text:span text:style-name="T97"> </text:span><text:span text:style-name="T65">A</text:span><text:span text:style-name="T97"> </text:span><text:span text:style-name="T65">TRAVÉS</text:span><text:span text:style-name="T97"> </text:span><text:span text:style-name="T65">PROF</text:span><text:span text:style-name="T97"> </text:span><text:span text:style-name="T65">DE</text:span><text:span text:style-name="T97"> </text:span><text:span text:style-name="T86">INFO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70">TURIST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5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SUBV</text:span><text:span text:style-name="T88"> </text:span><text:span text:style-name="T65">NOM</text:span><text:span text:style-name="T88"> </text:span><text:span text:style-name="T86">ASOC</text:span></text:p>
          </table:table-cell>
          <table:table-cell table:style-name="Tabla9.B3" office:value-type="string">
            <text:p text:style-name="P328" loext:marker-style-name="T65"><text:span text:style-name="T70">8.000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8.0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8.000,00</text:span><text:span text:style-name="T70"/></text:p>
          </table:table-cell>
          <table:table-cell table:style-name="Tabla9.B3" office:value-type="string">
            <text:p text:style-name="P334" loext:marker-style-name="T65"><text:span text:style-name="T70">8.000,00</text:span><text:span text:style-name="T70"/></text:p>
          </table:table-cell>
          <table:covered-table-cell table:style-name="Tabla9.J3"/>
          <table:table-cell table:style-name="Tabla9.B3" office:value-type="string">
            <text:p text:style-name="P331" loext:marker-style-name="T65"><text:span text:style-name="T70">8.000,00</text:span><text:span text:style-name="T70"/></text:p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FUERTEGOURMET:</text:span><text:span text:style-name="T94"> </text:span><text:span text:style-name="T65">PROM</text:span><text:span text:style-name="T94"> </text:span><text:span text:style-name="T68">SEG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TURISMO</text:span><text:span text:style-name="T82"> </text:span><text:span text:style-name="T70">GASTRONÓMICO.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6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6">CONV</text:span><text:span text:style-name="T69"> </text:span><text:span text:style-name="T66">C`MARA</text:span><text:span text:style-name="T69"> </text:span><text:span text:style-name="T66">COMERC,</text:span><text:span text:style-name="T69"> </text:span><text:span text:style-name="T66">IND</text:span><text:span text:style-name="T69"> </text:span><text:span text:style-name="T77">Y</text:span></text:p>
          </table:table-cell>
          <table:table-cell table:style-name="Tabla9.B3" office:value-type="string">
            <text:p text:style-name="P328" loext:marker-style-name="T65"><text:span text:style-name="T70">30.000,00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30.0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30.000,00</text:span><text:span text:style-name="T70"/></text:p>
          </table:table-cell>
          <table:table-cell table:style-name="Tabla9.B3" office:value-type="string">
            <text:p text:style-name="P334" loext:marker-style-name="T65"><text:span text:style-name="T70">30.000,00</text:span><text:span text:style-name="T70"/></text:p>
          </table:table-cell>
          <table:covered-table-cell table:style-name="Tabla9.J3"/>
          <table:table-cell table:style-name="Tabla9.B3" office:value-type="string">
            <text:p text:style-name="P331" loext:marker-style-name="T65"><text:span text:style-name="T70">30.000,00</text:span><text:span text:style-name="T70"/></text:p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NAV</text:span><text:span text:style-name="T88"> </text:span><text:span text:style-name="T65">FUE:</text:span><text:span text:style-name="T89"> </text:span><text:span text:style-name="T65">PROM</text:span><text:span text:style-name="T88"> </text:span><text:span text:style-name="T65">TURIST</text:span><text:span text:style-name="T89"> </text:span><text:span text:style-name="T86">MERC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70">NAC/INT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7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ASOC</text:span><text:span text:style-name="T81"> </text:span><text:span text:style-name="T65">ESPAÑ</text:span><text:span text:style-name="T92"> </text:span><text:span text:style-name="T65">DESTINOS</text:span><text:span text:style-name="T81"> </text:span><text:span text:style-name="T86">PARA</text:span></text:p>
          </table:table-cell>
          <table:table-cell table:style-name="Tabla9.B3" office:value-type="string">
            <text:p text:style-name="P328" loext:marker-style-name="T65"><text:span text:style-name="T70">5.0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2.500,00</text:span><text:span text:style-name="T70"/></text:p>
          </table:table-cell>
          <table:table-cell table:style-name="Tabla9.B3" office:value-type="string">
            <text:p text:style-name="P331" loext:marker-style-name="T65"><text:span text:style-name="T70">7.5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7.500,00</text:span><text:span text:style-name="T70"/></text:p>
          </table:table-cell>
          <table:table-cell table:style-name="Tabla9.B3" office:value-type="string">
            <text:p text:style-name="P334" loext:marker-style-name="T65"><text:span text:style-name="T70">7.500,00</text:span><text:span text:style-name="T70"/></text:p>
          </table:table-cell>
          <table:covered-table-cell table:style-name="Tabla9.J3"/>
          <table:table-cell table:style-name="Tabla9.B3" office:value-type="string">
            <text:p text:style-name="P331" loext:marker-style-name="T65"><text:span text:style-name="T70">7.500,00</text:span><text:span text:style-name="T70"/></text:p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PROM</text:span><text:span text:style-name="T88"> </text:span><text:span text:style-name="T65">TUR</text:span><text:span text:style-name="T88"> </text:span><text:span text:style-name="T70">GASTRONÓMICO: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CUOTA</text:span><text:span text:style-name="T80"> </text:span><text:span text:style-name="T70">ANUAL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4890825</text:span><text:span text:style-name="T54"/></text:p>
          </table:table-cell>
          <table:table-cell table:style-name="Tabla9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SUB</text:span><text:span text:style-name="T88"> </text:span><text:span text:style-name="T65">NOM</text:span><text:span text:style-name="T89"> </text:span><text:span text:style-name="T65">CLUB</text:span><text:span text:style-name="T89"> </text:span><text:span text:style-name="T65">DEPORT</text:span><text:span text:style-name="T89"> </text:span><text:span text:style-name="T86">FARO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28" loext:marker-style-name="T65"><text:span text:style-name="T70">30.000,00</text:span><text:span text:style-name="T70"/></text:p>
          </table:table-cell>
          <table:table-cell table:style-name="Tabla9.B3" office:value-type="string">
            <text:p text:style-name="P331" loext:marker-style-name="T65"><text:span text:style-name="T70">30.000,00</text:span><text:span text:style-name="T70"/></text:p>
          </table:table-cell>
          <table:table-cell table:style-name="Tabla9.B3" office:value-type="string">
            <text:p text:style-name="P328" loext:marker-style-name="T65"><text:span text:style-name="T70">30.000,00</text:span><text:span text:style-name="T70"/></text:p>
          </table:table-cell>
          <table:table-cell table:style-name="Tabla9.B3" office:value-type="string">
            <text:p text:style-name="P334" loext:marker-style-name="T65"><text:span text:style-name="T70">30.000,00</text:span><text:span text:style-name="T70"/></text:p>
          </table:table-cell>
          <table:covered-table-cell table:style-name="Tabla9.J3"/>
          <table:table-cell table:style-name="Tabla9.B3" office:value-type="string">
            <text:p text:style-name="P331" loext:marker-style-name="T65"><text:span text:style-name="T70">30.000,00</text:span><text:span text:style-name="T70"/></text:p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3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0" loext:marker-style-name="T65"><text:span text:style-name="T65">LA</text:span><text:span text:style-name="T81"> </text:span><text:span text:style-name="T65">ENTALLADA</text:span><text:span text:style-name="T81"> </text:span><text:span text:style-name="T65">PROMC</text:span><text:span text:style-name="T81"> </text:span><text:span text:style-name="T70">TURST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4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286" loext:marker-style-name="T65"><text:span text:style-name="T65">OPEN</text:span><text:span text:style-name="T88"> </text:span><text:span text:style-name="T70">PESCA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43" loext:marker-style-name="T57"/>
          </table:table-cell>
        </table:table-row>
        <table:table-row table:style-name="Tabla9.5">
          <table:table-cell table:style-name="Tabla9.A3" office:value-type="string">
            <text:p text:style-name="P264" loext:marker-style-name="T55"><text:span text:style-name="T54">5000125</text:span><text:span text:style-name="T54"/></text:p>
          </table:table-cell>
          <table:table-cell table:style-name="Tabla9.B3" office:value-type="string">
            <text:p text:style-name="P268" loext:marker-style-name="T55"><text:span text:style-name="T54">9290A</text:span><text:span text:style-name="T54"/></text:p>
          </table:table-cell>
          <table:table-cell table:style-name="Tabla9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323" loext:marker-style-name="T65"><text:span text:style-name="T65">FONDO</text:span><text:span text:style-name="T73"> </text:span><text:span text:style-name="T65">CONTINGENCIA</text:span><text:span text:style-name="T90"> </text:span><text:span text:style-name="T68">DE</text:span></text:p>
          </table:table-cell>
          <table:table-cell table:style-name="Tabla9.B3" office:value-type="string">
            <text:p text:style-name="P328" loext:marker-style-name="T65"><text:span text:style-name="T70">33.946,38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31" loext:marker-style-name="T65"><text:span text:style-name="T70">33.946,38</text:span><text:span text:style-name="T70"/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B3" office:value-type="string">
            <text:p text:style-name="P343" loext:marker-style-name="T57"/>
          </table:table-cell>
          <table:covered-table-cell table:style-name="Tabla9.J3"/>
          <table:table-cell table:style-name="Tabla9.M3" office:value-type="string">
            <text:p text:style-name="P335" loext:marker-style-name="T65"><text:span text:style-name="T70">33.946,38</text:span><text:span text:style-name="T70"/></text:p>
          </table:table-cell>
        </table:table-row>
        <table:table-row table:style-name="Tabla9.30">
          <table:table-cell table:style-name="Tabla9.A30" office:value-type="string">
            <text:p text:style-name="P343" loext:marker-style-name="T57"/>
          </table:table-cell>
          <table:table-cell table:style-name="Tabla9.J3" office:value-type="string">
            <text:p text:style-name="P343" loext:marker-style-name="T57"/>
          </table:table-cell>
          <table:table-cell table:style-name="Tabla9.J3" office:value-type="string">
            <text:p text:style-name="P343" loext:marker-style-name="T57"/>
          </table:table-cell>
          <table:table-cell table:style-name="Tabla9.J3" office:value-type="string">
            <text:p text:style-name="P286" loext:marker-style-name="T65"><text:span text:style-name="T65">EJECUCIÓN</text:span><text:span text:style-name="T90"> </text:span><text:span text:style-name="T70">PRESUPUESTARIA</text:span></text:p>
          </table:table-cell>
          <table:table-cell table:style-name="Tabla9.J3" office:value-type="string">
            <text:p text:style-name="P343" loext:marker-style-name="T57"/>
          </table:table-cell>
          <table:table-cell table:style-name="Tabla9.J3" office:value-type="string">
            <text:p text:style-name="P343" loext:marker-style-name="T57"/>
          </table:table-cell>
          <table:table-cell table:style-name="Tabla9.J3" office:value-type="string">
            <text:p text:style-name="P343" loext:marker-style-name="T57"/>
          </table:table-cell>
          <table:table-cell table:style-name="Tabla9.J3" office:value-type="string">
            <text:p text:style-name="P343" loext:marker-style-name="T57"/>
          </table:table-cell>
          <table:table-cell table:style-name="Tabla9.J3" office:value-type="string">
            <text:p text:style-name="P343" loext:marker-style-name="T57"/>
          </table:table-cell>
          <table:covered-table-cell table:style-name="Tabla9.J3"/>
          <table:table-cell table:style-name="Tabla9.J3" office:value-type="string">
            <text:p text:style-name="P343" loext:marker-style-name="T57"/>
          </table:table-cell>
          <table:covered-table-cell table:style-name="Tabla9.J3"/>
          <table:table-cell table:style-name="Tabla9.M30" office:value-type="string">
            <text:p text:style-name="P343" loext:marker-style-name="T57"/>
          </table:table-cell>
        </table:table-row>
        <table:table-row table:style-name="Tabla9.31">
          <table:table-cell table:style-name="Tabla9.A31" office:value-type="string">
            <text:p text:style-name="P342" loext:marker-style-name="T55"/>
          </table:table-cell>
          <table:table-cell table:style-name="Tabla9.B31" office:value-type="string">
            <text:p text:style-name="P342" loext:marker-style-name="T55"/>
          </table:table-cell>
          <table:table-cell table:style-name="Tabla9.B31" office:value-type="string">
            <text:p text:style-name="P342" loext:marker-style-name="T55"/>
          </table:table-cell>
          <table:table-cell table:style-name="Tabla9.B31" office:value-type="string">
            <text:p text:style-name="P49" loext:marker-style-name="T40"><text:span text:style-name="T41">Total</text:span><text:span text:style-name="T42"> </text:span><text:span text:style-name="T41">de</text:span><text:span text:style-name="T42"> </text:span><text:span text:style-name="T41">operaciones</text:span><text:span text:style-name="T42"> </text:span><text:span text:style-name="T37">corrientes:</text:span></text:p>
          </table:table-cell>
          <table:table-cell table:style-name="Tabla9.B31" office:value-type="string">
            <text:p text:style-name="P255" loext:marker-style-name="T40"><text:span text:style-name="T37">3.375.837,19</text:span><text:span text:style-name="T37"/></text:p>
          </table:table-cell>
          <table:table-cell table:style-name="Tabla9.B31" office:value-type="string">
            <text:p text:style-name="P342" loext:marker-style-name="T55"/>
          </table:table-cell>
          <table:table-cell table:style-name="Tabla9.B31" office:value-type="string">
            <text:p text:style-name="P158" loext:marker-style-name="T40"><text:span text:style-name="T37">3.375.837,19</text:span><text:span text:style-name="T37"/></text:p>
          </table:table-cell>
          <table:table-cell table:style-name="Tabla9.B31" office:value-type="string">
            <text:p text:style-name="P229" loext:marker-style-name="T40"><text:span text:style-name="T37">2.805.057,62</text:span><text:span text:style-name="T37"/></text:p>
          </table:table-cell>
          <table:table-cell table:style-name="Tabla9.B31" office:value-type="string">
            <text:p text:style-name="P229" loext:marker-style-name="T40"><text:span text:style-name="T37">2.297.562,61</text:span><text:span text:style-name="T37"/></text:p>
          </table:table-cell>
          <table:table-cell table:style-name="Tabla9.B31" office:value-type="string">
            <text:p text:style-name="P138" loext:marker-style-name="T40"><text:span text:style-name="T37">58.730,93</text:span><text:span text:style-name="T37"/></text:p>
          </table:table-cell>
          <table:table-cell table:style-name="Tabla9.B31" office:value-type="string">
            <text:p text:style-name="P158" loext:marker-style-name="T40"><text:span text:style-name="T37">2.238.831,68</text:span><text:span text:style-name="T37"/></text:p>
          </table:table-cell>
          <table:table-cell table:style-name="Tabla9.B31" office:value-type="string">
            <text:p text:style-name="P176" loext:marker-style-name="T40"><text:span text:style-name="T37">566.225,94</text:span><text:span text:style-name="T37"/></text:p>
          </table:table-cell>
          <table:table-cell table:style-name="Tabla9.M31" office:value-type="string">
            <text:p text:style-name="P250" loext:marker-style-name="T40"><text:span text:style-name="T37">570.779,57</text:span><text:span text:style-name="T37"/></text:p>
          </table:table-cell>
        </table:table-row>
        <table:table-row table:style-name="Tabla9.32">
          <table:table-cell table:style-name="Tabla9.A32" office:value-type="string">
            <text:p text:style-name="P295" loext:marker-style-name="T55"><text:span text:style-name="T54">6230021</text:span><text:span text:style-name="T54"/></text:p>
          </table:table-cell>
          <table:table-cell table:style-name="Tabla9.B32" office:value-type="string">
            <text:p text:style-name="P289" loext:marker-style-name="T55"><text:span text:style-name="T54">4320B</text:span><text:span text:style-name="T54"/></text:p>
          </table:table-cell>
          <table:table-cell table:style-name="Tabla9.B32" office:value-type="string">
            <text:p text:style-name="P292" loext:marker-style-name="T55"><text:span text:style-name="T54">70020</text:span><text:span text:style-name="T54"/></text:p>
          </table:table-cell>
          <table:table-cell table:style-name="Tabla9.B32" office:value-type="string">
            <text:p text:style-name="P298" loext:marker-style-name="T65"><text:span text:style-name="T65">MAQUINARIA,</text:span><text:span text:style-name="T74"> </text:span><text:span text:style-name="T70">INSTALACIONES</text:span></text:p>
          </table:table-cell>
          <table:table-cell table:style-name="Tabla9.B32" office:value-type="string">
            <text:p text:style-name="P342" loext:marker-style-name="T55"/>
          </table:table-cell>
          <table:table-cell table:style-name="Tabla9.B32" office:value-type="string">
            <text:p text:style-name="P301" loext:marker-style-name="T65"><text:span text:style-name="T70">14.929,57</text:span><text:span text:style-name="T70"/></text:p>
          </table:table-cell>
          <table:table-cell table:style-name="Tabla9.B32" office:value-type="string">
            <text:p text:style-name="P304" loext:marker-style-name="T65"><text:span text:style-name="T70">14.929,57</text:span><text:span text:style-name="T70"/></text:p>
          </table:table-cell>
          <table:table-cell table:style-name="Tabla9.B32" office:value-type="string">
            <text:p text:style-name="P342" loext:marker-style-name="T55"/>
          </table:table-cell>
          <table:table-cell table:style-name="Tabla9.B32" office:value-type="string">
            <text:p text:style-name="P342" loext:marker-style-name="T55"/>
          </table:table-cell>
          <table:table-cell table:style-name="Tabla9.J32" table:number-rows-spanned="8" office:value-type="string">
            <text:p text:style-name="P342" loext:marker-style-name="T55"/>
          </table:table-cell>
          <table:table-cell table:style-name="Tabla9.B32" office:value-type="string">
            <text:p text:style-name="P342" loext:marker-style-name="T55"/>
          </table:table-cell>
          <table:table-cell table:style-name="Tabla9.J32" table:number-rows-spanned="8" office:value-type="string">
            <text:p text:style-name="P342" loext:marker-style-name="T55"/>
          </table:table-cell>
          <table:table-cell table:style-name="Tabla9.M32" office:value-type="string">
            <text:p text:style-name="P319" loext:marker-style-name="T65"><text:span text:style-name="T70">14.929,57</text:span><text:span text:style-name="T70"/></text:p>
          </table:table-cell>
        </table:table-row>
        <table:table-row table:style-name="Tabla9.5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23" loext:marker-style-name="T65"><text:span text:style-name="T65">TECNICAS</text:span><text:span text:style-name="T89"> </text:span><text:span text:style-name="T65">Y</text:span><text:span text:style-name="T89"> </text:span><text:span text:style-name="T70">UTILLAJE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3"/>
          <table:table-cell table:style-name="Tabla9.B3" office:value-type="string">
            <text:p text:style-name="P343" loext:marker-style-name="T57"/>
          </table:table-cell>
          <table:covered-table-cell table:style-name="Tabla9.J33"/>
          <table:table-cell table:style-name="Tabla9.M3" office:value-type="string">
            <text:p text:style-name="P343" loext:marker-style-name="T57"/>
          </table:table-cell>
        </table:table-row>
        <table:table-row table:style-name="Tabla9.34">
          <table:table-cell table:style-name="Tabla9.A3" office:value-type="string">
            <text:p text:style-name="P294" loext:marker-style-name="T55"><text:span text:style-name="T54">6230025</text:span><text:span text:style-name="T54"/></text:p>
          </table:table-cell>
          <table:table-cell table:style-name="Tabla9.B3" office:value-type="string">
            <text:p text:style-name="P288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91" loext:marker-style-name="T55"><text:span text:style-name="T54">70020</text:span><text:span text:style-name="T54"/></text:p>
          </table:table-cell>
          <table:table-cell table:style-name="Tabla9.B3" office:value-type="string">
            <text:p text:style-name="P297" loext:marker-style-name="T65"><text:span text:style-name="T65">MAQUINARIA,</text:span><text:span text:style-name="T74"> </text:span><text:span text:style-name="T70">INSTALACIONES</text:span></text:p>
          </table:table-cell>
          <table:table-cell table:style-name="Tabla9.B3" office:value-type="string">
            <text:p text:style-name="P300" loext:marker-style-name="T65"><text:span text:style-name="T70">1.000,00</text:span><text:span text:style-name="T70"/></text:p>
          </table:table-cell>
          <table:table-cell table:style-name="Tabla9.B3" office:value-type="string">
            <text:p text:style-name="P341" loext:marker-style-name="T53"/>
          </table:table-cell>
          <table:table-cell table:style-name="Tabla9.B3" office:value-type="string">
            <text:p text:style-name="P303" loext:marker-style-name="T65"><text:span text:style-name="T70">1.000,00</text:span><text:span text:style-name="T70"/></text:p>
          </table:table-cell>
          <table:table-cell table:style-name="Tabla9.B3" office:value-type="string">
            <text:p text:style-name="P300" loext:marker-style-name="T65"><text:span text:style-name="T70">1.036,83</text:span><text:span text:style-name="T70"/></text:p>
          </table:table-cell>
          <table:table-cell table:style-name="Tabla9.B3" office:value-type="string">
            <text:p text:style-name="P306" loext:marker-style-name="T65"><text:span text:style-name="T70">1.036,83</text:span><text:span text:style-name="T70"/></text:p>
          </table:table-cell>
          <table:covered-table-cell table:style-name="Tabla9.J33"/>
          <table:table-cell table:style-name="Tabla9.B3" office:value-type="string">
            <text:p text:style-name="P303" loext:marker-style-name="T65"><text:span text:style-name="T70">1.036,83</text:span><text:span text:style-name="T70"/></text:p>
          </table:table-cell>
          <table:covered-table-cell table:style-name="Tabla9.J33"/>
          <table:table-cell table:style-name="Tabla9.M3" office:value-type="string">
            <text:p text:style-name="P309" loext:marker-style-name="T65"><text:span text:style-name="T65">-</text:span><text:span text:style-name="T70">36,83</text:span></text:p>
          </table:table-cell>
        </table:table-row>
        <table:table-row table:style-name="Tabla9.5">
          <table:table-cell table:style-name="Tabla9.A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23" loext:marker-style-name="T65"><text:span text:style-name="T65">TECNICAS</text:span><text:span text:style-name="T89"> </text:span><text:span text:style-name="T65">Y</text:span><text:span text:style-name="T89"> </text:span><text:span text:style-name="T70">UTILLAJE</text:span></text:p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table-cell table:style-name="Tabla9.B3" office:value-type="string">
            <text:p text:style-name="P343" loext:marker-style-name="T57"/>
          </table:table-cell>
          <table:covered-table-cell table:style-name="Tabla9.J33"/>
          <table:table-cell table:style-name="Tabla9.B3" office:value-type="string">
            <text:p text:style-name="P343" loext:marker-style-name="T57"/>
          </table:table-cell>
          <table:covered-table-cell table:style-name="Tabla9.J33"/>
          <table:table-cell table:style-name="Tabla9.M3" office:value-type="string">
            <text:p text:style-name="P343" loext:marker-style-name="T57"/>
          </table:table-cell>
        </table:table-row>
        <table:table-row table:style-name="Tabla9.36">
          <table:table-cell table:style-name="Tabla9.A3" office:value-type="string">
            <text:p text:style-name="P113" loext:marker-style-name="T55"><text:span text:style-name="T54">6250021</text:span><text:span text:style-name="T54"/></text:p>
          </table:table-cell>
          <table:table-cell table:style-name="Tabla9.B3" office:value-type="string">
            <text:p text:style-name="P101" loext:marker-style-name="T55"><text:span text:style-name="T54">4320B</text:span><text:span text:style-name="T54"/></text:p>
          </table:table-cell>
          <table:table-cell table:style-name="Tabla9.B3" office:value-type="string">
            <text:p text:style-name="P108" loext:marker-style-name="T55"><text:span text:style-name="T54">70020</text:span><text:span text:style-name="T54"/></text:p>
          </table:table-cell>
          <table:table-cell table:style-name="Tabla9.B3" office:value-type="string">
            <text:p text:style-name="P10" loext:marker-style-name="T65"><text:span text:style-name="T70">MOBILIARIO</text:span><text:span text:style-name="T70"/></text:p>
          </table:table-cell>
          <table:table-cell table:style-name="Tabla9.B3" office:value-type="string">
            <text:p text:style-name="P342" loext:marker-style-name="T55"/>
          </table:table-cell>
          <table:table-cell table:style-name="Tabla9.B3" office:value-type="string">
            <text:p text:style-name="P214" loext:marker-style-name="T65"><text:span text:style-name="T70">31.022,21</text:span><text:span text:style-name="T70"/></text:p>
          </table:table-cell>
          <table:table-cell table:style-name="Tabla9.B3" office:value-type="string">
            <text:p text:style-name="P137" loext:marker-style-name="T65"><text:span text:style-name="T70">31.022,21</text:span><text:span text:style-name="T70"/></text:p>
          </table:table-cell>
          <table:table-cell table:style-name="Tabla9.B3" office:value-type="string">
            <text:p text:style-name="P342" loext:marker-style-name="T55"/>
          </table:table-cell>
          <table:table-cell table:style-name="Tabla9.B3" office:value-type="string">
            <text:p text:style-name="P342" loext:marker-style-name="T55"/>
          </table:table-cell>
          <table:covered-table-cell table:style-name="Tabla9.J33"/>
          <table:table-cell table:style-name="Tabla9.B3" office:value-type="string">
            <text:p text:style-name="P342" loext:marker-style-name="T55"/>
          </table:table-cell>
          <table:covered-table-cell table:style-name="Tabla9.J33"/>
          <table:table-cell table:style-name="Tabla9.M3" office:value-type="string">
            <text:p text:style-name="P247" loext:marker-style-name="T65"><text:span text:style-name="T70">31.022,21</text:span><text:span text:style-name="T70"/></text:p>
          </table:table-cell>
        </table:table-row>
        <table:table-row table:style-name="Tabla9.37">
          <table:table-cell table:style-name="Tabla9.A3" office:value-type="string">
            <text:p text:style-name="P112" loext:marker-style-name="T55"><text:span text:style-name="T54">6250025</text:span><text:span text:style-name="T54"/></text:p>
          </table:table-cell>
          <table:table-cell table:style-name="Tabla9.B3" office:value-type="string">
            <text:p text:style-name="P100" loext:marker-style-name="T55"><text:span text:style-name="T54">4320B</text:span><text:span text:style-name="T54"/></text:p>
          </table:table-cell>
          <table:table-cell table:style-name="Tabla9.B3" office:value-type="string">
            <text:p text:style-name="P107" loext:marker-style-name="T55"><text:span text:style-name="T54">70020</text:span><text:span text:style-name="T54"/></text:p>
          </table:table-cell>
          <table:table-cell table:style-name="Tabla9.B3" office:value-type="string">
            <text:p text:style-name="P9" loext:marker-style-name="T65"><text:span text:style-name="T70">MOBILIARIO</text:span><text:span text:style-name="T70"/></text:p>
          </table:table-cell>
          <table:table-cell table:style-name="Tabla9.B3" office:value-type="string">
            <text:p text:style-name="P213" loext:marker-style-name="T65"><text:span text:style-name="T70">2.000,00</text:span><text:span text:style-name="T70"/></text:p>
          </table:table-cell>
          <table:table-cell table:style-name="Tabla9.B3" office:value-type="string">
            <text:p text:style-name="P342" loext:marker-style-name="T55"/>
          </table:table-cell>
          <table:table-cell table:style-name="Tabla9.B3" office:value-type="string">
            <text:p text:style-name="P136" loext:marker-style-name="T65"><text:span text:style-name="T70">2.000,00</text:span><text:span text:style-name="T70"/></text:p>
          </table:table-cell>
          <table:table-cell table:style-name="Tabla9.B3" office:value-type="string">
            <text:p text:style-name="P342" loext:marker-style-name="T55"/>
          </table:table-cell>
          <table:table-cell table:style-name="Tabla9.B3" office:value-type="string">
            <text:p text:style-name="P342" loext:marker-style-name="T55"/>
          </table:table-cell>
          <table:covered-table-cell table:style-name="Tabla9.J33"/>
          <table:table-cell table:style-name="Tabla9.B3" office:value-type="string">
            <text:p text:style-name="P342" loext:marker-style-name="T55"/>
          </table:table-cell>
          <table:covered-table-cell table:style-name="Tabla9.J33"/>
          <table:table-cell table:style-name="Tabla9.M3" office:value-type="string">
            <text:p text:style-name="P155" loext:marker-style-name="T65"><text:span text:style-name="T70">2.000,00</text:span><text:span text:style-name="T70"/></text:p>
          </table:table-cell>
        </table:table-row>
        <table:table-row table:style-name="Tabla9.38">
          <table:table-cell table:style-name="Tabla9.A3" office:value-type="string">
            <text:p text:style-name="P293" loext:marker-style-name="T55"><text:span text:style-name="T54">6260021</text:span><text:span text:style-name="T54"/></text:p>
          </table:table-cell>
          <table:table-cell table:style-name="Tabla9.B3" office:value-type="string">
            <text:p text:style-name="P287" loext:marker-style-name="T55"><text:span text:style-name="T54">4320B</text:span><text:span text:style-name="T54"/></text:p>
          </table:table-cell>
          <table:table-cell table:style-name="Tabla9.B3" office:value-type="string">
            <text:p text:style-name="P290" loext:marker-style-name="T55"><text:span text:style-name="T54">70020</text:span><text:span text:style-name="T54"/></text:p>
          </table:table-cell>
          <table:table-cell table:style-name="Tabla9.B3" office:value-type="string">
            <text:p text:style-name="P296" loext:marker-style-name="T65"><text:span text:style-name="T65">EQUIPOS</text:span><text:span text:style-name="T82"> </text:span><text:span text:style-name="T65">PARA</text:span><text:span text:style-name="T82"> </text:span><text:span text:style-name="T65">PROCESOS</text:span><text:span text:style-name="T82"> </text:span><text:span text:style-name="T68">DE</text:span></text:p>
          </table:table-cell>
          <table:table-cell table:style-name="Tabla9.B3" office:value-type="string">
            <text:p text:style-name="P342" loext:marker-style-name="T55"/>
          </table:table-cell>
          <table:table-cell table:style-name="Tabla9.B3" office:value-type="string">
            <text:p text:style-name="P299" loext:marker-style-name="T65"><text:span text:style-name="T70">1.717,95</text:span><text:span text:style-name="T70"/></text:p>
          </table:table-cell>
          <table:table-cell table:style-name="Tabla9.B3" office:value-type="string">
            <text:p text:style-name="P302" loext:marker-style-name="T65"><text:span text:style-name="T70">1.717,95</text:span><text:span text:style-name="T70"/></text:p>
          </table:table-cell>
          <table:table-cell table:style-name="Tabla9.B3" office:value-type="string">
            <text:p text:style-name="P342" loext:marker-style-name="T55"/>
          </table:table-cell>
          <table:table-cell table:style-name="Tabla9.B3" office:value-type="string">
            <text:p text:style-name="P342" loext:marker-style-name="T55"/>
          </table:table-cell>
          <table:covered-table-cell table:style-name="Tabla9.J33"/>
          <table:table-cell table:style-name="Tabla9.B3" office:value-type="string">
            <text:p text:style-name="P342" loext:marker-style-name="T55"/>
          </table:table-cell>
          <table:covered-table-cell table:style-name="Tabla9.J33"/>
          <table:table-cell table:style-name="Tabla9.M3" office:value-type="string">
            <text:p text:style-name="P307" loext:marker-style-name="T65"><text:span text:style-name="T70">1.717,95</text:span><text:span text:style-name="T70"/></text:p>
          </table:table-cell>
        </table:table-row>
        <table:table-row table:style-name="Tabla9.39">
          <table:table-cell table:style-name="Tabla9.A39" office:value-type="string">
            <text:p text:style-name="P342" loext:marker-style-name="T55"/>
          </table:table-cell>
          <table:table-cell table:style-name="Tabla9.J33" office:value-type="string">
            <text:p text:style-name="P342" loext:marker-style-name="T55"/>
          </table:table-cell>
          <table:table-cell table:style-name="Tabla9.J33" office:value-type="string">
            <text:p text:style-name="P342" loext:marker-style-name="T55"/>
          </table:table-cell>
          <table:table-cell table:style-name="Tabla9.J33" office:value-type="string">
            <text:p text:style-name="P11" loext:marker-style-name="T65"><text:span text:style-name="T70">INFORMACIÓN</text:span><text:span text:style-name="T70"/></text:p>
          </table:table-cell>
          <table:table-cell table:style-name="Tabla9.J33" office:value-type="string">
            <text:p text:style-name="P342" loext:marker-style-name="T55"/>
          </table:table-cell>
          <table:table-cell table:style-name="Tabla9.J33" office:value-type="string">
            <text:p text:style-name="P342" loext:marker-style-name="T55"/>
          </table:table-cell>
          <table:table-cell table:style-name="Tabla9.J33" office:value-type="string">
            <text:p text:style-name="P342" loext:marker-style-name="T55"/>
          </table:table-cell>
          <table:table-cell table:style-name="Tabla9.J33" office:value-type="string">
            <text:p text:style-name="P342" loext:marker-style-name="T55"/>
          </table:table-cell>
          <table:table-cell table:style-name="Tabla9.J33" office:value-type="string">
            <text:p text:style-name="P342" loext:marker-style-name="T55"/>
          </table:table-cell>
          <table:covered-table-cell table:style-name="Tabla9.J33"/>
          <table:table-cell table:style-name="Tabla9.J33" office:value-type="string">
            <text:p text:style-name="P342" loext:marker-style-name="T55"/>
          </table:table-cell>
          <table:covered-table-cell table:style-name="Tabla9.J33"/>
          <table:table-cell table:style-name="Tabla9.M39" office:value-type="string">
            <text:p text:style-name="P342" loext:marker-style-name="T55"/>
          </table:table-cell>
        </table:table-row>
        <table:table-row table:style-name="Tabla9.40">
          <table:table-cell table:style-name="Tabla9.A40" office:value-type="string">
            <text:p text:style-name="P342" loext:marker-style-name="T55"/>
          </table:table-cell>
          <table:table-cell table:style-name="Tabla9.B40" office:value-type="string">
            <text:p text:style-name="P342" loext:marker-style-name="T55"/>
          </table:table-cell>
          <table:table-cell table:style-name="Tabla9.B40" office:value-type="string">
            <text:p text:style-name="P342" loext:marker-style-name="T55"/>
          </table:table-cell>
          <table:table-cell table:style-name="Tabla9.B40" office:value-type="string">
            <text:p text:style-name="P253" loext:marker-style-name="T10"><text:span text:style-name="T14">Suma</text:span><text:span text:style-name="T14"/></text:p>
          </table:table-cell>
          <table:table-cell table:style-name="Tabla9.B40" office:value-type="string">
            <text:p text:style-name="P228" loext:marker-style-name="T40"><text:span text:style-name="T37">3.378.837,19</text:span><text:span text:style-name="T37"/></text:p>
          </table:table-cell>
          <table:table-cell table:style-name="Tabla9.B40" office:value-type="string">
            <text:p text:style-name="P215" loext:marker-style-name="T40"><text:span text:style-name="T37">47.669,73</text:span><text:span text:style-name="T37"/></text:p>
          </table:table-cell>
          <table:table-cell table:style-name="Tabla9.B40" office:value-type="string">
            <text:p text:style-name="P157" loext:marker-style-name="T40"><text:span text:style-name="T37">3.426.506,92</text:span><text:span text:style-name="T37"/></text:p>
          </table:table-cell>
          <table:table-cell table:style-name="Tabla9.B40" office:value-type="string">
            <text:p text:style-name="P228" loext:marker-style-name="T40"><text:span text:style-name="T37">2.806.094,45</text:span><text:span text:style-name="T37"/></text:p>
          </table:table-cell>
          <table:table-cell table:style-name="Tabla9.B40" office:value-type="string">
            <text:p text:style-name="P228" loext:marker-style-name="T40"><text:span text:style-name="T37">2.298.599,44</text:span><text:span text:style-name="T37"/></text:p>
          </table:table-cell>
          <table:table-cell table:style-name="Tabla9.B40" office:value-type="string">
            <text:p text:style-name="P135" loext:marker-style-name="T40"><text:span text:style-name="T37">58.730,93</text:span><text:span text:style-name="T37"/></text:p>
          </table:table-cell>
          <table:table-cell table:style-name="Tabla9.B40" office:value-type="string">
            <text:p text:style-name="P157" loext:marker-style-name="T40"><text:span text:style-name="T37">2.239.868,51</text:span><text:span text:style-name="T37"/></text:p>
          </table:table-cell>
          <table:table-cell table:style-name="Tabla9.B40" office:value-type="string">
            <text:p text:style-name="P175" loext:marker-style-name="T40"><text:span text:style-name="T37">566.225,94</text:span><text:span text:style-name="T37"/></text:p>
          </table:table-cell>
          <table:table-cell table:style-name="Tabla9.M40" office:value-type="string">
            <text:p text:style-name="P246" loext:marker-style-name="T40"><text:span text:style-name="T37">620.412,47</text:span><text:span text:style-name="T37"/></text:p>
          </table:table-cell>
        </table:table-row>
      </table:table>
      <text:h text:style-name="P352" text:outline-level="2" loext:marker-style-name="T6"><text:span text:style-name="T19">PRESUPUESTO</text:span><text:span text:style-name="T24"> </text:span>DE<text:span text:style-name="T25"> </text:span><text:span text:style-name="T26">GASTOS</text:span><text:tab/><text:span text:style-name="T61">2025</text:span><text:tab/><text:span text:style-name="T18">Pág.</text:span><text:span text:style-name="T15"><text:tab/></text:span><text:span text:style-name="T22">6</text:span></text:h>
      <text:p text:style-name="P723">ESTADO<text:span text:style-name="T29"> </text:span>DE<text:span text:style-name="T30"> </text:span>EJECUCIÓN<text:span text:style-name="T30"> </text:span><text:span text:style-name="T26">DESDE</text:span><text:tab/><text:span text:style-name="T26">1/1/2025</text:span><text:tab/><text:span text:style-name="T26">HASTA</text:span><text:tab/><text:span text:style-name="T26">18/2/2026</text:span></text:p>
      <text:p text:style-name="P724" loext:marker-style-name="T6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F"/>
        <table:table-column table:style-name="Tabla10.E"/>
        <table:table-column table:style-name="Tabla10.G"/>
        <table:table-column table:style-name="Tabla10.K"/>
        <table:table-column table:style-name="Tabla10.L"/>
        <table:table-column table:style-name="Tabla10.M"/>
        <table:table-row table:style-name="Tabla10.1">
          <table:table-cell table:style-name="Tabla10.A1" table:number-columns-spanned="3" office:value-type="string">
            <text:p text:style-name="P95" loext:marker-style-name="T40"><text:span text:style-name="T37">Clasificación</text:span><text:span text:style-name="T37"/></text:p>
            <text:p text:style-name="P96" loext:marker-style-name="T40"><text:span text:style-name="T37">Econ.</text:span><text:span text:style-name="T40"><text:tab/></text:span><text:span text:style-name="T37">Prog.</text:span><text:span text:style-name="T40"><text:tab/></text:span><text:span text:style-name="T50">Org.</text:span></text:p>
          </table:table-cell>
          <table:covered-table-cell/>
          <table:covered-table-cell/>
          <table:table-cell table:style-name="Tabla10.D1" office:value-type="string">
            <text:p text:style-name="P5" loext:marker-style-name="T40"><text:span text:style-name="T41">DENOMINACIÓN</text:span><text:span text:style-name="T42"> </text:span><text:span text:style-name="T41">DE</text:span><text:span text:style-name="T43"> </text:span><text:span text:style-name="T41">LAS</text:span><text:span text:style-name="T43"> </text:span><text:span text:style-name="T37">APLICACION</text:span></text:p>
          </table:table-cell>
          <table:table-cell table:style-name="Tabla10.D1" office:value-type="string">
            <text:p text:style-name="P63" loext:marker-style-name="T40"><text:span text:style-name="T36">Creditos</text:span><text:span text:style-name="T38"> </text:span><text:span text:style-name="T36">Iniciales</text:span></text:p>
          </table:table-cell>
          <table:table-cell table:style-name="Tabla10.D1" office:value-type="string">
            <text:p text:style-name="P39" loext:marker-style-name="T40"><text:span text:style-name="T37">Modificaciones</text:span><text:span text:style-name="T37"/></text:p>
          </table:table-cell>
          <table:table-cell table:style-name="Tabla10.D1" office:value-type="string">
            <text:p text:style-name="P65" loext:marker-style-name="T40"><text:span text:style-name="T36">Cre</text:span><text:bookmark text:name="_GoBack"/><text:span text:style-name="T36">ditos</text:span><text:span text:style-name="T38"> </text:span><text:span text:style-name="T36">Totales</text:span></text:p>
          </table:table-cell>
          <table:table-cell table:style-name="Tabla10.D1" office:value-type="string">
            <text:p text:style-name="P80" loext:marker-style-name="T40"><text:span text:style-name="T36">Obligaciones</text:span><text:span text:style-name="T38"> </text:span><text:span text:style-name="T36">Reconocidas</text:span></text:p>
          </table:table-cell>
          <table:table-cell table:style-name="Tabla10.D1" office:value-type="string">
            <text:p text:style-name="P40" loext:marker-style-name="T40"><text:span text:style-name="T41">Pag.</text:span><text:span text:style-name="T50"> </text:span><text:span text:style-name="T37">realizados</text:span></text:p>
          </table:table-cell>
          <table:table-cell table:style-name="Tabla10.D1" office:value-type="string">
            <text:p text:style-name="P68" loext:marker-style-name="T40"><text:span text:style-name="T37">Reintegros</text:span><text:span text:style-name="T44"> </text:span><text:span text:style-name="T37">de</text:span><text:span text:style-name="T39"> </text:span><text:span text:style-name="T37">Gastos</text:span></text:p>
          </table:table-cell>
          <table:table-cell table:style-name="Tabla10.D1" office:value-type="string">
            <text:p text:style-name="P70" loext:marker-style-name="T40"><text:span text:style-name="T37">Pagos</text:span><text:span text:style-name="T39"> </text:span><text:span text:style-name="T36">Líquidos</text:span></text:p>
          </table:table-cell>
          <table:table-cell table:style-name="Tabla10.D1" office:value-type="string">
            <text:p text:style-name="P72" loext:marker-style-name="T40"><text:span text:style-name="T37">Pendiente</text:span><text:span text:style-name="T44"> </text:span><text:span text:style-name="T37">de</text:span><text:span text:style-name="T39"> </text:span><text:span text:style-name="T50">Pago</text:span></text:p>
          </table:table-cell>
          <table:table-cell table:style-name="Tabla10.M1" office:value-type="string">
            <text:p text:style-name="P74" loext:marker-style-name="T40"><text:span text:style-name="T37">Estado</text:span><text:span text:style-name="T44"> </text:span><text:span text:style-name="T37">de</text:span><text:span text:style-name="T39"> </text:span><text:span text:style-name="T37">Ejecución</text:span></text:p>
          </table:table-cell>
        </table:table-row>
        <table:table-row table:style-name="Tabla10.2">
          <table:table-cell table:style-name="Tabla10.A2" office:value-type="string">
            <text:p text:style-name="P260" loext:marker-style-name="T55"><text:span text:style-name="T54">6260025</text:span><text:span text:style-name="T54"/></text:p>
          </table:table-cell>
          <table:table-cell table:style-name="Tabla10.B2" office:value-type="string">
            <text:p text:style-name="P265" loext:marker-style-name="T55"><text:span text:style-name="T54">4320B</text:span><text:span text:style-name="T54"/></text:p>
          </table:table-cell>
          <table:table-cell table:style-name="Tabla10.B2" office:value-type="string">
            <text:p text:style-name="P269" loext:marker-style-name="T55"><text:span text:style-name="T54">70020</text:span><text:span text:style-name="T54"/></text:p>
          </table:table-cell>
          <table:table-cell table:style-name="Tabla10.B2" office:value-type="string">
            <text:p text:style-name="P325" loext:marker-style-name="T65"><text:span text:style-name="T65">EQUIPOS</text:span><text:span text:style-name="T82"> </text:span><text:span text:style-name="T65">PARA</text:span><text:span text:style-name="T82"> </text:span><text:span text:style-name="T65">PROCESOS</text:span><text:span text:style-name="T82"> </text:span><text:span text:style-name="T68">DE</text:span></text:p>
          </table:table-cell>
          <table:table-cell table:style-name="Tabla10.B2" office:value-type="string">
            <text:p text:style-name="P327" loext:marker-style-name="T65"><text:span text:style-name="T70">2.200,00</text:span><text:span text:style-name="T70"/></text:p>
          </table:table-cell>
          <table:table-cell table:style-name="Tabla10.B2" office:value-type="string">
            <text:p text:style-name="P341" loext:marker-style-name="T53"/>
          </table:table-cell>
          <table:table-cell table:style-name="Tabla10.B2" office:value-type="string">
            <text:p text:style-name="P330" loext:marker-style-name="T65"><text:span text:style-name="T70">2.200,00</text:span><text:span text:style-name="T70"/></text:p>
          </table:table-cell>
          <table:table-cell table:style-name="Tabla10.B2" office:value-type="string">
            <text:p text:style-name="P341" loext:marker-style-name="T53"/>
          </table:table-cell>
          <table:table-cell table:style-name="Tabla10.B2" office:value-type="string">
            <text:p text:style-name="P341" loext:marker-style-name="T53"/>
          </table:table-cell>
          <table:table-cell table:style-name="Tabla10.J2" table:number-rows-spanned="18" office:value-type="string">
            <text:p text:style-name="P341" loext:marker-style-name="T53"/>
          </table:table-cell>
          <table:table-cell table:style-name="Tabla10.B2" office:value-type="string">
            <text:p text:style-name="P341" loext:marker-style-name="T53"/>
          </table:table-cell>
          <table:table-cell table:style-name="Tabla10.J2" table:number-rows-spanned="18" office:value-type="string">
            <text:p text:style-name="P341" loext:marker-style-name="T53"/>
          </table:table-cell>
          <table:table-cell table:style-name="Tabla10.M2" office:value-type="string">
            <text:p text:style-name="P338" loext:marker-style-name="T65"><text:span text:style-name="T70">2.200,00</text:span><text:span text:style-name="T70"/></text:p>
          </table:table-cell>
        </table:table-row>
        <table:table-row table:style-name="Tabla10.3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0" loext:marker-style-name="T65"><text:span text:style-name="T70">INFORMACIÓN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4">
          <table:table-cell table:style-name="Tabla10.A3" office:value-type="string">
            <text:p text:style-name="P261" loext:marker-style-name="T55"><text:span text:style-name="T54">6290021</text:span><text:span text:style-name="T54"/></text:p>
          </table:table-cell>
          <table:table-cell table:style-name="Tabla10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323" loext:marker-style-name="T65"><text:span text:style-name="T65">OTRAS</text:span><text:span text:style-name="T80"> </text:span><text:span text:style-name="T70">INVERSIONES</text:span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28" loext:marker-style-name="T65"><text:span text:style-name="T70">10.000,00</text:span><text:span text:style-name="T70"/></text:p>
          </table:table-cell>
          <table:table-cell table:style-name="Tabla10.B3" office:value-type="string">
            <text:p text:style-name="P331" loext:marker-style-name="T65"><text:span text:style-name="T70">10.000,00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35" loext:marker-style-name="T65"><text:span text:style-name="T70">10.000,00</text:span><text:span text:style-name="T70"/></text:p>
          </table:table-cell>
        </table:table-row>
        <table:table-row table:style-name="Tabla10.3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0" loext:marker-style-name="T65"><text:span text:style-name="T65">AFECTADAS</text:span><text:span text:style-name="T81"> </text:span><text:span text:style-name="T65">AL</text:span><text:span text:style-name="T81"> </text:span><text:span text:style-name="T70">SERVICIO</text:span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6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286" loext:marker-style-name="T65"><text:span text:style-name="T70">PÚBLICO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4">
          <table:table-cell table:style-name="Tabla10.A3" office:value-type="string">
            <text:p text:style-name="P261" loext:marker-style-name="T55"><text:span text:style-name="T54">6290025</text:span><text:span text:style-name="T54"/></text:p>
          </table:table-cell>
          <table:table-cell table:style-name="Tabla10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323" loext:marker-style-name="T65"><text:span text:style-name="T65">OTRAS</text:span><text:span text:style-name="T78"> </text:span><text:span text:style-name="T65">INVERSIONES</text:span><text:span text:style-name="T78"> </text:span><text:span text:style-name="T70">NUEVAS</text:span></text:p>
          </table:table-cell>
          <table:table-cell table:style-name="Tabla10.B3" office:value-type="string">
            <text:p text:style-name="P328" loext:marker-style-name="T65"><text:span text:style-name="T70">1.000,00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31" loext:marker-style-name="T65"><text:span text:style-name="T70">1.000,00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37" loext:marker-style-name="T65"><text:span text:style-name="T70">1.000,00</text:span><text:span text:style-name="T70"/></text:p>
          </table:table-cell>
        </table:table-row>
        <table:table-row table:style-name="Tabla10.3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0" loext:marker-style-name="T65"><text:span text:style-name="T65">ASOC</text:span><text:span text:style-name="T79"> </text:span><text:span text:style-name="T65">AL</text:span><text:span text:style-name="T97"> </text:span><text:span text:style-name="T70">FUNCIONAM</text:span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6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286" loext:marker-style-name="T65"><text:span text:style-name="T65">OPERATIVA</text:span><text:span text:style-name="T80"> </text:span><text:span text:style-name="T65">DE</text:span><text:span text:style-name="T81"> </text:span><text:span text:style-name="T86">SERV</text:span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4">
          <table:table-cell table:style-name="Tabla10.A3" office:value-type="string">
            <text:p text:style-name="P261" loext:marker-style-name="T55"><text:span text:style-name="T56">640</text:span><text:span text:style-name="T56"/></text:p>
          </table:table-cell>
          <table:table-cell table:style-name="Tabla10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323" loext:marker-style-name="T65"><text:span text:style-name="T65">Gastos</text:span><text:span text:style-name="T97"> </text:span><text:span text:style-name="T65">en</text:span><text:span text:style-name="T88"> </text:span><text:span text:style-name="T65">inversiones</text:span><text:span text:style-name="T88"> </text:span><text:span text:style-name="T65">de</text:span><text:span text:style-name="T88"> </text:span><text:span text:style-name="T70">carÆcter</text:span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28" loext:marker-style-name="T65"><text:span text:style-name="T70">1.596,71</text:span><text:span text:style-name="T70"/></text:p>
          </table:table-cell>
          <table:table-cell table:style-name="Tabla10.B3" office:value-type="string">
            <text:p text:style-name="P334" loext:marker-style-name="T65"><text:span text:style-name="T70">1.596,71</text:span><text:span text:style-name="T70"/></text:p>
          </table:table-cell>
          <table:covered-table-cell table:style-name="Tabla10.J3"/>
          <table:table-cell table:style-name="Tabla10.B3" office:value-type="string">
            <text:p text:style-name="P331" loext:marker-style-name="T65"><text:span text:style-name="T70">1.596,71</text:span><text:span text:style-name="T70"/></text:p>
          </table:table-cell>
          <table:covered-table-cell table:style-name="Tabla10.J3"/>
          <table:table-cell table:style-name="Tabla10.M3" office:value-type="string">
            <text:p text:style-name="P335" loext:marker-style-name="T65"><text:span text:style-name="T65">-</text:span><text:span text:style-name="T70">1.596,71</text:span></text:p>
          </table:table-cell>
        </table:table-row>
        <table:table-row table:style-name="Tabla10.3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0" loext:marker-style-name="T65"><text:span text:style-name="T70">inmaterial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12">
          <table:table-cell table:style-name="Tabla10.A3" office:value-type="string">
            <text:p text:style-name="P46" loext:marker-style-name="T55"><text:span text:style-name="T54">6400125</text:span><text:span text:style-name="T54"/></text:p>
          </table:table-cell>
          <table:table-cell table:style-name="Tabla10.B3" office:value-type="string">
            <text:p text:style-name="P102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109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11" loext:marker-style-name="T65"><text:span text:style-name="T65">MARCAS</text:span><text:span text:style-name="T97"> </text:span><text:span text:style-name="T65">Y</text:span><text:span text:style-name="T88"> </text:span><text:span text:style-name="T70">PATENTES</text:span></text:p>
          </table:table-cell>
          <table:table-cell table:style-name="Tabla10.B3" office:value-type="string">
            <text:p text:style-name="P216" loext:marker-style-name="T65"><text:span text:style-name="T70">5.050,00</text:span><text:span text:style-name="T70"/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139" loext:marker-style-name="T65"><text:span text:style-name="T70">5.050,00</text:span><text:span text:style-name="T70"/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M3" office:value-type="string">
            <text:p text:style-name="P159" loext:marker-style-name="T65"><text:span text:style-name="T70">5.050,00</text:span><text:span text:style-name="T70"/></text:p>
          </table:table-cell>
        </table:table-row>
        <table:table-row table:style-name="Tabla10.13">
          <table:table-cell table:style-name="Tabla10.A3" office:value-type="string">
            <text:p text:style-name="P262" loext:marker-style-name="T55"><text:span text:style-name="T54">6400221</text:span><text:span text:style-name="T54"/></text:p>
          </table:table-cell>
          <table:table-cell table:style-name="Tabla10.B3" office:value-type="string">
            <text:p text:style-name="P267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271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326" loext:marker-style-name="T65"><text:span text:style-name="T65">ACTUALIZACIÓN</text:span><text:span text:style-name="T80"> </text:span><text:span text:style-name="T65">DE</text:span><text:span text:style-name="T81"> </text:span><text:span text:style-name="T65">LA</text:span><text:span text:style-name="T81"> </text:span><text:span text:style-name="T70">P`GINA</text:span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329" loext:marker-style-name="T65"><text:span text:style-name="T70">13.567,82</text:span><text:span text:style-name="T70"/></text:p>
          </table:table-cell>
          <table:table-cell table:style-name="Tabla10.B3" office:value-type="string">
            <text:p text:style-name="P332" loext:marker-style-name="T65"><text:span text:style-name="T70">13.567,82</text:span><text:span text:style-name="T70"/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M3" office:value-type="string">
            <text:p text:style-name="P336" loext:marker-style-name="T65"><text:span text:style-name="T70">13.567,82</text:span><text:span text:style-name="T70"/></text:p>
          </table:table-cell>
        </table:table-row>
        <table:table-row table:style-name="Tabla10.3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0" loext:marker-style-name="T65"><text:span text:style-name="T68">WEB</text:span><text:span text:style-name="T68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4">
          <table:table-cell table:style-name="Tabla10.A3" office:value-type="string">
            <text:p text:style-name="P261" loext:marker-style-name="T55"><text:span text:style-name="T54">6400225</text:span><text:span text:style-name="T54"/></text:p>
          </table:table-cell>
          <table:table-cell table:style-name="Tabla10.B3" office:value-type="string">
            <text:p text:style-name="P266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270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323" loext:marker-style-name="T65"><text:span text:style-name="T65">ACTUALIZACIÓN</text:span><text:span text:style-name="T80"> </text:span><text:span text:style-name="T65">DE</text:span><text:span text:style-name="T81"> </text:span><text:span text:style-name="T65">LA</text:span><text:span text:style-name="T81"> </text:span><text:span text:style-name="T70">P`GINA</text:span></text:p>
          </table:table-cell>
          <table:table-cell table:style-name="Tabla10.B3" office:value-type="string">
            <text:p text:style-name="P328" loext:marker-style-name="T65"><text:span text:style-name="T70">10.000,00</text:span><text:span text:style-name="T70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31" loext:marker-style-name="T65"><text:span text:style-name="T70">10.000,00</text:span><text:span text:style-name="T70"/></text:p>
          </table:table-cell>
          <table:table-cell table:style-name="Tabla10.B3" office:value-type="string">
            <text:p text:style-name="P328" loext:marker-style-name="T65"><text:span text:style-name="T70">6.463,14</text:span><text:span text:style-name="T70"/></text:p>
          </table:table-cell>
          <table:table-cell table:style-name="Tabla10.B3" office:value-type="string">
            <text:p text:style-name="P334" loext:marker-style-name="T65"><text:span text:style-name="T70">6.463,14</text:span><text:span text:style-name="T70"/></text:p>
          </table:table-cell>
          <table:covered-table-cell table:style-name="Tabla10.J3"/>
          <table:table-cell table:style-name="Tabla10.B3" office:value-type="string">
            <text:p text:style-name="P331" loext:marker-style-name="T65"><text:span text:style-name="T70">6.463,14</text:span><text:span text:style-name="T70"/></text:p>
          </table:table-cell>
          <table:covered-table-cell table:style-name="Tabla10.J3"/>
          <table:table-cell table:style-name="Tabla10.M3" office:value-type="string">
            <text:p text:style-name="P337" loext:marker-style-name="T65"><text:span text:style-name="T70">3.536,86</text:span><text:span text:style-name="T70"/></text:p>
          </table:table-cell>
        </table:table-row>
        <table:table-row table:style-name="Tabla10.3">
          <table:table-cell table:style-name="Tabla10.A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0" loext:marker-style-name="T65"><text:span text:style-name="T68">WEB</text:span><text:span text:style-name="T68"/></text:p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B3" office:value-type="string">
            <text:p text:style-name="P343" loext:marker-style-name="T57"/>
          </table:table-cell>
          <table:covered-table-cell table:style-name="Tabla10.J3"/>
          <table:table-cell table:style-name="Tabla10.M3" office:value-type="string">
            <text:p text:style-name="P343" loext:marker-style-name="T57"/>
          </table:table-cell>
        </table:table-row>
        <table:table-row table:style-name="Tabla10.12">
          <table:table-cell table:style-name="Tabla10.A3" office:value-type="string">
            <text:p text:style-name="P46" loext:marker-style-name="T55"><text:span text:style-name="T54">6410021</text:span><text:span text:style-name="T54"/></text:p>
          </table:table-cell>
          <table:table-cell table:style-name="Tabla10.B3" office:value-type="string">
            <text:p text:style-name="P102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109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11" loext:marker-style-name="T65"><text:span text:style-name="T65">APLICACIONES</text:span><text:span text:style-name="T96"> </text:span><text:span text:style-name="T70">INFORM`TICAS</text:span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216" loext:marker-style-name="T65"><text:span text:style-name="T70">18.892,12</text:span><text:span text:style-name="T70"/></text:p>
          </table:table-cell>
          <table:table-cell table:style-name="Tabla10.B3" office:value-type="string">
            <text:p text:style-name="P139" loext:marker-style-name="T65"><text:span text:style-name="T70">18.892,12</text:span><text:span text:style-name="T70"/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M3" office:value-type="string">
            <text:p text:style-name="P251" loext:marker-style-name="T65"><text:span text:style-name="T70">18.892,12</text:span><text:span text:style-name="T70"/></text:p>
          </table:table-cell>
        </table:table-row>
        <table:table-row table:style-name="Tabla10.18">
          <table:table-cell table:style-name="Tabla10.A3" office:value-type="string">
            <text:p text:style-name="P262" loext:marker-style-name="T55"><text:span text:style-name="T54">6410025</text:span><text:span text:style-name="T54"/></text:p>
          </table:table-cell>
          <table:table-cell table:style-name="Tabla10.B3" office:value-type="string">
            <text:p text:style-name="P267" loext:marker-style-name="T55"><text:span text:style-name="T54">4320B</text:span><text:span text:style-name="T54"/></text:p>
          </table:table-cell>
          <table:table-cell table:style-name="Tabla10.B3" office:value-type="string">
            <text:p text:style-name="P271" loext:marker-style-name="T55"><text:span text:style-name="T54">70020</text:span><text:span text:style-name="T54"/></text:p>
          </table:table-cell>
          <table:table-cell table:style-name="Tabla10.B3" office:value-type="string">
            <text:p text:style-name="P326" loext:marker-style-name="T65"><text:span text:style-name="T65">GASTOS</text:span><text:span text:style-name="T88"> </text:span><text:span text:style-name="T65">EN</text:span><text:span text:style-name="T89"> </text:span><text:span text:style-name="T70">APLICACIONES</text:span></text:p>
          </table:table-cell>
          <table:table-cell table:style-name="Tabla10.B3" office:value-type="string">
            <text:p text:style-name="P329" loext:marker-style-name="T65"><text:span text:style-name="T70">1.000,00</text:span><text:span text:style-name="T70"/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332" loext:marker-style-name="T65"><text:span text:style-name="T70">1.000,00</text:span><text:span text:style-name="T70"/></text:p>
          </table:table-cell>
          <table:table-cell table:style-name="Tabla10.B3" office:value-type="string">
            <text:p text:style-name="P341" loext:marker-style-name="T53"/>
          </table:table-cell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B3" office:value-type="string">
            <text:p text:style-name="P341" loext:marker-style-name="T53"/>
          </table:table-cell>
          <table:covered-table-cell table:style-name="Tabla10.J3"/>
          <table:table-cell table:style-name="Tabla10.M3" office:value-type="string">
            <text:p text:style-name="P339" loext:marker-style-name="T65"><text:span text:style-name="T70">1.000,00</text:span><text:span text:style-name="T70"/></text:p>
          </table:table-cell>
        </table:table-row>
        <table:table-row table:style-name="Tabla10.19">
          <table:table-cell table:style-name="Tabla10.A19" office:value-type="string">
            <text:p text:style-name="P341" loext:marker-style-name="T53"/>
          </table:table-cell>
          <table:table-cell table:style-name="Tabla10.J3" office:value-type="string">
            <text:p text:style-name="P341" loext:marker-style-name="T53"/>
          </table:table-cell>
          <table:table-cell table:style-name="Tabla10.J3" office:value-type="string">
            <text:p text:style-name="P341" loext:marker-style-name="T53"/>
          </table:table-cell>
          <table:table-cell table:style-name="Tabla10.J3" office:value-type="string">
            <text:p text:style-name="P283" loext:marker-style-name="T65"><text:span text:style-name="T72">INFORM`TICAS</text:span><text:span text:style-name="T72"/></text:p>
          </table:table-cell>
          <table:table-cell table:style-name="Tabla10.J3" office:value-type="string">
            <text:p text:style-name="P341" loext:marker-style-name="T53"/>
          </table:table-cell>
          <table:table-cell table:style-name="Tabla10.J3" office:value-type="string">
            <text:p text:style-name="P341" loext:marker-style-name="T53"/>
          </table:table-cell>
          <table:table-cell table:style-name="Tabla10.J3" office:value-type="string">
            <text:p text:style-name="P341" loext:marker-style-name="T53"/>
          </table:table-cell>
          <table:table-cell table:style-name="Tabla10.J3" office:value-type="string">
            <text:p text:style-name="P341" loext:marker-style-name="T53"/>
          </table:table-cell>
          <table:table-cell table:style-name="Tabla10.J3" office:value-type="string">
            <text:p text:style-name="P341" loext:marker-style-name="T53"/>
          </table:table-cell>
          <table:covered-table-cell table:style-name="Tabla10.J3"/>
          <table:table-cell table:style-name="Tabla10.J3" office:value-type="string">
            <text:p text:style-name="P341" loext:marker-style-name="T53"/>
          </table:table-cell>
          <table:covered-table-cell table:style-name="Tabla10.J3"/>
          <table:table-cell table:style-name="Tabla10.M19" office:value-type="string">
            <text:p text:style-name="P341" loext:marker-style-name="T53"/>
          </table:table-cell>
        </table:table-row>
        <table:table-row table:style-name="Tabla10.20">
          <table:table-cell table:style-name="Tabla10.A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12" loext:marker-style-name="T40"><text:span text:style-name="T41">Total</text:span><text:span text:style-name="T42"> </text:span><text:span text:style-name="T41">de</text:span><text:span text:style-name="T43"> </text:span><text:span text:style-name="T41">operaciones</text:span><text:span text:style-name="T43"> </text:span><text:span text:style-name="T41">de</text:span><text:span text:style-name="T43"> </text:span><text:span text:style-name="T37">capital:</text:span></text:p>
          </table:table-cell>
          <table:table-cell table:style-name="Tabla10.B20" office:value-type="string">
            <text:p text:style-name="P217" loext:marker-style-name="T40"><text:span text:style-name="T37">22.250,00</text:span><text:span text:style-name="T37"/></text:p>
          </table:table-cell>
          <table:table-cell table:style-name="Tabla10.B20" office:value-type="string">
            <text:p text:style-name="P217" loext:marker-style-name="T40"><text:span text:style-name="T37">90.129,67</text:span><text:span text:style-name="T37"/></text:p>
          </table:table-cell>
          <table:table-cell table:style-name="Tabla10.B20" office:value-type="string">
            <text:p text:style-name="P177" loext:marker-style-name="T40"><text:span text:style-name="T37">112.379,67</text:span><text:span text:style-name="T37"/></text:p>
          </table:table-cell>
          <table:table-cell table:style-name="Tabla10.B20" office:value-type="string">
            <text:p text:style-name="P204" loext:marker-style-name="T40"><text:span text:style-name="T37">9.096,68</text:span><text:span text:style-name="T37"/></text:p>
          </table:table-cell>
          <table:table-cell table:style-name="Tabla10.B20" office:value-type="string">
            <text:p text:style-name="P204" loext:marker-style-name="T40"><text:span text:style-name="T37">9.096,68</text:span><text:span text:style-name="T37"/></text:p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123" loext:marker-style-name="T40"><text:span text:style-name="T37">9.096,68</text:span><text:span text:style-name="T37"/></text:p>
          </table:table-cell>
          <table:table-cell table:style-name="Tabla10.B20" office:value-type="string">
            <text:p text:style-name="P341" loext:marker-style-name="T53"/>
          </table:table-cell>
          <table:table-cell table:style-name="Tabla10.M20" office:value-type="string">
            <text:p text:style-name="P252" loext:marker-style-name="T40"><text:span text:style-name="T37">103.282,99</text:span><text:span text:style-name="T37"/></text:p>
          </table:table-cell>
        </table:table-row>
        <table:table-row table:style-name="Tabla10.21">
          <table:table-cell table:style-name="Tabla10.A20" office:value-type="string">
            <text:p text:style-name="P47" loext:marker-style-name="T55"><text:span text:style-name="T54">8310025</text:span><text:span text:style-name="T54"/></text:p>
          </table:table-cell>
          <table:table-cell table:style-name="Tabla10.B20" office:value-type="string">
            <text:p text:style-name="P103" loext:marker-style-name="T55"><text:span text:style-name="T54">4320B</text:span><text:span text:style-name="T54"/></text:p>
          </table:table-cell>
          <table:table-cell table:style-name="Tabla10.B20" office:value-type="string">
            <text:p text:style-name="P110" loext:marker-style-name="T55"><text:span text:style-name="T54">70020</text:span><text:span text:style-name="T54"/></text:p>
          </table:table-cell>
          <table:table-cell table:style-name="Tabla10.B20" office:value-type="string">
            <text:p text:style-name="P13" loext:marker-style-name="T65"><text:span text:style-name="T65">ANTICIPOS</text:span><text:span text:style-name="T80"> </text:span><text:span text:style-name="T65">AL</text:span><text:span text:style-name="T80"> </text:span><text:span text:style-name="T70">PERSONAL</text:span></text:p>
          </table:table-cell>
          <table:table-cell table:style-name="Tabla10.B20" office:value-type="string">
            <text:p text:style-name="P218" loext:marker-style-name="T65"><text:span text:style-name="T70">6.000,00</text:span><text:span text:style-name="T70"/></text:p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140" loext:marker-style-name="T65"><text:span text:style-name="T70">6.000,00</text:span><text:span text:style-name="T70"/></text:p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M20" office:value-type="string">
            <text:p text:style-name="P160" loext:marker-style-name="T65"><text:span text:style-name="T70">6.000,00</text:span><text:span text:style-name="T70"/></text:p>
          </table:table-cell>
        </table:table-row>
        <table:table-row table:style-name="Tabla10.22">
          <table:table-cell table:style-name="Tabla10.A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8" loext:marker-style-name="T40"><text:span text:style-name="T41">Total</text:span><text:span text:style-name="T42"> </text:span><text:span text:style-name="T41">de</text:span><text:span text:style-name="T42"> </text:span><text:span text:style-name="T41">operaciones</text:span><text:span text:style-name="T42"> </text:span><text:span text:style-name="T37">financieras:</text:span></text:p>
          </table:table-cell>
          <table:table-cell table:style-name="Tabla10.B20" office:value-type="string">
            <text:p text:style-name="P200" loext:marker-style-name="T40"><text:span text:style-name="T37">6.000,00</text:span><text:span text:style-name="T37"/></text:p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119" loext:marker-style-name="T40"><text:span text:style-name="T37">6.000,00</text:span><text:span text:style-name="T37"/></text:p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B20" office:value-type="string">
            <text:p text:style-name="P341" loext:marker-style-name="T53"/>
          </table:table-cell>
          <table:table-cell table:style-name="Tabla10.M20" office:value-type="string">
            <text:p text:style-name="P256" loext:marker-style-name="T40"><text:span text:style-name="T37">6.000,00</text:span><text:span text:style-name="T37"/></text:p>
          </table:table-cell>
        </table:table-row>
        <table:table-row table:style-name="Tabla10.23">
          <table:table-cell table:style-name="Tabla10.A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B23" office:value-type="string">
            <text:p text:style-name="P341" loext:marker-style-name="T53"/>
          </table:table-cell>
          <table:table-cell table:style-name="Tabla10.M23" office:value-type="string">
            <text:p text:style-name="P341" loext:marker-style-name="T53"/>
          </table:table-cell>
        </table:table-row>
        <table:table-row table:style-name="Tabla10.24">
          <table:table-cell table:style-name="Tabla10.A24" office:value-type="string">
            <text:p text:style-name="P341" loext:marker-style-name="T53"/>
          </table:table-cell>
          <table:table-cell table:style-name="Tabla10.B24" office:value-type="string">
            <text:p text:style-name="P341" loext:marker-style-name="T53"/>
          </table:table-cell>
          <table:table-cell table:style-name="Tabla10.B24" office:value-type="string">
            <text:p text:style-name="P341" loext:marker-style-name="T53"/>
          </table:table-cell>
          <table:table-cell table:style-name="Tabla10.B24" office:value-type="string">
            <text:p text:style-name="P253" loext:marker-style-name="T10"><text:span text:style-name="T14">Suma</text:span><text:span text:style-name="T14"/></text:p>
          </table:table-cell>
          <table:table-cell table:style-name="Tabla10.B24" office:value-type="string">
            <text:p text:style-name="P228" loext:marker-style-name="T40"><text:span text:style-name="T37">3.404.087,19</text:span><text:span text:style-name="T37"/></text:p>
          </table:table-cell>
          <table:table-cell table:style-name="Tabla10.B24" office:value-type="string">
            <text:p text:style-name="P215" loext:marker-style-name="T40"><text:span text:style-name="T37">90.129,67</text:span><text:span text:style-name="T37"/></text:p>
          </table:table-cell>
          <table:table-cell table:style-name="Tabla10.B24" office:value-type="string">
            <text:p text:style-name="P157" loext:marker-style-name="T40"><text:span text:style-name="T37">3.494.216,86</text:span><text:span text:style-name="T37"/></text:p>
          </table:table-cell>
          <table:table-cell table:style-name="Tabla10.B24" office:value-type="string">
            <text:p text:style-name="P228" loext:marker-style-name="T40"><text:span text:style-name="T37">2.814.154,30</text:span><text:span text:style-name="T37"/></text:p>
          </table:table-cell>
          <table:table-cell table:style-name="Tabla10.B24" office:value-type="string">
            <text:p text:style-name="P228" loext:marker-style-name="T40"><text:span text:style-name="T37">2.306.659,29</text:span><text:span text:style-name="T37"/></text:p>
          </table:table-cell>
          <table:table-cell table:style-name="Tabla10.B24" office:value-type="string">
            <text:p text:style-name="P48" loext:marker-style-name="T40"><text:span text:style-name="T37">58.730,93</text:span><text:span text:style-name="T37"/></text:p>
          </table:table-cell>
          <table:table-cell table:style-name="Tabla10.B24" office:value-type="string">
            <text:p text:style-name="P157" loext:marker-style-name="T40"><text:span text:style-name="T37">2.247.928,36</text:span><text:span text:style-name="T37"/></text:p>
          </table:table-cell>
          <table:table-cell table:style-name="Tabla10.B24" office:value-type="string">
            <text:p text:style-name="P50" loext:marker-style-name="T40"><text:span text:style-name="T37">566.225,94</text:span><text:span text:style-name="T37"/></text:p>
          </table:table-cell>
          <table:table-cell table:style-name="Tabla10.M24" office:value-type="string">
            <text:p text:style-name="P246" loext:marker-style-name="T40"><text:span text:style-name="T37">680.062,56</text:span><text:span text:style-name="T3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8.5pt" fo:font-weight="bold" style:font-name-asian="Arial1" style:font-family-asian="Arial" style:font-family-generic-asian="system" style:font-pitch-asian="variabl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84cm" fo:margin-top="0.002cm" fo:margin-bottom="0cm" style:contextual-spacing="false"/>
      <style:text-properties fo:font-size="9pt" style:font-size-asian="9pt" style:font-size-complex="9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58cm" fo:margin-top="0.173cm" fo:margin-bottom="0cm" style:contextual-spacing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top="0.02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035cm" fo:margin-top="0.034cm" fo:margin-bottom="0cm" style:contextual-spacing="false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style:font-name="Arial" fo:font-size="8pt" fo:font-style="italic" style:font-size-asian="8pt" style:font-style-asian="italic"/>
    </style:style>
    <style:style style:name="MT3" style:family="text">
      <style:text-properties style:font-name="Arial" fo:font-size="8pt" fo:letter-spacing="0.007cm" fo:font-style="italic" style:font-size-asian="8pt" style:font-style-asian="italic"/>
    </style:style>
    <style:style style:name="MT4" style:family="text">
      <style:text-properties style:font-name="Arial" fo:font-size="8pt" fo:letter-spacing="-0.004cm" fo:font-style="italic" style:font-size-asian="8pt" style:font-style-asian="italic"/>
    </style:style>
    <style:style style:name="MT5" style:family="text">
      <style:text-properties fo:letter-spacing="0.021cm"/>
    </style:style>
    <style:style style:name="MT6" style:family="text">
      <style:text-properties fo:letter-spacing="0.023cm"/>
    </style:style>
    <style:style style:name="MT7" style:family="text">
      <style:text-properties fo:letter-spacing="-0.004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2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18cm" fo:min-width="7.3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1.5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1.0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305cm" fo:margin-bottom="0.494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58cm" fo:margin-bottom="0.494cm" fo:margin-left="1.249cm" fo:margin-right="1.249cm" style:writing-mode="lr-tb" style:layout-grid-color="#c0c0c0" style:layout-grid-lines="18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7cm" fo:margin-left="0cm" fo:margin-right="0cm" fo:margin-bottom="0.2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2.248cm" svg:height="0.391cm" svg:x="21.759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3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4" draw:style-name="Mgr3" draw:text-style-name="MP3" svg:width="1.502cm" svg:height="0.391cm" svg:x="24.587cm" svg:y="1.545cm"><text:p text:style-name="MP2" loext:marker-style-name="MT2"><text:span text:style-name="MT4">14/04/2026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5" draw:style-name="Mgr4" draw:text-style-name="MP3" svg:width="1.026cm" svg:height="0.391cm" svg:x="27.123cm" svg:y="1.545cm"><text:p text:style-name="MP2" loext:marker-style-name="MT2"><text:span text:style-name="MT4">8:46:53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4" draw:name="Textbox 6" draw:style-name="Mgr1" draw:text-style-name="MP3" svg:width="2.248cm" svg:height="0.391cm" svg:x="22.05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7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8" draw:style-name="Mgr3" draw:text-style-name="MP3" svg:width="1.502cm" svg:height="0.391cm" svg:x="24.649cm" svg:y="1.545cm"><text:p text:style-name="MP2" loext:marker-style-name="MT2"><text:span text:style-name="MT4">14/04/2026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9" draw:style-name="Mgr4" draw:text-style-name="MP3" svg:width="1.026cm" svg:height="0.391cm" svg:x="26.977cm" svg:y="1.545cm"><text:p text:style-name="MP2" loext:marker-style-name="MT2"><text:span text:style-name="MT4">8:50:29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8" draw:name="Textbox 10" draw:style-name="Mgr1" draw:text-style-name="MP3" svg:width="2.248cm" svg:height="0.391cm" svg:x="22.05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1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2" draw:style-name="Mgr3" draw:text-style-name="MP3" svg:width="1.502cm" svg:height="0.391cm" svg:x="24.649cm" svg:y="1.545cm"><text:p text:style-name="MP2" loext:marker-style-name="MT2"><text:span text:style-name="MT4">14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3" draw:style-name="Mgr4" draw:text-style-name="MP3" svg:width="1.026cm" svg:height="0.391cm" svg:x="26.977cm" svg:y="1.545cm"><text:p text:style-name="MP2" loext:marker-style-name="MT2"><text:span text:style-name="MT4">8:50: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12" draw:name="Textbox 14" draw:style-name="Mgr1" draw:text-style-name="MP3" svg:width="2.248cm" svg:height="0.391cm" svg:x="22.05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5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6" draw:style-name="Mgr3" draw:text-style-name="MP3" svg:width="1.502cm" svg:height="0.391cm" svg:x="24.649cm" svg:y="1.545cm"><text:p text:style-name="MP2" loext:marker-style-name="MT2"><text:span text:style-name="MT4">14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7" draw:style-name="Mgr4" draw:text-style-name="MP3" svg:width="1.026cm" svg:height="0.391cm" svg:x="26.977cm" svg:y="1.545cm"><text:p text:style-name="MP2" loext:marker-style-name="MT2"><text:span text:style-name="MT4">8:50: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16" draw:name="Textbox 18" draw:style-name="Mgr1" draw:text-style-name="MP3" svg:width="2.248cm" svg:height="0.391cm" svg:x="22.05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9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20" draw:style-name="Mgr3" draw:text-style-name="MP3" svg:width="1.502cm" svg:height="0.391cm" svg:x="24.649cm" svg:y="1.545cm"><text:p text:style-name="MP2" loext:marker-style-name="MT2"><text:span text:style-name="MT4">14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1" draw:style-name="Mgr4" draw:text-style-name="MP3" svg:width="1.026cm" svg:height="0.391cm" svg:x="26.977cm" svg:y="1.545cm"><text:p text:style-name="MP2" loext:marker-style-name="MT2"><text:span text:style-name="MT4">8:50: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20" draw:name="Textbox 22" draw:style-name="Mgr1" draw:text-style-name="MP3" svg:width="2.248cm" svg:height="0.391cm" svg:x="22.05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3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4" draw:style-name="Mgr3" draw:text-style-name="MP3" svg:width="1.502cm" svg:height="0.391cm" svg:x="24.649cm" svg:y="1.545cm"><text:p text:style-name="MP2" loext:marker-style-name="MT2"><text:span text:style-name="MT4">14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5" draw:style-name="Mgr4" draw:text-style-name="MP3" svg:width="1.026cm" svg:height="0.391cm" svg:x="26.977cm" svg:y="1.545cm"><text:p text:style-name="MP2" loext:marker-style-name="MT2"><text:span text:style-name="MT4">8:50: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24" draw:name="Textbox 26" draw:style-name="Mgr1" draw:text-style-name="MP3" svg:width="2.248cm" svg:height="0.391cm" svg:x="22.05cm" svg:y="1.522cm"><text:p text:style-name="MP2" loext:marker-style-name="MT2"><text:span text:style-name="MT2">Fecha</text:span><text:span text:style-name="MT3"> </text:span><text:span text:style-name="MT4">Obt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7" draw:style-name="Mgr2" draw:text-style-name="MP3" svg:width="7.377cm" svg:height="0.417cm" svg:x="1.572cm" svg:y="1.556cm"><text:p text:style-name="MP4">PATRONATO<text:span text:style-name="MT5"> </text:span>DE<text:span text:style-name="MT6"> </text:span>TURISMO<text:span text:style-name="MT6"> </text:span>DE<text:span text:style-name="MT5"> </text:span><text:span text:style-name="MT7">FUERTEVEN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8" draw:style-name="Mgr3" draw:text-style-name="MP3" svg:width="1.502cm" svg:height="0.391cm" svg:x="24.649cm" svg:y="1.545cm"><text:p text:style-name="MP2" loext:marker-style-name="MT2"><text:span text:style-name="MT4">14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9" draw:style-name="Mgr4" draw:text-style-name="MP3" svg:width="1.026cm" svg:height="0.391cm" svg:x="26.977cm" svg:y="1.545cm"><text:p text:style-name="MP2" loext:marker-style-name="MT2"><text:span text:style-name="MT4">8:50: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STURILLO - JAVIER ESTURILLO CANO</meta:initial-creator>
    <dc:creator>Javier Esturillo Cano</dc:creator>
    <meta:editing-cycles>4</meta:editing-cycles>
    <meta:creation-date>2026-04-14T08:10:00</meta:creation-date>
    <dc:date>2026-04-14T08:13:00</dc:date>
    <meta:editing-duration>PT2M</meta:editing-duration>
    <meta:generator>LibreOffice/7.6.2.1$Windows_X86_64 LibreOffice_project/56f7684011345957bbf33a7ee678afaf4d2ba333</meta:generator>
    <meta:document-statistic meta:table-count="10" meta:image-count="0" meta:object-count="0" meta:page-count="8" meta:paragraph-count="1446" meta:word-count="2115" meta:character-count="15634" meta:non-whitespace-character-count="14965"/>
    <meta:user-defined meta:name="AppVersion">16.0000</meta:user-defined>
    <meta:user-defined meta:name="Created" meta:value-type="date">2026-04-14T00:00:00</meta:user-defined>
    <meta:user-defined meta:name="LastSaved" meta:value-type="date">2026-04-14T00:00:00</meta:user-defined>
    <meta:user-defined meta:name="Producer">iLovePDF</meta:user-defined>
    <meta:template xlink:type="simple" xlink:actuate="onRequest" xlink:title="Normal.dotm" xlink:href=""/>
  </office:meta>
</office:document-meta>
</file>