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officeooo:paragraph-rsid="00065cdd"/>
    </style:style>
    <style:style style:name="T1" style:family="text">
      <style:text-properties fo:font-weight="bold" style:font-weight-asian="bold"/>
    </style:style>
    <style:style style:name="T2" style:family="text">
      <style:text-properties fo:color="#808080" loext:opacity="100%" fo:font-size="10pt" officeooo:rsid="00065cdd" style:font-size-asian="10pt" style:font-size-complex="10pt"/>
    </style:style>
    <style:style style:name="T3" style:family="text">
      <style:text-properties fo:color="#808080" loext:opacity="100%" fo:font-size="10pt" fo:font-weight="bold" officeooo:rsid="00065cd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WW_29_" loext:marker-style-name="T1"><draw:frame draw:style-name="fr1" draw:name="Imagen 1" text:anchor-type="as-char" svg:width="5.186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1"><text:span text:style-name="T2">Información actualizada a 31 de diciembre 2025</text:span></text:p>
      <text:p text:style-name="P1"><text:span text:style-name="T3"/></text:p>
      <text:p text:style-name="Standard_20__28_WW_29_" loext:marker-style-name="T1"><text:span text:style-name="T1">1084. REGISTRO DE ACTIVIDADES DE TRATAMIENTO DE DATOS PERSONALES. </text:span><text:span text:style-name="T1"/></text:p>
      <text:p text:style-name="Standard_20__28_WW_29_">En la fecha actual no existe registro de actividades de tratamiento de datos personales.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meta:editing-cycles>3</meta:editing-cycles>
    <meta:creation-date>2025-04-09T12:25:00</meta:creation-date>
    <dc:date>2026-04-13T10:57:37.874000000</dc:date>
    <meta:editing-duration>PT3M51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4" meta:word-count="30" meta:character-count="200" meta:non-whitespace-character-count="172"/>
    <meta:user-defined meta:name="AppVersion">16.0000</meta:user-defined>
    <meta:template xlink:type="simple" xlink:actuate="onRequest" xlink:title="Normal" xlink:href=""/>
  </office:meta>
</office:document-meta>
</file>