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loext:opacity="100%" fo:font-size="10pt" officeooo:rsid="001262cd" officeooo:paragraph-rsid="001262cd" style:font-size-asian="10pt" style:font-size-complex="10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186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>Información actualizada a 31 de diciembre 2025.</text:p>
      <text:p text:style-name="Standard" loext:marker-style-name="T1"><text:span text:style-name="T1"/></text:p>
      <text:p text:style-name="Standard" loext:marker-style-name="T1"><text:span text:style-name="T1">1083. ESTADÍSTICAS DE QUEJAS Y SUGERENCIAS.</text:span><text:span text:style-name="T1"/></text:p>
      <text:p text:style-name="Standard">En la fecha ac<text:bookmark text:name="_GoBack"/>tual no existen estadísticas respecto a las quejas o sugerenc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meta:editing-cycles>4</meta:editing-cycles>
    <meta:creation-date>2025-04-09T12:09:00</meta:creation-date>
    <dc:date>2026-04-13T10:53:55.768000000</dc:date>
    <meta:editing-duration>PT2M47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26" meta:character-count="169" meta:non-whitespace-character-count="146"/>
    <meta:user-defined meta:name="AppVersion">16.0000</meta:user-defined>
    <meta:template xlink:type="simple" xlink:actuate="onRequest" xlink:title="Normal" xlink:href=""/>
  </office:meta>
</office:document-meta>
</file>