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808080" loext:opacity="100%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7de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689cm" svg:height="1.614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5"><text:s/><text:span text:style-name="T2">Información actualizada a 31 de diciembre 2025</text:span></text:p>
      <text:p text:style-name="P3" loext:marker-style-name="T1"/>
      <text:p text:style-name="P3" loext:marker-style-name="T1"/>
      <text:p text:style-name="P4" loext:marker-style-name="T1"><text:span text:style-name="T1">CATÁLOGO DE PROCEDIMIENTOS, INCLUYENDO LOS DE CARÁCTER TRIBUTARIO EN SU CASO, CON INDICACIÓN DE LOS QUE ESTÁN DISPONIBLE EN FORMATO ELECTRÓNICO.</text:span><text:span text:style-name="T1"/></text:p>
      <text:p text:style-name="P2" loext:marker-style-name="T1"/>
      <text:p text:style-name="P1">El catálogo de procedimientos del Patronato de Turismo de Fuerteventura se encuentra disponible a través de la sede electrónica del Excmo. Cabildo Insular de Fuerteventura.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meta:editing-cycles>5</meta:editing-cycles>
    <meta:creation-date>2024-09-09T08:21:00</meta:creation-date>
    <dc:date>2026-04-13T10:45:41.194000000</dc:date>
    <meta:editing-duration>PT2H17M50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53" meta:character-count="363" meta:non-whitespace-character-count="312"/>
    <meta:user-defined meta:name="AppVersion">16.0000</meta:user-defined>
    <meta:template xlink:type="simple" xlink:actuate="onRequest" xlink:title="Normal" xlink:href=""/>
  </office:meta>
</office:document-meta>
</file>