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MP0">
      <style:paragraph-properties style:page-number="auto" fo:break-before="page"/>
    </style:style>
    <style:style style:name="P3" style:family="paragraph" style:parent-style-name="Standard">
      <style:paragraph-properties fo:text-align="end" style:justify-single-word="false"/>
      <style:text-properties officeooo:rsid="001df3a0" officeooo:paragraph-rsid="001df3a0"/>
    </style:style>
    <style:style style:name="P4" style:family="paragraph" style:parent-style-name="Standard">
      <style:paragraph-properties fo:text-align="end" style:justify-single-word="false"/>
      <style:text-properties fo:color="#808080" loext:opacity="100%" fo:font-size="10pt" officeooo:rsid="001df3a0" officeooo:paragraph-rsid="001df3a0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df3a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 1" text:anchor-type="as-char" svg:y="0cm" svg:width="5.689cm" style:rel-width="scale" svg:height="1.614cm" style:rel-height="scale" draw:z-index="0"><draw:image xlink:href="Pictures/1000000100000201000000924538DF3595AC1B5D.png" xlink:type="simple" xlink:show="embed" xlink:actuate="onLoad" draw:mime-type="image/png"/><svg:desc>/Users/patronatoturismo/Desktop/image002.png</svg:desc></draw:frame></text:p>
      <text:p text:style-name="P4">Información actualizada a 31 de diciembre 2025</text:p>
      <text:p text:style-name="P3"/>
      <text:p text:style-name="P1"><text:span text:style-name="Fuente_20_de_20_párrafo_20_predeter."><text:span text:style-name="T1">CARTAS DE SERVICIOS ELABORADAS Y, EN EL CASO DE LAS ENTIDADES LOCALES, COMPROMISOS ASUMIDOS Y GRADO DE CUMPLIMIENTO DE LOS MISMOS.</text:span></text:span></text:p>
      <text:p text:style-name="P1">En los servicios que ofrece el Patronato de Turismo de Fuerteventura no existen cartas de servicios elaboradas, ni los compromisos asumidos ni el grado de cumplimiento de los mismo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Default_20_Paragraph_20_Font_20__28_WW_29_" style:display-name="Default Paragraph Font (WW)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meta:initial-creator>Javier Esturillo Cano</meta:initial-creator>
    <meta:creation-date>2024-09-03T08:06:00Z</meta:creation-date>
    <dc:date>2026-04-13T10:42:40.965000000</dc:date>
    <meta:editing-cycles>9</meta:editing-cycles>
    <meta:editing-duration>PT14M34S</meta:editing-duration>
    <meta:document-statistic meta:table-count="0" meta:image-count="1" meta:object-count="0" meta:page-count="1" meta:paragraph-count="4" meta:word-count="57" meta:character-count="358" meta:non-whitespace-character-count="304"/>
    <meta:user-defined meta:name="AppVersion">16.0000</meta:user-defined>
    <meta:template xlink:type="simple" xlink:actuate="onRequest" xlink:title="" xlink:href="Normal.dotm"/>
  </office:meta>
</office:document-meta>
</file>