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1000000924538DF3595AC1B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Times-Roman" svg:font-family="Times-Roman" style:font-family-generic="system" style:font-pitch="variable"/>
  </office:font-face-decls>
  <office:automatic-styles>
    <style:style style:name="P1" style:family="paragraph" style:parent-style-name="Standard">
      <style:paragraph-properties fo:margin-top="0cm" fo:margin-bottom="0.212cm" style:contextual-spacing="false" fo:line-height="115%" fo:text-align="justify" style:justify-single-word="false" fo:orphans="0" fo:widows="0"/>
    </style:style>
    <style:style style:name="P2" style:family="paragraph" style:parent-style-name="Standard">
      <style:paragraph-properties fo:margin-top="0cm" fo:margin-bottom="0cm" style:contextual-spacing="false" fo:line-height="115%" fo:text-align="justify" style:justify-single-word="false" fo:orphans="0" fo:widows="0"/>
    </style:style>
    <style:style style:name="P3" style:family="paragraph" style:parent-style-name="Standard">
      <style:paragraph-properties fo:margin-top="0cm" fo:margin-bottom="0.212cm" style:contextual-spacing="false" fo:line-height="115%" fo:text-align="justify" style:justify-single-word="false" fo:orphans="0" fo:widows="0" fo:text-indent="1.27cm" style:auto-text-indent="false"/>
    </style:style>
    <style:style style:name="P4" style:family="paragraph" style:parent-style-name="Standard">
      <style:paragraph-properties fo:margin-top="0cm" fo:margin-bottom="0cm" style:contextual-spacing="false" fo:line-height="115%" fo:text-align="justify" style:justify-single-word="false" fo:orphans="0" fo:widows="0" fo:text-indent="1.27cm" style:auto-text-indent="false"/>
    </style:style>
    <style:style style:name="P5" style:family="paragraph" style:parent-style-name="Standard">
      <style:paragraph-properties fo:margin-left="1.905cm" fo:margin-top="0cm" fo:margin-bottom="0.212cm" style:contextual-spacing="false" fo:line-height="115%" fo:text-align="justify" style:justify-single-word="false" fo:orphans="0" fo:widows="0">
        <style:tab-stops/>
      </style:paragraph-properties>
    </style:style>
    <style:style style:name="P6" style:family="paragraph" style:parent-style-name="Standard">
      <style:paragraph-properties fo:margin-left="1.9cm" fo:margin-top="0cm" fo:margin-bottom="0.212cm" style:contextual-spacing="false" fo:line-height="115%" fo:text-align="justify" style:justify-single-word="false" fo:orphans="0" fo:widows="0">
        <style:tab-stops/>
      </style:paragraph-properties>
    </style:style>
    <style:style style:name="P7" style:family="paragraph" style:parent-style-name="Standard">
      <style:paragraph-properties fo:margin-left="1.27cm" fo:margin-top="0cm" fo:margin-bottom="0.212cm" style:contextual-spacing="false" fo:line-height="115%" fo:text-align="justify" style:justify-single-word="false" fo:orphans="0" fo:widows="0" fo:text-indent="0.635cm" style:auto-text-indent="false">
        <style:tab-stops/>
      </style:paragraph-properties>
    </style:style>
    <style:style style:name="P8" style:family="paragraph" style:parent-style-name="Standard">
      <style:paragraph-properties fo:margin-top="0cm" fo:margin-bottom="0cm" style:contextual-spacing="false" fo:line-height="115%" fo:text-align="center" style:justify-single-word="false" fo:orphans="0" fo:widows="0"/>
    </style:style>
    <style:style style:name="P9" style:family="paragraph" style:parent-style-name="Standard">
      <style:paragraph-properties fo:margin-top="0cm" fo:margin-bottom="0cm" style:contextual-spacing="false" fo:line-height="115%" fo:text-align="justify" style:justify-single-word="false" fo:orphans="0" fo:widows="0" fo:text-indent="1.27cm" style:auto-text-indent="false"/>
      <style:text-properties style:font-name="Times-Roman" style:font-name-complex="Times-Roman"/>
    </style:style>
    <style:style style:name="P10" style:family="paragraph" style:parent-style-name="Standard">
      <style:paragraph-properties fo:margin-left="1.905cm" fo:margin-top="0cm" fo:margin-bottom="0.212cm" style:contextual-spacing="false" fo:text-align="justify" style:justify-single-word="false" fo:orphans="0" fo:widows="0">
        <style:tab-stops/>
      </style:paragraph-properties>
    </style:style>
    <style:style style:name="P11" style:family="paragraph" style:parent-style-name="Standard" style:master-page-name="MP0">
      <style:paragraph-properties fo:margin-top="0cm" fo:margin-bottom="0.212cm" style:contextual-spacing="false" fo:line-height="115%" fo:text-align="justify" style:justify-single-word="false" fo:orphans="0" fo:widows="0" style:page-number="auto" fo:break-before="page"/>
    </style:style>
    <style:style style:name="P12" style:family="paragraph" style:parent-style-name="Standard" style:list-style-name="WWNum1">
      <style:paragraph-properties fo:margin-top="0cm" fo:margin-bottom="0cm" style:contextual-spacing="false" fo:line-height="115%" fo:text-align="justify" style:justify-single-word="false" fo:orphans="0" fo:widows="0"/>
    </style:style>
    <style:style style:name="P13" style:family="paragraph" style:parent-style-name="Standard" style:list-style-name="WWNum1">
      <style:paragraph-properties fo:margin-top="0cm" fo:margin-bottom="0.212cm" style:contextual-spacing="false" fo:line-height="115%" fo:text-align="justify" style:justify-single-word="false" fo:orphans="0" fo:widows="0"/>
    </style:style>
    <style:style style:name="P14" style:family="paragraph" style:parent-style-name="Standard" style:list-style-name="WWNum1">
      <style:paragraph-properties fo:margin-left="1.9cm" fo:margin-top="0cm" fo:margin-bottom="0.212cm" style:contextual-spacing="false" fo:line-height="115%" fo:text-align="justify" style:justify-single-word="false" fo:orphans="0" fo:widows="0" fo:text-indent="-0.63cm" style:auto-text-indent="false">
        <style:tab-stops/>
      </style:paragraph-properties>
    </style:style>
    <style:style style:name="P15" style:family="paragraph" style:parent-style-name="Standard">
      <style:paragraph-properties fo:margin-top="0cm" fo:margin-bottom="0.212cm" style:contextual-spacing="false" fo:line-height="115%" fo:text-align="end" style:justify-single-word="false" fo:orphans="0" fo:widows="0"/>
      <style:text-properties fo:color="#999999" loext:opacity="100%" fo:font-size="10pt" style:font-size-asian="10pt" style:font-size-complex="10pt"/>
    </style:style>
    <style:style style:name="T1"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n1" text:anchor-type="as-char" svg:y="0cm" svg:width="5.687cm" style:rel-width="scale" svg:height="1.617cm" style:rel-height="scale" draw:z-index="0"><draw:image xlink:href="Pictures/1000000100000201000000924538DF3595AC1B5D.png" xlink:type="simple" xlink:show="embed" xlink:actuate="onLoad" draw:mime-type="image/png"/></draw:frame></text:p>
      <text:p text:style-name="P15">Información actualizada a 31 de diciembre 2025.</text:p>
      <text:p text:style-name="P1"/>
      <text:p text:style-name="P2"><text:span text:style-name="Fuente_20_de_20_párrafo_20_predeter."><text:span text:style-name="T1">BASES PARA LA EJECUCIÓN DEL PRESUPUESTO GENERAL DE 2024 DEL EXCMO. CABILDO INSULAR DE FUERTEVENTURA.</text:span></text:span></text:p>
      <text:p text:style-name="P8"/>
      <text:p text:style-name="P3">La normativa presupuestaria aplicable a las corporaciones locales está recogida en el texto refundido de la Ley Reguladora de las Haciendas Locales (en adelante TRLRHL), aprobado por el Real Decreto Legislativo 2/2004, de 5 de marzo, y sus disposiciones reglamentarias de desarrollo, y en la Ley Orgánica 2/2012, de 27 de abril, de estabilidad presupuestaria y sostenibilidad financiera. Este marco jurídico, común a todas las corporaciones locales, se completa con el conjunto de disposiciones que, de modo específico, puedan adoptar cada una de ellas en el ejercicio de su autonomía.</text:p>
      <text:p text:style-name="P4">El Excmo. Cabildo de Fuerteventura, en cumplimiento de lo dispuesto en el artículo 165.1 del TRLRHL y artículo 9 del Real Decreto 500/90, de 20 de abril por el que se desarrolla la Ley Reguladora de las Haciendas Locales en materia de Presupuestos (en adelante RD 500/90), establece las presentes Bases de Ejecución del Presupuesto General para el ejercicio 2021, que constituyen de acuerdo con la normativa presupuestaria aplicable a las entidades locales, la concreción del marco jurídico presupuestario, y en este sentido se adaptan estas disposiciones generales a la organización, circunstancias y restricciones financieras de la entidad local, permitiendo que el objetivo de equilibrio presupuestario tenga su reflejo en el ámbito de la gestión presupuestaria.</text:p>
      <text:p text:style-name="P9"/>
      <text:p text:style-name="P1"><text:span text:style-name="Fuente_20_de_20_párrafo_20_predeter."><text:span text:style-name="T1">BASE 42ª.- INDEMNIZACIONES POR RAZÓN DE SERVICIO</text:span></text:span></text:p>
      <text:list text:style-name="WWNum1">
        <text:list-item text:start-value="1">
          <text:p text:style-name="P12">Las indemnizaciones por razón del servicio del personal funcionario, laboral, así como el personal no vinculado jurídicamente con la Administración cuando preste a ésta servicios que puedan dar origen a las indemnizaciones o compensaciones, se regirán con independencia del grupo o categoría profesional al que se pertenezca, por lo establecido en la Ley de Presupuestos Generales del Estado para cada ejercicio, como cantidad máxima exenta de IRPF para el grupo 1, y por los Acuerdos y Convenios vigentes, sus modificaciones, y por las presentes Bases.</text:p>
        </text:list-item>
      </text:list>
      <text:p text:style-name="P5">Las indemnizaciones por razón del servicio cuando sean motivadas por desplazamientos al extranjero se abonarán como si se tratasen como desplazamientos nacionales en caso de ser esta indemnización de mayor cuantía.</text:p>
      <text:list text:continue-numbering="true" text:style-name="WWNum1">
        <text:list-item>
          <text:p text:style-name="P13">Las indemnizaciones por razón del servicio de los miembros de la Corporación, con independencia del cargo que se ostente, serán a cargo del Presupuesto del Cabildo Insular de Fuerteventura y se regirán por lo establecido en las presentes Bases y supletoriamente por el Real Decreto 462/2002, de 24 de mayo, Resolución de 2 de enero de 2004 de la Secretaria de Estado de Presupuestos y Gastos (BOE 02.01.2004) y sus modificaciones, asimilándose al Grupo 1 establecido en dichas normas reglamentarias.</text:p>
        </text:list-item>
        <text:list-item>
          <text:p text:style-name="P13">Los documentos que originarán la tramitación del gasto de dietas y locomoción del <text:soft-page-break/>personal serán tramitados por el Departamento de Personal, el cual es a su vez responsable de las solicitudes de retención de crédito para la tramitación de este gasto cuando no se realice por el sistema de ACF. En el caso específico de los organismos autónomos, la tramitación de las solicitudes de RC será conforme lo previsto en la Base 19.</text:p>
        </text:list-item>
        <text:list-item>
          <text:p text:style-name="P14">De forma excepcional y previa autorización del Presidente/a o Consejero/a Insular de área correspondiente, en caso de que el personal deba desplazarse fuera de la Isla para desempeñar su trabajo en Ferias, Exposiciones o actos similares a los que acuda el Cabildo o alguno de sus Organismos Autónomos, previa concertación con Empresas de servicios, los gastos de alojamiento correrán a cargo de la Corporación, abonándose dichos gastos contra la correspondiente factura. En el concierto se determinará el precio por día y tipo de alojamiento, siendo orientativas las cuantías que para tales gastos se establecen en virtud del Real Decreto 462/2002, de 24 de mayo y Resolución de 2 de enero de 2004 de la Secretaria de Estado de Presupuestos y Gastos (BOE 02.01.2004).</text:p>
        </text:list-item>
      </text:list>
      <text:p text:style-name="P6">Para el supuesto contemplado en el párrafo anterior, dicho personal tendrá derecho a percibir, además de las indemnizaciones por razón del servicio que le correspondan, una gratificación por servicios extraordinarios por un importe de 39 euros/día previa resolución motivada del Presidente/a.</text:p>
      <text:list text:continue-numbering="true" text:style-name="WWNum1">
        <text:list-item>
          <text:p text:style-name="P13">Los miembros de la Corporación percibirán las siguientes cantidades en concepto de indemnización por razón del servicio:</text:p>
        </text:list-item>
      </text:list>
      <text:p text:style-name="P7">a) Por manutención completa (cuando se pernocte fuera de su domicilio): 84 Euros.</text:p>
      <text:p text:style-name="P5">b) Por manutención no completa (cuando no se pernocte fuera de su domicilio): 60 Euros.</text:p>
      <text:p text:style-name="P5">c) Por locomoción: Serán abonados los gastos de locomoción que se justifiquen en el caso de desplazamientos por comisión de servicios o gestión oficial, que previamente haya aprobado el Presidente/a o Consejero/a Insular de área correspondiente.</text:p>
      <text:p text:style-name="P5">La cantidad a percibir será de 0,19 euros por kilómetro recorrido por el uso de automóviles, en base a lo establecido en la Orden EHA/3770/2005, de 1 de diciembre por la que se revisa el importe de la indemnización por uso de vehículo particular establecida en el R.D. 462/2002, de 24 de mayo sobre indemnizaciones por razón del servicio, cuando se utilice vehículo propio.</text:p>
      <text:p text:style-name="P10">d) Por alojamiento: Se abonarán dichos gastos conforme se acrediten en la correspondiente factura.</text:p>
      <text:list text:continue-numbering="true" text:style-name="WWNum1">
        <text:list-item>
          <text:p text:style-name="P13">Será precisa autorización expresa del Departamento Personal cuando la asistencia a jornadas, congresos, simposios, conferencias, cursos de perfeccionamiento, encuentros y otros desplazamientos de cualquier naturaleza.</text:p>
        </text:list-item>
        <text:list-item>
          <text:p text:style-name="P13">La indemnización por utilización de taxis con destino u origen en los aeropuertos o puertos, se entenderá incluida en las resoluciones de autorización de la comisión de servicios. La utilización del transporte del tipo taxi, en cualquier otro trayecto, así como vehículo de alquiler deberá ser motivado y expresamente autorizado en la orden de viaje.</text:p>
        </text:list-item>
        <text:list-item>
          <text:p text:style-name="P13"><text:soft-page-break/>El trámite de indemnizaciones por razón del servicio para el caso de dietas, alojamiento y locomoción, se tramitarán a través del Departamento de Personal en la gestión de nóminas, o en su caso a través de ACF habilitado para ello por el departamento de personal, por tanto, por tanto, las facturas de alojamiento ni de locomoción del personal del Cabildo serán presentadas al departamento de personal. Esta particularidad no es aplicada a los Organismos Autónomos. Para la justificación de las indemnizaciones por razones de servicio se deberán presentar en el servicio de personal los siguientes justificantes: - Billete del medio de transporte utilizado. - Factura del establecimiento hotelero, solamente se tendrán en cuenta las cantidades referidas al alojamiento, excluyéndose las devengadas por teléfono, minibar, lavandería, etc. - Factura de otros gastos realizados en la comisión de servicio</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Times-Roman" svg:font-family="Times-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6%"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Default_20_Paragraph_20_Font_20__28_WW_29_" style:display-name="Default Paragraph Font (WW)" style:family="text"/>
    <style:style style:name="ListLabel_20_1" style:display-name="ListLabel 1" style:family="text">
      <style:text-properties fo:font-weight="bol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JESTURILLO - JAVIER ESTURILLO CANO</meta:initial-creator>
    <meta:creation-date>2026-04-13T09:10:00Z</meta:creation-date>
    <dc:date>2026-04-13T10:10:59.010000000</dc:date>
    <meta:editing-cycles>4</meta:editing-cycles>
    <meta:editing-duration>PT1M15S</meta:editing-duration>
    <meta:document-statistic meta:table-count="0" meta:image-count="1" meta:object-count="0" meta:page-count="3" meta:paragraph-count="21" meta:word-count="1052" meta:character-count="6783" meta:non-whitespace-character-count="5759"/>
    <meta:user-defined meta:name="Operator">Javier Esturillo Cano</meta:user-defined>
    <meta:template xlink:type="simple" xlink:actuate="onRequest" xlink:title="" xlink:href="Normal.dotm"/>
  </office:meta>
</office:document-meta>
</file>