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top="0.034cm" fo:margin-bottom="0cm" style:contextual-spacing="false"/>
    </style:style>
    <style:style style:name="P2" style:family="paragraph" style:parent-style-name="Standard">
      <style:paragraph-properties fo:margin-left="0.053cm" fo:margin-right="0.295cm" fo:text-align="center" style:justify-single-word="false"/>
    </style:style>
    <style:style style:name="P3" style:family="paragraph" style:parent-style-name="Standard">
      <style:paragraph-properties fo:margin-top="0.042cm" fo:margin-bottom="0cm" style:contextual-spacing="false"/>
    </style:style>
    <style:style style:name="P4" style:family="paragraph" style:parent-style-name="Text_20_body" style:master-page-name="Standard">
      <style:paragraph-properties fo:margin-right="0.242cm" fo:margin-top="0.145cm" fo:margin-bottom="0cm" style:contextual-spacing="false" fo:line-height="123%" fo:text-align="end" style:justify-single-word="false" style:page-number="1"/>
    </style:style>
    <style:style style:name="P5" style:family="paragraph" style:parent-style-name="Text_20_body">
      <style:paragraph-properties fo:margin-right="0.242cm" fo:margin-top="0.145cm" fo:margin-bottom="0cm" style:contextual-spacing="false" fo:line-height="123%" fo:text-align="justify" style:justify-single-word="false"/>
    </style:style>
    <style:style style:name="P6" style:family="paragraph" style:parent-style-name="Text_20_body">
      <style:paragraph-properties fo:margin-right="0.243cm" fo:margin-top="0.422cm" fo:margin-bottom="0cm" style:contextual-spacing="false" fo:line-height="123%" fo:text-align="justify" style:justify-single-word="false" fo:text-indent="0.3cm" style:auto-text-indent="false"/>
    </style:style>
    <style:style style:name="P7" style:family="paragraph" style:parent-style-name="Text_20_body">
      <style:paragraph-properties fo:margin-right="0.243cm" fo:margin-top="0.108cm" fo:margin-bottom="0cm" style:contextual-spacing="false" fo:line-height="123%" fo:text-align="justify" style:justify-single-word="false" fo:text-indent="0.3cm" style:auto-text-indent="false"/>
    </style:style>
    <style:style style:name="P8" style:family="paragraph" style:parent-style-name="Text_20_body">
      <style:paragraph-properties fo:margin-left="0.3cm" fo:margin-top="0.423cm" fo:margin-bottom="0cm" style:contextual-spacing="false"/>
    </style:style>
    <style:style style:name="P9" style:family="paragraph" style:parent-style-name="Text_20_body">
      <style:paragraph-properties fo:margin-left="0.3cm"/>
    </style:style>
    <style:style style:name="P10" style:family="paragraph" style:parent-style-name="Text_20_body">
      <style:paragraph-properties fo:margin-left="0.3cm" fo:margin-top="0.351cm" fo:margin-bottom="0cm" style:contextual-spacing="false"/>
    </style:style>
    <style:style style:name="P11" style:family="paragraph" style:parent-style-name="Text_20_body">
      <style:paragraph-properties fo:margin-top="0.083cm" fo:margin-bottom="0cm" style:contextual-spacing="false"/>
    </style:style>
    <style:style style:name="P12" style:family="paragraph" style:parent-style-name="Text_20_body">
      <style:paragraph-properties fo:margin-top="0.367cm" fo:margin-bottom="0cm" style:contextual-spacing="false"/>
    </style:style>
    <style:style style:name="P13" style:family="paragraph" style:parent-style-name="Text_20_body">
      <style:paragraph-properties fo:margin-right="0.243cm" fo:text-align="end" style:justify-single-word="false"/>
    </style:style>
    <style:style style:name="P14" style:family="paragraph" style:parent-style-name="Text_20_body">
      <style:paragraph-properties fo:margin-right="0.243cm" fo:margin-top="0.422cm" fo:margin-bottom="0cm" style:contextual-spacing="false" fo:text-align="end" style:justify-single-word="false"/>
    </style:style>
    <style:style style:name="P15" style:family="paragraph" style:parent-style-name="Text_20_body">
      <style:paragraph-properties fo:margin-top="0.362cm" fo:margin-bottom="0cm" style:contextual-spacing="false"/>
    </style:style>
    <style:style style:name="P16" style:family="paragraph" style:parent-style-name="Text_20_body">
      <style:paragraph-properties fo:margin-top="0.139cm" fo:margin-bottom="0cm" style:contextual-spacing="false"/>
      <style:text-properties fo:font-weight="bold" style:font-weight-asian="bold"/>
    </style:style>
    <style:style style:name="P17" style:family="paragraph" style:parent-style-name="Text_20_body">
      <style:paragraph-properties fo:margin-left="6.232cm" fo:margin-right="6.175cm" fo:margin-top="0.422cm" fo:margin-bottom="0cm" style:contextual-spacing="false" fo:line-height="218%" fo:text-align="center" style:justify-single-word="false"/>
    </style:style>
    <style:style style:name="P18" style:family="paragraph" style:parent-style-name="Text_20_body">
      <style:paragraph-properties fo:margin-left="0.3cm" fo:line-height="0.445cm">
        <style:tab-stops>
          <style:tab-stop style:position="14.272cm"/>
        </style:tab-stops>
      </style:paragraph-properties>
    </style:style>
    <style:style style:name="P19" style:family="paragraph" style:parent-style-name="Text_20_body">
      <style:paragraph-properties fo:margin-left="0.3cm">
        <style:tab-stops>
          <style:tab-stop style:position="14.272cm"/>
        </style:tab-stops>
      </style:paragraph-properties>
    </style:style>
    <style:style style:name="P20" style:family="paragraph" style:parent-style-name="Text_20_body">
      <style:paragraph-properties fo:margin-left="0.296cm" fo:margin-right="0.243cm" fo:margin-top="0.002cm" fo:margin-bottom="0cm" style:contextual-spacing="false" fo:text-align="center" style:justify-single-word="false"/>
    </style:style>
    <style:style style:name="P21" style:family="paragraph" style:parent-style-name="Text_20_body">
      <style:paragraph-properties fo:margin-left="0.039cm" fo:text-align="center" style:justify-single-word="false">
        <style:tab-stops>
          <style:tab-stop style:position="15.108cm"/>
        </style:tab-stops>
      </style:paragraph-properties>
    </style:style>
    <style:style style:name="P22" style:family="paragraph" style:parent-style-name="Text_20_body">
      <style:paragraph-properties fo:margin-left="0.3cm">
        <style:tab-stops>
          <style:tab-stop style:position="14.497cm"/>
        </style:tab-stops>
      </style:paragraph-properties>
    </style:style>
    <style:style style:name="P23" style:family="paragraph" style:parent-style-name="Text_20_body">
      <style:paragraph-properties fo:margin-top="0.085cm" fo:margin-bottom="0cm" style:contextual-spacing="false"/>
    </style:style>
    <style:style style:name="P24" style:family="paragraph" style:parent-style-name="Text_20_body">
      <style:paragraph-properties fo:margin-top="0.019cm" fo:margin-bottom="0cm" style:contextual-spacing="false"/>
    </style:style>
    <style:style style:name="P25" style:family="paragraph" style:parent-style-name="Text_20_body">
      <style:paragraph-properties fo:margin-right="0.243cm" fo:line-height="110%" fo:text-align="justify" style:justify-single-word="false" fo:text-indent="0.3cm" style:auto-text-indent="false"/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a6a6a6" loext:opacity="100%" style:font-name="Calibri" style:font-name-complex="Calibri1">
        <loext:char-complex-color loext:theme-type="light1" loext:color-type="theme">
          <loext:transformation loext:type="shade" loext:value="3490"/>
        </loext:char-complex-color>
      </style:text-properties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-0.018cm"/>
    </style:style>
    <style:style style:name="T5" style:family="text">
      <style:text-properties fo:letter-spacing="-0.012cm"/>
    </style:style>
    <style:style style:name="T6" style:family="text">
      <style:text-properties fo:letter-spacing="-0.009cm"/>
    </style:style>
    <style:style style:name="T7" style:family="text">
      <style:text-properties fo:letter-spacing="-0.007cm"/>
    </style:style>
    <style:style style:name="T8" style:family="text">
      <style:text-properties fo:letter-spacing="-0.016cm"/>
    </style:style>
    <style:style style:name="T9" style:family="text">
      <style:text-properties fo:letter-spacing="-0.014cm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28cm"/>
    </style:style>
    <style:style style:name="T12" style:family="text">
      <style:text-properties fo:letter-spacing="-0.025cm"/>
    </style:style>
    <style:style style:name="T13" style:family="text">
      <style:text-properties fo:letter-spacing="-0.023cm"/>
    </style:style>
    <style:style style:name="T14" style:family="text">
      <style:text-properties fo:letter-spacing="-0.011cm"/>
    </style:style>
    <style:style style:name="T15" style:family="text">
      <style:text-properties fo:letter-spacing="-0.021cm"/>
    </style:style>
    <style:style style:name="T16" style:family="text">
      <style:text-properties fo:letter-spacing="-0.002cm"/>
    </style:style>
    <style:style style:name="T17" style:family="text">
      <style:text-properties fo:letter-spacing="0.004cm"/>
    </style:style>
    <style:style style:name="T18" style:family="text">
      <style:text-properties style:font-name="Arial MT" fo:font-size="8pt" style:font-size-asian="8pt"/>
    </style:style>
    <style:style style:name="T19" style:family="text">
      <style:text-properties style:font-name="Arial MT" fo:font-size="8pt" fo:letter-spacing="-0.021cm" style:font-size-asian="8pt"/>
    </style:style>
    <style:style style:name="T20" style:family="text">
      <style:text-properties style:font-name="Arial MT" fo:font-size="8pt" fo:letter-spacing="-0.019cm" style:font-size-asian="8pt"/>
    </style:style>
    <style:style style:name="T21" style:family="text">
      <style:text-properties style:font-name="Arial MT" fo:font-size="8pt" fo:letter-spacing="-0.014cm" style:font-size-asian="8pt"/>
    </style:style>
    <style:style style:name="T22" style:family="text">
      <style:text-properties style:font-name="Arial MT" fo:font-size="8pt" fo:letter-spacing="-0.016cm" style:font-size-asian="8pt"/>
    </style:style>
    <style:style style:name="T23" style:family="text">
      <style:text-properties style:font-name="Arial MT" fo:font-size="8pt" fo:letter-spacing="-0.007cm" style:font-size-asian="8pt"/>
    </style:style>
    <style:style style:name="T24" style:family="text">
      <style:text-properties style:font-name="Arial MT" fo:font-size="8pt" fo:letter-spacing="-0.004cm" style:font-size-asian="8pt"/>
    </style:style>
    <style:style style:name="T25" style:family="text">
      <style:text-properties fo:font-size="10pt" style:font-size-asian="10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0.8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11.33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0.399cm" fo:min-width="11.33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fill="none" loext:fill-use-slide-background="false" draw:textarea-vertical-align="top" draw:auto-grow-height="false" fo:min-height="0cm" fo:min-width="16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Información actualizada a 31 de diciembre 2025</text:span><text:span text:style-name="T1"/></text:p>
      <text:p text:style-name="P5"/>
      <text:p text:style-name="P5">El plazo para la interposición del Recurso de Reposición será de UN MES. Transcurrido dicho plazo, <text:bookmark text:name="_GoBack"/><text:span text:style-name="T2">únicamente</text:span><text:span text:style-name="T4"> </text:span><text:span text:style-name="T2">podrá</text:span><text:span text:style-name="T4"> </text:span><text:span text:style-name="T2">interponerse</text:span><text:span text:style-name="T4"> </text:span><text:span text:style-name="T2">Recurso</text:span><text:span text:style-name="T4"> </text:span><text:span text:style-name="T2">Contencioso-Administrativo,</text:span><text:span text:style-name="T4"> </text:span><text:span text:style-name="T2">sin</text:span><text:span text:style-name="T4"> </text:span><text:span text:style-name="T2">perjuicio,</text:span><text:span text:style-name="T4"> </text:span><text:span text:style-name="T2">en</text:span><text:span text:style-name="T4"> </text:span><text:span text:style-name="T2">su</text:span><text:span text:style-name="T4"> </text:span><text:span text:style-name="T2">caso,</text:span><text:span text:style-name="T4"> </text:span><text:span text:style-name="T2">de</text:span><text:span text:style-name="T4"> </text:span><text:span text:style-name="T2">la</text:span><text:span text:style-name="T4"> </text:span><text:span text:style-name="T2">procedencia </text:span>del Recurso Extraordinario de Revisión.</text:p>
      <text:p text:style-name="P6">El<text:span text:style-name="T5"> </text:span>plazo<text:span text:style-name="T5"> </text:span>para<text:span text:style-name="T5"> </text:span>interponer<text:span text:style-name="T5"> </text:span>el<text:span text:style-name="T5"> </text:span>Recurso<text:span text:style-name="T5"> </text:span>Contencioso-Administrativo<text:span text:style-name="T5"> </text:span>será<text:span text:style-name="T5"> </text:span>de<text:span text:style-name="T5"> </text:span>DOS<text:span text:style-name="T5"> </text:span>MESES<text:span text:style-name="T5"> </text:span>contados<text:span text:style-name="T5"> </text:span>desde<text:span text:style-name="T5"> </text:span>el<text:span text:style-name="T5"> </text:span>día siguiente al de la notificación de este acto.</text:p>
      <text:p text:style-name="P8">Puerto<text:span text:style-name="T6"> </text:span>del<text:span text:style-name="T7"> </text:span>Rosario,<text:span text:style-name="T7"> </text:span>a<text:span text:style-name="T7"> </text:span>ocho<text:span text:style-name="T6"> </text:span>de<text:span text:style-name="T7"> </text:span>octubre<text:span text:style-name="T7"> </text:span>de<text:span text:style-name="T7"> </text:span>dos<text:span text:style-name="T7"> </text:span>mil<text:span text:style-name="T6"> </text:span><text:span text:style-name="T2">veinticinco.</text:span></text:p>
      <text:p text:style-name="P11"/>
      <text:p text:style-name="P9">EL<text:span text:style-name="T8"> </text:span>CONSEJERO<text:span text:style-name="T9"> </text:span>DELEGADO<text:span text:style-name="T8"> </text:span>(P.D.<text:span text:style-name="T9"> </text:span>Dto.<text:span text:style-name="T8"> </text:span>número<text:span text:style-name="T9"> </text:span>453/2023<text:span text:style-name="T8"> </text:span>de<text:span text:style-name="T9"> </text:span>29<text:span text:style-name="T8"> </text:span>de<text:span text:style-name="T9"> </text:span><text:span text:style-name="T2">junio).</text:span></text:p>
      <text:p text:style-name="P12"/>
      <text:p text:style-name="P13"><text:span text:style-name="T2">196.993</text:span></text:p>
      <text:p text:style-name="Text_20_body"/>
      <text:p text:style-name="P15"/>
      <text:p text:style-name="Title"><text:span text:style-name="T7">PATRONATO</text:span><text:span text:style-name="T5"> </text:span><text:span text:style-name="T7">DE</text:span><text:span text:style-name="T5"> </text:span><text:span text:style-name="T7">TURISMO</text:span><text:span text:style-name="T5"> </text:span><text:span text:style-name="T7">DE</text:span><text:span text:style-name="T5"> </text:span><text:span text:style-name="T7">FUERTEVENTURA</text:span></text:p>
      <text:p text:style-name="P16" loext:marker-style-name="T10"/>
      <text:p text:style-name="P2" loext:marker-style-name="T10"><text:span text:style-name="T3">ANUNCIO</text:span><text:span text:style-name="T3"/></text:p>
      <text:p text:style-name="P3" loext:marker-style-name="T10"><text:span text:style-name="T3">3.777</text:span><text:span text:style-name="T3"/></text:p>
      <text:p text:style-name="P7">De<text:span text:style-name="T5"> </text:span>conformidad<text:span text:style-name="T5"> </text:span>con<text:span text:style-name="T5"> </text:span>lo<text:span text:style-name="T5"> </text:span>previsto<text:span text:style-name="T5"> </text:span>en<text:span text:style-name="T5"> </text:span>el<text:span text:style-name="T5"> </text:span>artículo<text:span text:style-name="T5"> </text:span>169.3<text:span text:style-name="T5"> </text:span>del<text:span text:style-name="T5"> </text:span>Real<text:span text:style-name="T5"> </text:span>Decreto<text:span text:style-name="T5"> </text:span>Legislativo<text:span text:style-name="T5"> </text:span>2/2004,<text:span text:style-name="T5"> </text:span>de<text:span text:style-name="T5"> </text:span>5<text:span text:style-name="T5"> </text:span>de<text:span text:style-name="T5"> </text:span>marzo,<text:span text:style-name="T5"> </text:span>por el<text:span text:style-name="T11"> </text:span>que<text:span text:style-name="T12"> </text:span>se<text:span text:style-name="T12"> </text:span>aprueba<text:span text:style-name="T13"> </text:span>el<text:span text:style-name="T12"> </text:span>Texto<text:span text:style-name="T12"> </text:span>Refundido<text:span text:style-name="T12"> </text:span>de<text:span text:style-name="T13"> </text:span>la<text:span text:style-name="T12"> </text:span>Ley<text:span text:style-name="T12"> </text:span>Reguladora<text:span text:style-name="T12"> </text:span>de<text:span text:style-name="T13"> </text:span>las<text:span text:style-name="T12"> </text:span>Haciendas<text:span text:style-name="T12"> </text:span>Locales,<text:span text:style-name="T12"> </text:span>y<text:span text:style-name="T13"> </text:span>el<text:span text:style-name="T12"> </text:span>artículo<text:span text:style-name="T12"> </text:span>20.3<text:span text:style-name="T12"> </text:span>del<text:span text:style-name="T13"> </text:span>R.D. <text:span text:style-name="T14">500/1990, de 20 de abril, se hace público, para general conocimiento, que esta Corporación en sesión extraordinaria </text:span>del Pleno, celebrada el 8 de septiembre de 2025, adoptó el acuerdo inicial que ha resultado definitivo, al no haberse<text:span text:style-name="T8"> </text:span>presentado<text:span text:style-name="T8"> </text:span>reclamaciones<text:span text:style-name="T8"> </text:span>contra<text:span text:style-name="T8"> </text:span>el<text:span text:style-name="T8"> </text:span>mismo,<text:span text:style-name="T8"> </text:span>de<text:span text:style-name="T8"> </text:span>aprobar<text:span text:style-name="T8"> </text:span>definitivamente<text:span text:style-name="T8"> </text:span>el<text:span text:style-name="T8"> </text:span>Expediente<text:span text:style-name="T8"> </text:span>de<text:span text:style-name="T8"> </text:span>Modificación <text:span text:style-name="T2">de</text:span><text:span text:style-name="T8"> </text:span><text:span text:style-name="T2">Créditos</text:span><text:span text:style-name="T8"> </text:span><text:span text:style-name="T2">número</text:span><text:span text:style-name="T8"> </text:span><text:span text:style-name="T2">04/2025,</text:span><text:span text:style-name="T8"> </text:span><text:span text:style-name="T2">que</text:span><text:span text:style-name="T8"> </text:span><text:span text:style-name="T2">afecta</text:span><text:span text:style-name="T8"> </text:span><text:span text:style-name="T2">al</text:span><text:span text:style-name="T8"> </text:span><text:span text:style-name="T2">vigente</text:span><text:span text:style-name="T8"> </text:span><text:span text:style-name="T2">Presupuesto</text:span><text:span text:style-name="T8"> </text:span><text:span text:style-name="T2">del</text:span><text:span text:style-name="T8"> </text:span><text:span text:style-name="T2">Patronato</text:span><text:span text:style-name="T8"> </text:span><text:span text:style-name="T2">de</text:span><text:span text:style-name="T8"> </text:span><text:span text:style-name="T2">Turismo</text:span><text:span text:style-name="T8"> </text:span><text:span text:style-name="T2">de</text:span><text:span text:style-name="T8"> </text:span><text:span text:style-name="T2">Fuerteventura,</text:span><text:span text:style-name="T8"> </text:span><text:span text:style-name="T2">cuyo </text:span>resumen es el siguiente:</text:p>
      <text:p text:style-name="P17">ESTADO DE GASTOS <text:span text:style-name="T2">BAJAS</text:span><text:span text:style-name="T15"> </text:span><text:span text:style-name="T2">POR</text:span><text:span text:style-name="T15"> </text:span><text:span text:style-name="T2">ANULACIÓN</text:span></text:p>
      <text:p text:style-name="P18"><text:span text:style-name="T2">Capítulo</text:span><text:span text:style-name="T16"> </text:span><text:span text:style-name="T2">IV:</text:span> <text:span text:style-name="T2">Transferencias</text:span> <text:span text:style-name="T2">Corrientes</text:span><text:tab/>-<text:span text:style-name="T6"> </text:span>30.000,00<text:span text:style-name="T6"> </text:span><text:span text:style-name="T2">euros</text:span></text:p>
      <text:p text:style-name="P11"/>
      <text:p text:style-name="P19">Total<text:span text:style-name="T4"> </text:span>Bajas<text:span text:style-name="T4"> </text:span>por<text:span text:style-name="T8"> </text:span><text:span text:style-name="T2">anulación</text:span><text:tab/>-<text:span text:style-name="T6"> </text:span>30.000,00<text:span text:style-name="T6"> </text:span><text:span text:style-name="T2">euros</text:span></text:p>
      <text:p text:style-name="P11"/>
      <text:p text:style-name="P20"><text:span text:style-name="T2">CRÉDITOS</text:span><text:span text:style-name="T17"> </text:span><text:span text:style-name="T2">EXTRAORDINARIOS</text:span></text:p>
      <text:p text:style-name="P11"/>
      <text:p text:style-name="P22"><text:span text:style-name="T2">Capítulo</text:span><text:span text:style-name="T16"> </text:span><text:span text:style-name="T2">IV:</text:span> <text:span text:style-name="T2">Transferencias</text:span> <text:span text:style-name="T2">Corrientes</text:span><text:tab/>30.000,00<text:span text:style-name="T8"> </text:span><text:span text:style-name="T2">euros</text:span></text:p>
      <text:p text:style-name="P23"/>
      <text:p text:style-name="P22"><text:span text:style-name="T2">Total Créditos</text:span><text:span text:style-name="T16"> </text:span><text:span text:style-name="T2">Extraordinarios</text:span><text:tab/>30.000,00<text:span text:style-name="T8"> </text:span><text:span text:style-name="T2">euros</text:span></text:p>
      <text:p text:style-name="P11"/>
      <text:p text:style-name="P21"><text:span text:style-name="T7">TOTAL</text:span><text:span text:style-name="T5"> </text:span><text:span text:style-name="T7">ESTADO</text:span><text:span text:style-name="T5"> </text:span><text:span text:style-name="T7">DE</text:span><text:span text:style-name="T14"> </text:span><text:span text:style-name="T7">GASTOS</text:span><text:tab/>0,00<text:span text:style-name="T7"> </text:span><text:span text:style-name="T2">euros</text:span></text:p>
      <text:p text:style-name="P10">En<text:span text:style-name="T6"> </text:span>Puerto<text:span text:style-name="T6"> </text:span>del<text:span text:style-name="T6"> </text:span>Rosario,<text:span text:style-name="T6"> </text:span>a<text:span text:style-name="T6"> </text:span>nueve<text:span text:style-name="T7"> </text:span>de<text:span text:style-name="T6"> </text:span>octubre<text:span text:style-name="T6"> </text:span>de<text:span text:style-name="T6"> </text:span>dos<text:span text:style-name="T6"> </text:span>mil<text:span text:style-name="T6"> </text:span><text:span text:style-name="T2">veinticinco.</text:span></text:p>
      <text:p text:style-name="P24"/>
      <text:p text:style-name="P25">LA CONSEJERA INSULAR DE ÁREA DE HACIENDA, PROMOCIÓN ECONÓMICA, RECURSOS HUMANOS, DEPORTES Y MOVILIDAD SOSTENIBLE, Nuria Cabrera Méndez.</text:p>
      <text:p text:style-name="P14"><text:soft-page-break/><text:span text:style-name="T2">197.41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053cm" fo:margin-right="0.29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top="0.034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 fo:font-size="8pt" style:font-size-asian="8pt"/>
    </style:style>
    <style:style style:name="MT3" style:family="text">
      <style:text-properties style:font-name="Arial MT" fo:font-size="8pt" fo:letter-spacing="-0.021cm" style:font-size-asian="8pt"/>
    </style:style>
    <style:style style:name="MT4" style:family="text">
      <style:text-properties style:font-name="Arial MT" fo:font-size="8pt" fo:letter-spacing="-0.019cm" style:font-size-asian="8pt"/>
    </style:style>
    <style:style style:name="MT5" style:family="text">
      <style:text-properties style:font-name="Arial MT" fo:font-size="8pt" fo:letter-spacing="-0.014cm" style:font-size-asian="8pt"/>
    </style:style>
    <style:style style:name="MT6" style:family="text">
      <style:text-properties style:font-name="Arial MT" fo:font-size="8pt" fo:letter-spacing="-0.016cm" style:font-size-asian="8pt"/>
    </style:style>
    <style:style style:name="MT7" style:family="text">
      <style:text-properties style:font-name="Arial MT" fo:font-size="8pt" fo:letter-spacing="-0.007cm" style:font-size-asian="8pt"/>
    </style:style>
    <style:style style:name="MT8" style:family="text">
      <style:text-properties style:font-name="Arial MT" fo:font-size="8pt" fo:letter-spacing="-0.004cm" style:font-size-asian="8pt"/>
    </style:style>
    <style:style style:name="Mgr1" style:family="graphic">
      <style:graphic-properties draw:stroke="solid" svg:stroke-width="0.035cm" svg:stroke-color="#000000" draw:fill="none" loext:fill-use-slide-background="false" draw:textarea-vertical-align="top" draw:auto-grow-height="false" fo:min-height="0cm" fo:min-width="16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11.33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0.8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18cm" fo:margin-bottom="0.494cm" fo:margin-left="1.998cm" fo:margin-right="1.75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5cm" fo:margin-left="0cm" fo:margin-right="0cm" fo:margin-bottom="1.37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" draw:name="Graphic 1" draw:style-name="Mgr1" draw:text-style-name="MP2" svg:width="17.001cm" svg:height="0.004cm" svg:x="2cm" svg:y="2.036cm"><text:p/><draw:enhanced-geometry draw:mirror-horizontal="false" draw:mirror-vertical="false" drawooo:sub-view-size="6120130 0" draw:text-areas="0 0 ?f0 ?f1" svg:viewBox="0 0 0 0" draw:type="ooxml-non-primitive" draw:enhanced-path="M 0 0 L 6120003 0 N"><draw:equation draw:name="f0" draw:formula="logwidth"/><draw:equation draw:name="f1" draw:formula="logheight"/></draw:enhanced-geometry></draw:custom-shape><draw:custom-shape text:anchor-type="char" draw:z-index="3" draw:name="Graphic 2" draw:style-name="Mgr1" draw:text-style-name="MP2" svg:width="17.001cm" svg:height="0.004cm" svg:x="2cm" svg:y="2.935cm"><text:p/><draw:enhanced-geometry draw:mirror-horizontal="false" draw:mirror-vertical="false" drawooo:sub-view-size="6120130 0" draw:text-areas="0 0 ?f0 ?f1" svg:viewBox="0 0 0 0" draw:type="ooxml-non-primitive" draw:enhanced-path="M 0 0 L 6120003 0 N"><draw:equation draw:name="f0" draw:formula="logwidth"/><draw:equation draw:name="f1" draw:formula="logheight"/></draw:enhanced-geometry></draw:custom-shape><draw:custom-shape text:anchor-type="char" draw:z-index="5" draw:name="Textbox 3" draw:style-name="Mgr2" draw:text-style-name="MP2" svg:width="11.334cm" svg:height="0.398cm" svg:x="2cm" svg:y="2.223cm"><text:p text:style-name="MP3" loext:marker-style-name="MT2"><text:span text:style-name="MT2">Boletín</text:span><text:span text:style-name="MT3"> </text:span><text:span text:style-name="MT2">Oficial</text:span><text:span text:style-name="MT4"> </text:span><text:span text:style-name="MT2">de</text:span><text:span text:style-name="MT5"> </text:span><text:span text:style-name="MT2">la</text:span><text:span text:style-name="MT5"> </text:span><text:span text:style-name="MT2">Provincia</text:span><text:span text:style-name="MT5"> </text:span><text:span text:style-name="MT2">de</text:span><text:span text:style-name="MT6"> </text:span><text:span text:style-name="MT2">Las</text:span><text:span text:style-name="MT5"> </text:span><text:span text:style-name="MT2">Palmas.</text:span><text:span text:style-name="MT4"> </text:span><text:span text:style-name="MT2">Número</text:span><text:span text:style-name="MT6"> </text:span><text:span text:style-name="MT2">122,</text:span><text:span text:style-name="MT5"> </text:span><text:span text:style-name="MT2">viernes</text:span><text:span text:style-name="MT5"> </text:span><text:span text:style-name="MT2">10</text:span><text:span text:style-name="MT5"> </text:span><text:span text:style-name="MT2">de</text:span><text:span text:style-name="MT6"> </text:span><text:span text:style-name="MT2">octubre</text:span><text:span text:style-name="MT5"> </text:span><text:span text:style-name="MT2">de</text:span><text:span text:style-name="MT5"> </text:span><text:span text:style-name="MT7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4" draw:style-name="Mgr3" draw:text-style-name="MP2" svg:width="0.856cm" svg:height="0.398cm" svg:x="18.115cm" svg:y="2.223cm"><text:p text:style-name="MP3" loext:marker-style-name="MT2"><text:span text:style-name="MT8">16771</text:span><text:span text:style-name="M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Javier Esturillo Cano</dc:creator>
    <meta:editing-cycles>3</meta:editing-cycles>
    <meta:creation-date>2026-04-20T08:02:00</meta:creation-date>
    <dc:date>2026-04-20T08:07:00</dc:date>
    <meta:editing-duration>PT1M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22" meta:word-count="290" meta:character-count="1904" meta:non-whitespace-character-count="1636"/>
    <meta:user-defined meta:name="AppVersion">16.0000</meta:user-defined>
    <meta:user-defined meta:name="Created" meta:value-type="date">2025-10-10T00:00:00</meta:user-defined>
    <meta:user-defined meta:name="Creator">PDFium</meta:user-defined>
    <meta:user-defined meta:name="LastSaved" meta:value-type="date">2025-10-10T00:00:00</meta:user-defined>
    <meta:user-defined meta:name="Producer" meta:value-type="string">PDFium</meta:user-defined>
    <meta:template xlink:type="simple" xlink:actuate="onRequest" xlink:title="Normal.dotm" xlink:href=""/>
  </office:meta>
</office:document-meta>
</file>