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0.0986in">
        <style:tab-stops/>
      </style:paragraph-properties>
    </style:style>
    <style:style style:name="T2" style:parent-style-name="Fuentedepárrafopredeter." style:family="text">
      <style:text-properties style:font-name="Calibri" style:font-name-complex="Calibri"/>
    </style:style>
    <style:style style:name="P3" style:parent-style-name="Normal" style:family="paragraph">
      <style:paragraph-properties style:text-autospace="none" fo:text-align="end" fo:margin-bottom="0.1666in"/>
      <style:text-properties style:font-name="Calibri" style:font-name-complex="Calibri" fo:color="#E7E6E6" fo:font-size="11pt" style:font-size-asian="11pt" style:font-size-complex="11pt"/>
    </style:style>
    <style:style style:name="P4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 fo:margin-bottom="0.0833in" fo:line-height="115%"/>
    </style:style>
    <style:style style:name="T9" style:parent-style-name="Fuentedepárrafopredeter." style:family="text"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11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12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13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14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15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16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17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18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19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0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1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2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3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4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5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6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7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8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29" style:parent-style-name="Párrafodelista" style:list-style-name="WWNum7" style:family="paragraph">
      <style:paragraph-properties fo:text-align="justify" fo:margin-bottom="0.0833in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31" style:parent-style-name="Standard" style:family="paragraph">
      <style:paragraph-properties fo:line-height="100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00%"/>
    </style:style>
    <style:style style:name="T33" style:parent-style-name="Fuentedepárrafopredeter." style:family="text">
      <style:text-properties style:font-name="Calibri" style:font-name-complex="Calibri" fo:font-weight="bold" style:font-weight-asian="bold"/>
    </style:style>
    <style:style style:name="T34" style:parent-style-name="Fuentedepárrafopredeter." style:family="text"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line-height="100%"/>
    </style:style>
    <style:style style:name="T38" style:parent-style-name="Fuentedepárrafopredeter." style:family="text"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40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.0833in" fo:line-height="115%"/>
    </style:style>
    <style:style style:name="T42" style:parent-style-name="Fuentedepárrafopredeter." style:family="text">
      <style:text-properties style:font-name="Calibri" style:font-name-complex="Calibri" fo:font-weight="bold" style:font-weight-asian="bold"/>
    </style:style>
    <style:style style:name="T43" style:parent-style-name="Fuentedepárrafopredeter." style:family="text"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justify" fo:margin-right="-0.0006in"/>
    </style:style>
    <style:style style:name="T45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48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49" style:parent-style-name="Standard" style:family="paragraph">
      <style:paragraph-properties fo:text-align="justify" fo:margin-right="-0.0006in"/>
    </style:style>
    <style:style style:name="T50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54" style:parent-style-name="Standard" style:family="paragraph">
      <style:paragraph-properties fo:text-align="justify" fo:margin-right="-0.0006in"/>
    </style:style>
    <style:style style:name="T55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58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59" style:parent-style-name="Standard" style:family="paragraph">
      <style:paragraph-properties fo:text-align="justify" fo:margin-right="-0.0006in"/>
    </style:style>
    <style:style style:name="T60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63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64" style:parent-style-name="Standard" style:family="paragraph">
      <style:paragraph-properties fo:text-align="justify" fo:margin-right="-0.0006in"/>
    </style:style>
    <style:style style:name="T65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68" style:parent-style-name="Standard" style:family="paragraph">
      <style:paragraph-properties fo:text-align="justify" fo:margin-bottom="0in" fo:margin-right="-0.0006in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15%"/>
    </style:style>
    <style:style style:name="T70" style:parent-style-name="Fuentedepárrafopredeter." style:family="text"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justify" fo:margin-bottom="0.0833in" fo:line-height="115%"/>
    </style:style>
    <style:style style:name="T72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74" style:parent-style-name="Standard" style:family="paragraph">
      <style:paragraph-properties fo:text-align="justify" fo:margin-bottom="0in" fo:line-height="115%" fo:margin-left="0.0986in">
        <style:tab-stops/>
      </style:paragraph-properties>
      <style:text-properties style:font-name="Calibri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.0833in" fo:line-height="115%"/>
    </style:style>
    <style:style style:name="T76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78" style:parent-style-name="Standard" style:family="paragraph">
      <style:paragraph-properties fo:text-align="justify" fo:margin-bottom="0in" fo:line-height="115%" fo:margin-left="0.0986in">
        <style:tab-stops/>
      </style:paragraph-properties>
      <style:text-properties style:font-name="Calibri" style:font-name-complex="Calibri" fo:background-color="#FFFF00"/>
    </style:style>
    <style:style style:name="P79" style:parent-style-name="Standard" style:family="paragraph">
      <style:paragraph-properties fo:text-align="justify" fo:margin-bottom="0.0833in" fo:line-height="115%"/>
    </style:style>
    <style:style style:name="T80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82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bottom="0.0833in" fo:line-height="115%"/>
    </style:style>
    <style:style style:name="T85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87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.0833in" fo:line-height="115%"/>
    </style:style>
    <style:style style:name="T89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91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.0833in" fo:line-height="115%"/>
    </style:style>
    <style:style style:name="T93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96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97" style:parent-style-name="Standard" style:family="paragraph">
      <style:paragraph-properties fo:text-align="justify" fo:margin-bottom="0.0833in" fo:line-height="115%"/>
    </style:style>
    <style:style style:name="T98" style:parent-style-name="Fuentedepárrafopredeter." style:family="text">
      <style:text-properties style:font-name="Calibri" style:font-name-complex="Calibri" fo:font-weight="bold" style:font-weight-asian="bold"/>
    </style:style>
    <style:style style:name="P99" style:parent-style-name="Standard" style:family="paragraph">
      <style:paragraph-properties fo:text-align="justify" fo:margin-bottom="0in" fo:line-height="115%"/>
    </style:style>
    <style:style style:name="T100" style:parent-style-name="Fuentedepárrafopredeter." style:family="text">
      <style:text-properties style:font-name="Calibri" style:font-name-complex="Calibri" fo:font-weight="bold" style:font-weight-asian="bold"/>
    </style:style>
    <style:style style:name="T101" style:parent-style-name="Fuentedepárrafopredeter." style:family="text">
      <style:text-properties style:font-name="Calibri" style:font-name-complex="Calibri"/>
    </style:style>
    <style:style style:name="P102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Fuentedepárrafopredeter." style:family="text">
      <style:text-properties style:font-name="Calibri" style:font-name-complex="Calibri" fo:font-weight="bold" style:font-weight-asian="bold"/>
    </style:style>
    <style:style style:name="T105" style:parent-style-name="Fuentedepárrafopredeter." style:family="text">
      <style:text-properties style:font-name="Calibri" style:font-name-complex="Calibri" fo:font-weight="bold" style:font-weight-asian="bold"/>
    </style:style>
    <style:style style:name="P106" style:parent-style-name="Standard" style:family="paragraph">
      <style:paragraph-properties fo:text-align="justify" fo:margin-bottom="0in" fo:line-height="115%"/>
    </style:style>
    <style:style style:name="T107" style:parent-style-name="Fuentedepárrafopredeter." style:family="text">
      <style:text-properties style:font-name="Calibri" style:font-name-complex="Calibri" fo:font-weight="bold" style:font-weight-asian="bold"/>
    </style:style>
    <style:style style:name="P108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0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Fuentedepárrafopredeter." style:family="text">
      <style:text-properties style:font-name="Calibri" style:font-name-complex="Calibri" fo:font-weight="bold" style:font-weight-asian="bold"/>
    </style:style>
    <style:style style:name="P112" style:parent-style-name="Standard" style:family="paragraph">
      <style:paragraph-properties fo:text-align="justify" fo:margin-bottom="0in" fo:line-height="115%" fo:margin-right="-0.0006in"/>
    </style:style>
    <style:style style:name="T113" style:parent-style-name="Fuentedepárrafopredeter." style:family="text">
      <style:text-properties style:font-name="Calibri" style:font-name-complex="Calibri" fo:font-weight="bold" style:font-weight-asian="bold"/>
    </style:style>
    <style:style style:name="P114" style:parent-style-name="Standard" style:family="paragraph">
      <style:paragraph-properties fo:text-align="justify" fo:margin-bottom="0in" fo:line-height="115%" fo:margin-right="-0.0006in"/>
      <style:text-properties style:font-name="Calibri" style:font-name-complex="Calibri"/>
    </style:style>
    <style:style style:name="P115" style:parent-style-name="Standard" style:family="paragraph">
      <style:paragraph-properties fo:text-align="justify" fo:margin-bottom="0in" fo:line-height="115%" fo:margin-right="-0.0006in"/>
      <style:text-properties style:font-name="Calibri" style:font-name-complex="Calibri" fo:font-weight="bold" style:font-weight-asian="bold"/>
    </style:style>
    <style:style style:name="P116" style:parent-style-name="Standard" style:family="paragraph">
      <style:paragraph-properties fo:text-align="justify" fo:margin-bottom="0.0833in" fo:line-height="115%"/>
    </style:style>
    <style:style style:name="T117" style:parent-style-name="Fuentedepárrafopredeter." style:family="text">
      <style:text-properties style:font-name="Calibri" style:font-name-complex="Calibri" fo:font-weight="bold" style:font-weight-asian="bold"/>
    </style:style>
    <style:style style:name="T118" style:parent-style-name="Fuentedepárrafopredeter." style:family="text"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/>
    </style:style>
    <style:style style:name="P120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21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/>
    </style:style>
    <style:style style:name="P122" style:parent-style-name="Standard" style:family="paragraph">
      <style:paragraph-properties fo:text-align="justify" fo:margin-bottom="0.0833in" fo:line-height="115%"/>
    </style:style>
    <style:style style:name="T123" style:parent-style-name="Fuentedepárrafopredeter." style:family="text">
      <style:text-properties style:font-name="Calibri" style:font-name-complex="Calibri" fo:font-weight="bold" style:font-weight-asian="bold"/>
    </style:style>
    <style:style style:name="P124" style:parent-style-name="Standard" style:family="paragraph">
      <style:paragraph-properties fo:text-align="justify" fo:margin-bottom="0in" fo:line-height="115%"/>
    </style:style>
    <style:style style:name="T125" style:parent-style-name="Fuentedepárrafopredeter." style:family="text">
      <style:text-properties style:font-name="Calibri" style:font-name-complex="Calibri" fo:font-weight="bold" style:font-weight-asian="bold"/>
    </style:style>
    <style:style style:name="P126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27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/>
    </style:style>
    <style:style style:name="P128" style:parent-style-name="Standard" style:family="paragraph">
      <style:paragraph-properties fo:text-align="justify" fo:margin-bottom="0.0833in" fo:line-height="115%"/>
    </style:style>
    <style:style style:name="T129" style:parent-style-name="Fuentedepárrafopredeter." style:family="text">
      <style:text-properties style:font-name="Calibri" style:font-name-complex="Calibri" fo:font-weight="bold" style:font-weight-asian="bold"/>
    </style:style>
    <style:style style:name="P130" style:parent-style-name="Standard" style:family="paragraph">
      <style:paragraph-properties fo:text-align="justify" fo:margin-bottom="0in" fo:line-height="115%" fo:margin-right="-0.0006in"/>
    </style:style>
    <style:style style:name="T131" style:parent-style-name="Fuentedepárrafopredeter." style:family="text">
      <style:text-properties style:font-name="Calibri" style:font-name-complex="Calibri" fo:font-weight="bold" style:font-weight-asian="bold"/>
    </style:style>
    <style:style style:name="P132" style:parent-style-name="Standard" style:family="paragraph">
      <style:paragraph-properties fo:text-align="justify" fo:margin-bottom="0in" fo:line-height="115%" fo:margin-right="-0.0006in"/>
      <style:text-properties style:font-name="Calibri" style:font-name-complex="Calibri"/>
    </style:style>
    <style:style style:name="P133" style:parent-style-name="Standard" style:family="paragraph">
      <style:paragraph-properties fo:text-align="justify" fo:margin-bottom="0in" fo:line-height="115%" fo:margin-right="-0.0006in"/>
      <style:text-properties style:font-name="Calibri" style:font-name-complex="Calibri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Fuentedepárrafopredeter." style:family="text">
      <style:text-properties style:font-name="Calibri" style:font-name-complex="Calibri" fo:font-weight="bold" style:font-weight-asian="bold"/>
    </style:style>
    <style:style style:name="P136" style:parent-style-name="Standard" style:family="paragraph">
      <style:paragraph-properties fo:text-align="justify" fo:margin-bottom="0in" fo:line-height="115%"/>
    </style:style>
    <style:style style:name="T137" style:parent-style-name="Fuentedepárrafopredeter." style:family="text">
      <style:text-properties style:font-name="Calibri" style:font-name-complex="Calibri" fo:font-weight="bold" style:font-weight-asian="bold"/>
    </style:style>
    <style:style style:name="P138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3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0" style:parent-style-name="Standard" style:family="paragraph">
      <style:paragraph-properties fo:text-align="justify" fo:line-height="100%"/>
    </style:style>
    <style:style style:name="T141" style:parent-style-name="Fuentedepárrafopredeter." style:family="text">
      <style:text-properties style:font-name="Calibri" style:font-name-complex="Calibri" fo:font-weight="bold" style:font-weight-asian="bold"/>
    </style:style>
    <style:style style:name="P142" style:parent-style-name="Standard" style:family="paragraph">
      <style:paragraph-properties fo:text-align="justify" fo:margin-bottom="0in" fo:line-height="115%"/>
    </style:style>
    <style:style style:name="T143" style:parent-style-name="Fuentedepárrafopredeter." style:family="text">
      <style:text-properties style:font-name="Calibri" style:font-name-complex="Calibri" fo:font-weight="bold" style:font-weight-asian="bold"/>
    </style:style>
    <style:style style:name="T144" style:parent-style-name="Fuentedepárrafopredeter." style:family="text">
      <style:text-properties style:font-name="Calibri" style:font-name-complex="Calibri" fo:font-weight="bold" style:font-weight-asian="bold" style:rfc-language-tag="es-ES_tradnl" fo:language="es"/>
    </style:style>
    <style:style style:name="T145" style:parent-style-name="Fuentedepárrafopredeter." style:family="text"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line-height="115%"/>
    </style:style>
    <style:style style:name="T147" style:parent-style-name="Fuentedepárrafopredeter." style:family="text">
      <style:text-properties style:font-name="Calibri" style:font-name-complex="Calibri"/>
    </style:style>
    <style:style style:name="T148" style:parent-style-name="Fuentedepárrafopredeter." style:family="text">
      <style:text-properties style:font-name="Calibri" style:font-name-complex="Calibri" fo:font-weight="bold" style:font-weight-asian="bold"/>
    </style:style>
    <style:style style:name="T149" style:parent-style-name="Fuentedepárrafopredeter." style:family="text">
      <style:text-properties style:font-name="Calibri" style:font-name-complex="Calibri"/>
    </style:style>
    <style:style style:name="P150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/>
    </style:style>
    <style:style style:name="P151" style:parent-style-name="Standard" style:family="paragraph">
      <style:paragraph-properties fo:text-align="justify" fo:margin-bottom="0.0833in" fo:line-height="100%"/>
      <style:text-properties style:font-name="Calibri" style:font-name-complex="Calibri" fo:font-weight="bold" style:font-weight-asian="bold"/>
    </style:style>
    <style:style style:name="P152" style:parent-style-name="Standard" style:family="paragraph">
      <style:paragraph-properties fo:text-align="justify" fo:margin-bottom="0.0833in" fo:line-height="100%"/>
      <style:text-properties style:font-name="Calibri" style:font-name-complex="Calibri" fo:font-weight="bold" style:font-weight-asian="bold"/>
    </style:style>
    <style:style style:name="P153" style:parent-style-name="Standard" style:family="paragraph">
      <style:paragraph-properties fo:text-align="justify" fo:margin-bottom="0.0833in" fo:line-height="100%"/>
      <style:text-properties style:font-name="Calibri" style:font-name-complex="Calibri" fo:font-weight="bold" style:font-weight-asian="bold"/>
    </style:style>
    <style:style style:name="P154" style:parent-style-name="Standard" style:family="paragraph">
      <style:paragraph-properties fo:text-align="justify" fo:margin-bottom="0.0833in" fo:line-height="115%"/>
    </style:style>
    <style:style style:name="T155" style:parent-style-name="Fuentedepárrafopredeter." style:family="text"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fo:text-align="justify" fo:margin-bottom="0in" fo:line-height="115%"/>
    </style:style>
    <style:style style:name="T157" style:parent-style-name="Fuentedepárrafopredeter." style:family="text">
      <style:text-properties style:font-name="Calibri" style:font-name-complex="Calibri" fo:font-weight="bold" style:font-weight-asian="bold"/>
    </style:style>
    <style:style style:name="P158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59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60" style:parent-style-name="Standard" style:family="paragraph">
      <style:paragraph-properties fo:text-align="justify" fo:line-height="100%"/>
    </style:style>
    <style:style style:name="T161" style:parent-style-name="Fuentedepárrafopredeter." style:family="text">
      <style:text-properties style:font-name="Calibri" style:font-name-complex="Calibri" fo:font-weight="bold" style:font-weight-asian="bold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Fuentedepárrafopredeter." style:family="text">
      <style:text-properties style:font-name="Calibri" style:font-name-complex="Calibri" fo:font-weight="bold" style:font-weight-asian="bold"/>
    </style:style>
    <style:style style:name="P16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6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66" style:parent-style-name="Standard" style:family="paragraph">
      <style:paragraph-properties fo:text-align="justify" fo:margin-bottom="0.0833in" fo:line-height="115%"/>
    </style:style>
    <style:style style:name="T167" style:parent-style-name="Fuentedepárrafopredeter." style:family="text">
      <style:text-properties style:font-name="Calibri" style:font-name-complex="Calibri" fo:font-weight="bold" style:font-weight-asian="bold"/>
    </style:style>
    <style:style style:name="P168" style:parent-style-name="Standard" style:family="paragraph">
      <style:paragraph-properties fo:text-align="justify" fo:margin-bottom="0in" fo:line-height="115%"/>
    </style:style>
    <style:style style:name="T169" style:parent-style-name="Fuentedepárrafopredeter." style:family="text">
      <style:text-properties style:font-name="Calibri" style:font-name-complex="Calibri" fo:font-weight="bold" style:font-weight-asian="bold"/>
    </style:style>
    <style:style style:name="T170" style:parent-style-name="Fuentedepárrafopredeter." style:family="text">
      <style:text-properties style:font-name="Calibri" style:font-name-complex="Calibri" fo:font-weight="bold" style:font-weight-asian="bold"/>
    </style:style>
    <style:style style:name="P171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72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73" style:parent-style-name="Standard" style:family="paragraph">
      <style:paragraph-properties fo:text-align="justify" fo:margin-bottom="0.0833in" fo:line-height="115%"/>
    </style:style>
    <style:style style:name="T174" style:parent-style-name="Fuentedepárrafopredeter." style:family="text">
      <style:text-properties style:font-name="Calibri" style:font-name-complex="Calibri" fo:font-weight="bold" style:font-weight-asian="bold"/>
    </style:style>
    <style:style style:name="P175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7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77" style:parent-style-name="Standard" style:family="paragraph">
      <style:paragraph-properties fo:text-align="justify" fo:margin-bottom="0.0833in" fo:line-height="100%"/>
    </style:style>
    <style:style style:name="T178" style:parent-style-name="Fuentedepárrafopredeter." style:family="text">
      <style:text-properties style:font-name="Calibri" style:font-name-complex="Calibri" fo:font-weight="bold" style:font-weight-asian="bold"/>
    </style:style>
    <style:style style:name="T179" style:parent-style-name="Fuentedepárrafopredeter." style:family="text">
      <style:text-properties style:font-name="Calibri" style:font-name-complex="Calibri" fo:font-weight="bold" style:font-weight-asian="bold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Fuentedepárrafopredeter." style:family="text">
      <style:text-properties style:font-name="Calibri" style:font-name-complex="Calibri" fo:font-weight="bold" style:font-weight-asian="bold"/>
    </style:style>
    <style:style style:name="P182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183" style:parent-style-name="Standard" style:family="paragraph">
      <style:paragraph-properties fo:text-align="justify" fo:line-height="100%"/>
    </style:style>
    <style:style style:name="T184" style:parent-style-name="Fuentedepárrafopredeter." style:family="text">
      <style:text-properties style:font-name="Calibri" style:font-name-complex="Calibri" fo:font-weight="bold" style:font-weight-asian="bold"/>
    </style:style>
    <style:style style:name="P185" style:parent-style-name="Standard" style:family="paragraph">
      <style:paragraph-properties fo:text-align="justify" fo:margin-bottom="0in" fo:line-height="115%"/>
    </style:style>
    <style:style style:name="T186" style:parent-style-name="Fuentedepárrafopredeter." style:family="text"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justify" fo:margin-bottom="0in" fo:line-height="115%"/>
    </style:style>
    <style:style style:name="T188" style:parent-style-name="Fuentedepárrafopredeter." style:family="text">
      <style:text-properties style:font-name="Calibri" style:font-name-complex="Calibri" fo:font-weight="bold" style:font-weight-asian="bold"/>
    </style:style>
    <style:style style:name="T189" style:parent-style-name="Fuentedepárrafopredeter." style:family="text">
      <style:text-properties style:font-name="Calibri" style:font-name-complex="Calibri"/>
    </style:style>
    <style:style style:name="P190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Fuentedepárrafopredeter." style:family="text">
      <style:text-properties style:font-name="Calibri" style:font-name-complex="Calibri" fo:font-weight="bold" style:font-weight-asian="bold"/>
    </style:style>
    <style:style style:name="T193" style:parent-style-name="Fuentedepárrafopredeter." style:family="text">
      <style:text-properties style:font-name="Calibri" style:font-name-complex="Calibri" fo:font-weight="bold" style:font-weight-asian="bold"/>
    </style:style>
    <style:style style:name="P194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95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96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97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98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199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200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202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203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204" style:parent-style-name="Standard" style:family="paragraph">
      <style:paragraph-properties fo:text-align="justify" fo:margin-bottom="0.0833in" fo:line-height="115%"/>
      <style:text-properties style:font-name="Calibri" style:font-name-complex="Calibri"/>
    </style:style>
    <style:style style:name="P205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margin-bottom="0.0833in" fo:line-height="100%"/>
    </style:style>
    <style:style style:name="T207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09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10" style:parent-style-name="Standard" style:family="paragraph">
      <style:paragraph-properties fo:text-align="justify" fo:line-height="100%"/>
    </style:style>
    <style:style style:name="T211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213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214" style:parent-style-name="Standard" style:family="paragraph">
      <style:paragraph-properties fo:text-align="justify" fo:line-height="100%"/>
    </style:style>
    <style:style style:name="T215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margin-bottom="0.0833in" fo:line-height="100%"/>
      <style:text-properties style:font-name="Calibri" style:font-name-complex="Calibri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Fuentedepárrafopredeter." style:family="text">
      <style:text-properties style:font-name="Calibri" style:font-name-complex="Calibri" fo:font-weight="bold" style:font-weight-asian="bold"/>
    </style:style>
    <style:style style:name="T219" style:parent-style-name="Fuentedepárrafopredeter." style:family="text">
      <style:text-properties style:font-name="Calibri" style:font-name-complex="Calibri"/>
    </style:style>
    <style:style style:name="P220" style:parent-style-name="Standard" style:family="paragraph">
      <style:paragraph-properties fo:text-align="justify" fo:margin-bottom="0in" fo:line-height="115%"/>
    </style:style>
    <style:style style:name="T221" style:parent-style-name="Fuentedepárrafopredeter." style:family="text">
      <style:text-properties style:font-name="Calibri" style:font-name-complex="Calibri" fo:font-weight="bold" style:font-weight-asian="bold"/>
    </style:style>
    <style:style style:name="T222" style:parent-style-name="Fuentedepárrafopredeter." style:family="text">
      <style:text-properties style:font-name="Calibri" style:font-name-complex="Calibri" fo:font-weight="bold" style:font-weight-asian="bold"/>
    </style:style>
    <style:style style:name="T223" style:parent-style-name="Fuentedepárrafopredeter." style:family="text">
      <style:text-properties style:font-name="Calibri" style:font-name-complex="Calibri"/>
    </style:style>
    <style:style style:name="P224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225" style:parent-style-name="Standard" style:family="paragraph">
      <style:paragraph-properties fo:line-height="100%"/>
    </style:style>
    <style:style style:name="T226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28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1" style:parent-style-name="Párrafodelista" style:family="paragraph">
      <style:paragraph-properties fo:text-align="justify" fo:margin-bottom="0in" fo:line-height="100%" fo:margin-left="0.098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233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234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235" style:parent-style-name="Standard" style:family="paragraph">
      <style:paragraph-properties fo:text-align="justify" fo:line-height="115%"/>
    </style:style>
    <style:style style:name="T236" style:parent-style-name="Fuentedepárrafopredeter.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6024in" svg:height="0.64252in" style:rel-width="scale" style:rel-height="scale"><draw:image xlink:href="media/image2.png" xlink:type="simple" xlink:show="embed" xlink:actuate="onLoad"/><svg:title/><svg:desc>/Users/patronatoturismo/Desktop/image002.png</svg:desc></draw:frame></text:span></text:p>
      <text:p text:style-name="P3">Información actualizada<text:s/>diciembre<text:s/>2025.</text:p>
      <text:p text:style-name="P4"/>
      <text:p text:style-name="P5"><text:span text:style-name="T6">ÓRGANOS DE GOBIERNO, DE DIRECCIÓN O DE ADMINISTRACIÓN DE LA ENTIDAD.</text:span></text:p>
      <text:p text:style-name="P7"/>
      <text:p text:style-name="P8"><text:span text:style-name="T9">Artículo 7. El Consejo Rector.</text:span></text:p>
      <text:p text:style-name="P10">1. El Consejo Rector es un órgano<text:s/>colegiado compuesto por 31 miembros, con la denominación de Consejeros y Consejeras, integrado por los siguientes:</text:p>
      <text:list text:style-name="WWNum7">
        <text:list-item>
          <text:p text:style-name="P11">La Presidenta.</text:p>
        </text:list-item>
        <text:list-item>
          <text:p text:style-name="P12">La Vicepresidenta.</text:p>
        </text:list-item>
        <text:list-item>
          <text:p text:style-name="P13"><text:bookmark-start text:name="_Hlk146104242"/>Cinco (5) representantes del Cabildo, a propuesta de los grupos políticos con representación, entre los cuales figurará el titular del área competente en materia de Turismo.<text:bookmark-end text:name="_Hlk146104242"/></text:p>
        </text:list-item>
        <text:list-item>
          <text:p text:style-name="P14">Un (1) representante de cada uno de los Ayuntamientos de la isla.</text:p>
        </text:list-item>
        <text:list-item>
          <text:p text:style-name="P15">Un (1) representante del sector de Turismo Hotelero.</text:p>
        </text:list-item>
        <text:list-item>
          <text:p text:style-name="P16">Un (1) representante del sector de turismo extrahotelero y vivienda vacacional.</text:p>
        </text:list-item>
        <text:list-item>
          <text:p text:style-name="P17">Un (1) representante del sector de actividad de Turismo Rural.</text:p>
        </text:list-item>
        <text:list-item>
          <text:p text:style-name="P18">Un (1) representante del sector de actividad de Turismo activo.</text:p>
        </text:list-item>
        <text:list-item>
          <text:p text:style-name="P19">Un (1) representante de sector de actividad de Touroperadores y Agencias de Viaje.</text:p>
        </text:list-item>
        <text:list-item>
          <text:p text:style-name="P20">Un (1) representante del sector de<text:s/>actividad de Restauración.</text:p>
        </text:list-item>
        <text:list-item>
          <text:p text:style-name="P21">Un (1) representante del sector de actividad de Ocio Turístico.</text:p>
        </text:list-item>
        <text:list-item>
          <text:p text:style-name="P22">Un (1) representante del Colectivo de Profesionales Guías Turísticos.</text:p>
        </text:list-item>
        <text:list-item>
          <text:p text:style-name="P23">Un (1) representante del Colectivo de Trabajadores Autónomos.</text:p>
        </text:list-item>
        <text:list-item>
          <text:p text:style-name="P24">Un (1) representante de la Patronal Turística.</text:p>
        </text:list-item>
        <text:list-item>
          <text:p text:style-name="P25">Un (1) representante de los Sindicatos con mayor representación en el sector.</text:p>
        </text:list-item>
        <text:list-item>
          <text:p text:style-name="P26">Un (1) representante del Colegio oficial de Diplomados en Turismo o en su caso de las Universidades Canarias.</text:p>
        </text:list-item>
        <text:list-item>
          <text:p text:style-name="P27">Un (1) representante del Aeropuerto de Fuerteventura.</text:p>
        </text:list-item>
        <text:list-item>
          <text:p text:style-name="P28">Un (1) representante de los distintos Puertos de interés general o Autonómico de la Isla.</text:p>
        </text:list-item>
        <text:list-item>
          <text:p text:style-name="P29">Cinco (5) consejeros libremente designados y cesados por la Presidencia entre personas distinguidas por sus conocimientos, experiencia o especial dedicación en el ámbito del Turismo.</text:p>
        </text:list-item>
      </text:list>
      <text:p text:style-name="P30">2. A las sesiones del Consejo Rector podrán asistir en calidad de invitados, con voz y sin voto, autoridades o personal técnico que no forme parte del mismo, cuando los asuntos a tratar así lo requieran y lo decida el Presidente.</text:p>
      <text:p text:style-name="P31"/>
      <text:p text:style-name="P32"><text:span text:style-name="T33">LA PRESI</text:span><text:span text:style-name="T34">DENTA</text:span></text:p>
      <text:p text:style-name="P35">Dña. Dolores Alicia García Martínez.</text:p>
      <text:p text:style-name="P36"/>
      <text:p text:style-name="P37"><text:span text:style-name="T38">LA VICEPRESIDENCIA.</text:span></text:p>
      <text:p text:style-name="P39"><text:bookmark-start text:name="_Hlk146103618"/>Dña. Marlene Figueroa Martín.</text:p>
      <text:p text:style-name="P40"/>
      <text:p text:style-name="P41"><text:span text:style-name="T42">CINCO (5) REPRESENTANTES DEL CABILDO, A PROPUESTA DE LOS GRUPOS POLÍTICOS CON REPRESENTACIÓN, ENTRE LOS CUALES FIGURARÁ EL TITULAR DEL ÁREA COMPETENTE EN MATERIA</text:span><text:span text:style-name="T43"><text:s/>DE TURISMO.</text:span><text:bookmark-end text:name="_Hlk146103618"/></text:p>
      <text:p text:style-name="P44"><text:span text:style-name="T45">Grupo Coalición Canaria</text:span><text:span text:style-name="T46">:</text:span></text:p>
      <text:p text:style-name="P47">Titular: Nereida Calero Saavedra.</text:p>
      <text:p text:style-name="P48"/>
      <text:p text:style-name="P49"><text:span text:style-name="T50">Grupo Socialista/PSOE</text:span><text:span text:style-name="T51">:</text:span></text:p>
      <text:p text:style-name="P52">Titular: D. Víctor Alonso Modesto Falcón.</text:p>
      <text:p text:style-name="P53"/>
      <text:p text:style-name="P54"><text:span text:style-name="T55">Grupo Partido Popular</text:span><text:span text:style-name="T56">:</text:span></text:p>
      <text:p text:style-name="P57">Titular: Dª. Gema Ibañez Ruíz.</text:p>
      <text:p text:style-name="P58"/>
      <text:p text:style-name="P59"><text:span text:style-name="T60">Grupo Nueva Canarias-AMF<text:s/></text:span><text:span text:style-name="T61">:</text:span></text:p>
      <text:p text:style-name="P62">Dª. Sonia Mª Álamo Sánchez.</text:p>
      <text:p text:style-name="P63"/>
      <text:p text:style-name="P64"><text:span text:style-name="T65">Grupo<text:s/></text:span><text:span text:style-name="T66">Asambleas Municipales de Fuerteventura:</text:span></text:p>
      <text:p text:style-name="P67">Dª. Águeda Montelongo González.</text:p>
      <text:p text:style-name="P68"/>
      <text:p text:style-name="P69"><text:span text:style-name="T70">LOS ALCALDES DE LOS AYUNTAMIENTOS DE LA ISLA O, CONCEJAL O PERSONA EN QUIEN DELEGUE.</text:span></text:p>
      <text:p text:style-name="P71"><text:span text:style-name="T72">Ayuntamiento de Antigua</text:span></text:p>
      <text:p text:style-name="P73">Titular: Dª kristina Rodewig</text:p>
      <text:p text:style-name="P74"/>
      <text:p text:style-name="P75"><text:span text:style-name="T76">Ayuntamiento de Betancuria</text:span></text:p>
      <text:p text:style-name="P77">Titular: D. Enrique Cerdeña Méndez.</text:p>
      <text:p text:style-name="P78"/>
      <text:p text:style-name="P79"><text:span text:style-name="T80">Ayuntamiento de La Oliva</text:span></text:p>
      <text:p text:style-name="P81">Titular: D. David Fajardo Junckersdorf.</text:p>
      <text:p text:style-name="P82"/>
      <text:p text:style-name="P83"/>
      <text:p text:style-name="P84"><text:span text:style-name="T85">Ayuntamiento de Pájara</text:span></text:p>
      <text:p text:style-name="P86">Titular: Dª María Clementina da Silva Bello.</text:p>
      <text:p text:style-name="P87"/>
      <text:p text:style-name="P88"><text:span text:style-name="T89">Ayuntamiento de Puerto del Rosario</text:span></text:p>
      <text:p text:style-name="P90">Titular: Dª Rosa María Rodríguez Fuentes.</text:p>
      <text:p text:style-name="P91"/>
      <text:p text:style-name="P92"><text:span text:style-name="T93">Ayuntamiento de<text:s/></text:span><text:span text:style-name="T94">Tuineje</text:span></text:p>
      <text:p text:style-name="P95">Titular: Dª Dulce María García Alonso.</text:p>
      <text:p text:style-name="P96"/>
      <text:p text:style-name="P97"><text:span text:style-name="T98">UN REPRESENTANTE DEL SECTOR DEL TURISMO HOTELERO, CÁMARA DE COMERCIO, INDUSTRIA Y NAVEGACIÓN DE FUERTEVENTURA.</text:span></text:p>
      <text:p text:style-name="P99"><text:span text:style-name="T100">Titular:<text:s/></text:span><text:span text:style-name="T101">Dª Coral del Carmen Rodríguez Cedrés.</text:span></text:p>
      <text:p text:style-name="P102"/>
      <text:p text:style-name="P103"><text:span text:style-name="T104">UN REPRESENTANTE DEL SECTOR DE TURISMO EXTRAHOTEL</text:span><text:span text:style-name="T105">ERO Y VIVIENDA VACACIONAL</text:span></text:p>
      <text:p text:style-name="P106"><text:span text:style-name="T107">Titular D. Mariano Aquino López</text:span></text:p>
      <text:p text:style-name="P108">Suplente: Dña. Vanessa Jiménez Suárez.</text:p>
      <text:p text:style-name="P109"/>
      <text:p text:style-name="P110"><text:span text:style-name="T111">UN REPRESENTANTE DEL SECTOR DE ACTIVIDAD DE TURISMO RURAL.</text:span></text:p>
      <text:p text:style-name="P112"><text:span text:style-name="T113">Titular: D. Pedro Pablo Carreño Fuentes.</text:span></text:p>
      <text:p text:style-name="P114">Suplente: D. José Doramas Santana López.</text:p>
      <text:p text:style-name="P115"/>
      <text:p text:style-name="P116"><text:span text:style-name="T117">UN REPRESENTANTE</text:span><text:span text:style-name="T118"><text:s/>DEL SECTOR DE ACTIVIDAD DE TURISMO ACTIVO.</text:span></text:p>
      <text:p text:style-name="P119">Titular: Dña. Rebeca de la Orden Soto.</text:p>
      <text:p text:style-name="P120">Suplente: Annika Ingwersen.</text:p>
      <text:p text:style-name="P121"/>
      <text:p text:style-name="P122"><text:span text:style-name="T123">UN REPRESENTANTE DEL SECTOR DE ACTIVIDAD DE TOUROPERADORES Y AGENCIAS DE VIAJE.</text:span></text:p>
      <text:p text:style-name="P124"><text:span text:style-name="T125">Titular: D. Jesús Tomás Camejo Martín.</text:span></text:p>
      <text:p text:style-name="P126">Suplente: D. David Déniz<text:s/>Notario.</text:p>
      <text:p text:style-name="P127"/>
      <text:p text:style-name="P128"><text:span text:style-name="T129">UN REPRESENTANTE DEL SECTOR DE ACTIVIDAD DE RESTAURACIÓN.</text:span></text:p>
      <text:p text:style-name="P130"><text:span text:style-name="T131">Titular: D. Gustavo Astrada Riera.</text:span></text:p>
      <text:p text:style-name="P132">Suplente: D. Blas Rodríguez Melián.</text:p>
      <text:p text:style-name="P133"/>
      <text:p text:style-name="P134"><text:span text:style-name="T135">UN REPRESENTANTE DEL SECTOR DE AVTIVIDAD DE OCIO TURÍSTICO</text:span></text:p>
      <text:p text:style-name="P136"><text:span text:style-name="T137">Titular: Dª Guacimara Cabrera Cabrera.</text:span></text:p>
      <text:p text:style-name="P138">Suplente: Dª Cirila Cabrera Saavedra.</text:p>
      <text:p text:style-name="P139"/>
      <text:p text:style-name="P140"><text:span text:style-name="T141">UN REPRESENTANTE DEL COLECTIVO DE PROFESIONALES GUÍAS TURÍSTICOS</text:span></text:p>
      <text:p text:style-name="P142"><text:span text:style-name="T143">Titular: Dª<text:s/></text:span><text:span text:style-name="T144">Kirsten Knoop</text:span><text:span text:style-name="T145">.</text:span></text:p>
      <text:p text:style-name="P146"><text:span text:style-name="T147">Suplente:</text:span><text:span text:style-name="T148"><text:s/></text:span><text:span text:style-name="T149">D. Jesús Marrero.</text:span></text:p>
      <text:p text:style-name="P150"/>
      <text:p text:style-name="P151"/>
      <text:p text:style-name="P152"/>
      <text:p text:style-name="P153"/>
      <text:p text:style-name="P154"><text:span text:style-name="T155">UN REPRESENTANTE DEL COLECTIVO DE TRABAJADORES AUTÓNOMOS.</text:span></text:p>
      <text:p text:style-name="P156"><text:span text:style-name="T157">Titular: D. Francisco Manuel Ufano Polo.</text:span></text:p>
      <text:p text:style-name="P158">Suplente: D.<text:s/>Hayder Armando Cardona Mosquera.</text:p>
      <text:p text:style-name="P159"/>
      <text:p text:style-name="P160"><text:span text:style-name="T161">UN REPRESENTANTE DE LA PATRONAL TURÍSTICA.</text:span></text:p>
      <text:p text:style-name="P162"><text:span text:style-name="T163">Titular: D. Antonio V. Hormiga Alonso.</text:span></text:p>
      <text:p text:style-name="P164">Suplente: D. Mario de la Cruz Monserrat.</text:p>
      <text:p text:style-name="P165"/>
      <text:p text:style-name="P166"><text:span text:style-name="T167">UN REPRESENTANTE DE LOS SINDICATOS CON MAYOR REPRESENTACIÓN EN EL SECTOR (UGT).</text:span></text:p>
      <text:p text:style-name="P168"><text:span text:style-name="T169">Titular: D. José<text:s/></text:span><text:span text:style-name="T170">Marcos Zamorano Rojas.</text:span></text:p>
      <text:p text:style-name="P171">Suplente: Dª. Estefanía García Pino.</text:p>
      <text:p text:style-name="P172"/>
      <text:p text:style-name="P173"><text:span text:style-name="T174">UN REPRESENTANTE DEL COLEGIO OFICIAL DE DIPLOMADOS EN TURISMO O EN SU CASO DE LAS UNIVERSIDADES CANARIAS.</text:span></text:p>
      <text:p text:style-name="P175">No se ha recibido propuesta de designación.</text:p>
      <text:p text:style-name="P176"/>
      <text:p text:style-name="P177"><text:span text:style-name="T178">UN REPRESENTANTE DEL AEROPUERTO DE FUERTEVEN</text:span><text:span text:style-name="T179">TURA.</text:span></text:p>
      <text:p text:style-name="P180"><text:span text:style-name="T181">D. Luis Sáez Avilés.</text:span></text:p>
      <text:p text:style-name="P182"/>
      <text:p text:style-name="P183"><text:span text:style-name="T184">UN REPRESENTANTE DE LOS DISTINTOS PUERTOS DE INTERÉS GENERAL O AUTONÓMICO DE LA ISLA.</text:span></text:p>
      <text:p text:style-name="P185"><text:span text:style-name="T186">Titular: D. Antonio Manuel Castellano Reyes.</text:span></text:p>
      <text:p text:style-name="P187"><text:span text:style-name="T188">Suplente:<text:s/></text:span><text:span text:style-name="T189">D. Juan Francisco Herrera Rodríguez.</text:span></text:p>
      <text:p text:style-name="P190"/>
      <text:p text:style-name="P191"><text:span text:style-name="T192">CINCO CONSEJEROS LIBREMENTE DESIGNADOS Y CESADOS<text:s/></text:span><text:span text:style-name="T193">POR LA PRESIDENCIA ENTRE PERSONAS DISTINGUIDAS POR SUS CONOCIMIENTOS, EXPERIENCIA O ESPECIAL DEDICACIÓN EN EL ÁMBITO DEL TURÍSMO.</text:span></text:p>
      <text:p text:style-name="P194">1º) D. Javier Buch López.</text:p>
      <text:p text:style-name="P195">2º) D. Luis Cardona Gómez.</text:p>
      <text:p text:style-name="P196">3º) D. Rubén Montesdeoca Navarro.</text:p>
      <text:p text:style-name="P197">4º) D. Antonio Gallardo Campos.</text:p>
      <text:p text:style-name="P198">5º) D.<text:s/>David Baragaño García.</text:p>
      <text:p text:style-name="P199"/>
      <text:p text:style-name="P200">A las sesiones del Consejo Rector podrán asistir en calidad de invitados, con voz y sin voto, autoridades o personal técnico que no forme parte del mismo, cuando los asuntos a tratar así lo requieran y lo decida la Presidencia.</text:p>
      <text:p text:style-name="P201">Los<text:s/>representantes en el Consejo Rector del Cabildo Insular serán designados por el Consejo de Gobierno Insular del Cabildo, a propuesta de los distintos grupos políticos conformados en éste.</text:p>
      <text:p text:style-name="P202">Los representantes de los Ayuntamientos serán designados por los órganos que legalmente correspondan, debiendo ostentar la condición de miembros de las respectivas corporaciones municipales.</text:p>
      <text:p text:style-name="P203">Los representantes de los restantes sectores indicados serán propuestos, en su caso, bien a iniciativa de las distintas entidades, asociaciones, colectivos, bien a título personal, a cuyo efecto por la Presidencia del Patronato se formulará convocatoria pública de candidaturas. Los candidatos seleccionados serán designados por la Presidencia del Patronato mediante Resolución motivada de<text:s/>entre los propuestos.</text:p>
      <text:p text:style-name="P204"><text:bookmark-start text:name="_Hlk146270434"/>Los miembros del Consejo podrán percibir indemnizaciones y dietas, cuya cuantía será establecida por acuerdo del Consejo Rector, consignándose en los Presupuestos una cantidad global a tal fin.<text:bookmark-end text:name="_Hlk146270434"/></text:p>
      <text:p text:style-name="P205"/>
      <text:p text:style-name="P206"><text:span text:style-name="T207">PRESIDENTA</text:span></text:p>
      <text:p text:style-name="P208">La Presidencia del Consejo<text:s/>Rector, que lo será igualmente del Patronato, corresponderá a quien ostente la Presidencia de Cabildo, sin perjuicio de que éste último pueda delegar aquella.</text:p>
      <text:p text:style-name="P209"/>
      <text:p text:style-name="P210"><text:span text:style-name="T211">VICEPRESIDENCIA</text:span></text:p>
      <text:p text:style-name="P212">La Vicepresidencia corresponderá al titular del área competente en materia de Turismo del Cabildo.</text:p>
      <text:p text:style-name="P213"/>
      <text:p text:style-name="P214"><text:span text:style-name="T215">SECRETARIA E INTERVENCION.</text:span></text:p>
      <text:p text:style-name="P216">La Secretaria y la Interventora del Cabildo Insular de Fuerteventura actuarán en el Patronato con las facultades y obligaciones propias de sus respectivos cargos, determinadas en la normativa de régimen local<text:s/>que le sea de aplicación. Una y otra podrán delegar sus funciones en personal del Cabildo Insular de Fuerteventura o del propio Patronato.</text:p>
      <text:p text:style-name="P217"><text:span text:style-name="T218">Secretaria técnica del Consejo de Gobierno del Cabildo de Fuerteventura:<text:s/></text:span><text:span text:style-name="T219">Dña. Raquel Antón Abarquero.</text:span></text:p>
      <text:p text:style-name="P220"><text:span text:style-name="T221">Viceinterventor</text:span><text:span text:style-name="T222">a general del Cabildo de Fuerteventura</text:span><text:span text:style-name="T223">: Dña. Auxiliadora del Pino Cabrera Padilla.</text:span></text:p>
      <text:p text:style-name="P224"/>
      <text:p text:style-name="P225"><text:span text:style-name="T226">DIRECCIÓN- GERENCIA</text:span></text:p>
      <text:p text:style-name="P227">La responsabilidad ejecutiva de los servicios del Patronato corresponde al Director/a-Gerente, que será discrecionalmente designado por el Presidente<text:s/>del Cabildo y desempeñará sus funciones en calidad de personal eventual conforme a régimen establecido en el artículo104 de la Ley 7/85 y demás normativa de pertinente aplicación.</text:p>
      <text:p text:style-name="P228"/>
      <text:p text:style-name="P229"><text:span text:style-name="T230">UNIDAD ADMINISTRATIVA DEL SERVICIO</text:span></text:p>
      <text:p text:style-name="P231"/>
      <text:p text:style-name="P232">1 Jefa de sección.</text:p>
      <text:p text:style-name="P233">1 Técnico superior.</text:p>
      <text:p text:style-name="P234">3 Técnicos Medios.</text:p>
      <text:p text:style-name="P235"><text:span text:style-name="T236">7 Administrativas/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ParagraphFontWW" style:display-name="Default Paragraph Font (WW)" style:family="text"/>
    <style:style style:name="EncabezadoCar" style:display-name="Encabezado Car" style:family="text" style:parent-style-name="DefaultParagraphFontWW">
      <style:text-properties fo:font-size="11pt" style:font-size-asian="11pt" style:font-size-complex="11pt" fo:language="es" fo:country="ES"/>
    </style:style>
    <style:style style:name="PiedepáginaCar" style:display-name="Pie de página Car" style:family="text" style:parent-style-name="DefaultParagraphFontWW">
      <style:text-properties fo:font-size="11pt" style:font-size-asian="11pt" style:font-size-complex="11pt" fo:language="es" fo:country="E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20-03-18T14:38:00Z</meta:creation-date>
    <dc:date>2026-03-12T09:49:00Z</dc:date>
    <meta:template xlink:href="Normal" xlink:type="simple"/>
    <meta:editing-cycles>38</meta:editing-cycles>
    <meta:editing-duration>PT27660S</meta:editing-duration>
    <meta:user-defined meta:name="AppVersion">16.0000</meta:user-defined>
    <meta:document-statistic meta:page-count="1" meta:paragraph-count="15" meta:word-count="1213" meta:character-count="7875" meta:row-count="55" meta:non-whitespace-character-count="6677"/>
  </office:meta>
</office:document-meta>
</file>