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-complex="Calibri" fo:color="#E7E6E6"/>
    </style:style>
    <style:style style:name="P4" style:parent-style-name="Standard" style:family="paragraph">
      <style:text-properties fo:font-weight="bold" style:font-weight-asian="bold" fo:font-size="11pt" style:font-size-asian="11pt" style:font-size-complex="11pt" fo:language="es" fo:country="ES"/>
    </style:style>
    <style:style style:name="P5" style:parent-style-name="Standard" style:family="paragraph">
      <style:paragraph-properties fo:text-align="justify" fo:margin-bottom="0.0833in" fo:line-height="115%"/>
    </style:style>
    <style:style style:name="T6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7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<text:span text:style-name="T3">Información actualizada noviembre 2025</text:span></text:p>
      <text:p text:style-name="P4"/>
      <text:p text:style-name="P5"><text:span text:style-name="T6">NÚMERO DE LIBERADOS/AS SINDICALES, SINDICATO AL QUE PERTENECEN, NÚMERO DE HORAS SINDICALES UTILIZADAS POR EL SINDICATO Y, EN CASO DE LAS ENTIDADES DEL SECTOR PÚBLICO LOCAL, COSTE DE</text:span><text:span text:style-name="T7"><text:s/>LAS LIBERACIONES.</text:span></text:p>
      <text:p text:style-name="P8"><text:span text:style-name="T9">El Patronato de Turismo de Fuerteventura no cuenta con liberados sindicales dentro de su organización, no incurriendo en coste alguno en este concep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0-06-04T08:18:00Z</meta:creation-date>
    <dc:date>2025-11-24T08:50:00Z</dc:date>
    <meta:template xlink:href="Normal.dotm" xlink:type="simple"/>
    <meta:editing-cycles>12</meta:editing-cycles>
    <meta:editing-duration>PT660S</meta:editing-duration>
    <meta:user-defined meta:name="AppVersion">16.0000</meta:user-defined>
    <meta:document-statistic meta:page-count="1" meta:paragraph-count="1" meta:word-count="60" meta:character-count="393" meta:row-count="2" meta:non-whitespace-character-count="334"/>
  </office:meta>
</office:document-meta>
</file>