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.212cm" style:contextual-spacing="true" fo:line-height="115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style:contextual-spacing="true"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-asian="F" style:language-asian="es" style:country-asian="ES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F" style:language-asian="es" style:country-asian="ES" style:font-name-complex="Calibri1"/>
    </style:style>
    <style:style style:name="T4" style:family="text">
      <style:text-properties style:font-name-asian="F" style:language-asian="es" style:country-asian="ES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689cm" svg:height="1.614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><text:bookmark text:name="_GoBack"/></text:p>
      <text:p text:style-name="P2" loext:marker-style-name="T1"><text:span text:style-name="T1">ESTADÍSTICAS</text:span><text:span text:style-name="T1"/></text:p>
      <text:p text:style-name="P2" loext:marker-style-name="T2"><text:span text:style-name="T2">Información estadística necesaria para valorar el grado de cumplimiento y calidad de los servicios públicos que sean de su competencia.</text:span><text:span text:style-name="T2"/></text:p>
      <text:p text:style-name="P3" loext:marker-style-name="T4"><text:span text:style-name="T3">El Patronato de Turismo no tiene encomendada la prestación de servicios al ciudadano. </text:span><text:span text:style-name="T4">Teniendo por objeto la gestión del Servicio Público de Desarrollo y Coordinación del Turismo de la isla de Fuerteventura, y sin perjuicio de la superior dirección, tutela e inspección del Cabildo, el Patronato de Turismo de Fuerteventura ejercerá las siguientes competencias: </text:span></text:p>
      <text:list text:style-name="WWNum1">
        <text:list-item>
          <text:p text:style-name="P4" loext:marker-style-name="T4"><text:span text:style-name="T4">Organizar actos encaminados a la atracción del turismo. </text:span><text:span text:style-name="T4"/></text:p>
        </text:list-item>
        <text:list-item>
          <text:p text:style-name="P4" loext:marker-style-name="T4"><text:span text:style-name="T4">Mejorar la imagen turística de la isla. </text:span><text:span text:style-name="T4"/></text:p>
        </text:list-item>
        <text:list-item>
          <text:p text:style-name="P4" loext:marker-style-name="T4"><text:span text:style-name="T4">Editar publicaciones de información y divulgación turística de la isla. </text:span><text:span text:style-name="T4"/></text:p>
        </text:list-item>
        <text:list-item>
          <text:p text:style-name="P4" loext:marker-style-name="T4"><text:span text:style-name="T4">Promover el estudio de la vida insular en el orden turístico, bien directamente o a través de los distintos organismos especializados y concertar con ellos acciones de promoción, así como el perfeccionamiento de cuantas profesiones se relacionan con el Turismo, ejecutando las acciones precisas para ello. </text:span><text:span text:style-name="T4"/></text:p>
        </text:list-item>
        <text:list-item>
          <text:p text:style-name="P4" loext:marker-style-name="T4"><text:span text:style-name="T4">Realización y promoción de estudios en el ámbito del Turismo. </text:span><text:span text:style-name="T4"/></text:p>
        </text:list-item>
        <text:list-item>
          <text:p text:style-name="P5" loext:marker-style-name="T4"><text:span text:style-name="T4">En general cuantos asuntos relacionados con el Turismo sean de interés a la isla. </text:span><text:span text:style-name="T4"/></text:p>
        </text:list-item>
      </text:list>
      <text:p text:style-name="P7" loext:marker-style-name="T4"/>
      <text:p text:style-name="P6">Es por lo anterior que la información estadística necesaria para valorar el grado de cumplimiento y calidad de los servicios que presta es difícilmente valorable, si bien dentro de los Planes Estratégicos se recoge información estadística y comparativas de los valores sobre los que trabaja el Organismo para el cumplimiento de sus objetiv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5</meta:editing-cycles>
    <meta:creation-date>2023-11-10T08:40:00</meta:creation-date>
    <dc:date>2025-04-10T12:53:00</dc:date>
    <meta:editing-duration>PT33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1" meta:word-count="229" meta:character-count="1481" meta:non-whitespace-character-count="1261"/>
    <meta:user-defined meta:name="AppVersion">16.0000</meta:user-defined>
    <meta:template xlink:type="simple" xlink:actuate="onRequest" xlink:title="Normal" xlink:href=""/>
  </office:meta>
</office:document-meta>
</file>