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text:bookmark text:name="_GoBack"/></text:p>
      <text:p text:style-name="P2" loext:marker-style-name="T1"/>
      <text:p text:style-name="P2" loext:marker-style-name="T1"/>
      <text:p text:style-name="P4" loext:marker-style-name="T2"><text:span text:style-name="T2">CONCESIONES DE SERVICIOS PÚBLICOS.</text:span><text:span text:style-name="T2"/></text:p>
      <text:p text:style-name="P3" loext:marker-style-name="T1"><text:span text:style-name="T1">El Patronato de Turismo de Fuerteventura no ha realizado concesiones de servicios públicos.</text:span><text:span text:style-name="T1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5" loext:marker-style-name="T1"><text:span text:style-name="T1">(02.06.2020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4</meta:editing-cycles>
    <meta:creation-date>2020-06-02T13:38:00</meta:creation-date>
    <dc:date>2025-04-10T12:44:00</dc:date>
    <meta:editing-duration>PT3M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4" meta:word-count="18" meta:character-count="137" meta:non-whitespace-character-count="122"/>
    <meta:user-defined meta:name="AppVersion">16.0000</meta:user-defined>
    <meta:template xlink:type="simple" xlink:actuate="onRequest" xlink:title="Normal" xlink:href=""/>
  </office:meta>
</office:document-meta>
</file>