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Standard"/>
      <text:p text:style-name="Standard"><text:span text:style-name="T2">PERSONAS O ENTIDADES ENCOMENDADAS</text:span></text:p>
      <text:p text:style-name="Standard">No existen.</text:p>
      <text:p text:style-name="Standard"/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5-04-10T12:26:00Z</meta:creation-date>
    <dc:date>2025-04-10T12:37:00Z</dc:date>
    <meta:template xlink:href="Normal" xlink:type="simple"/>
    <meta:editing-cycles>5</meta:editing-cycles>
    <meta:editing-duration>PT240S</meta:editing-duration>
    <meta:user-defined meta:name="AppVersion">16.0000</meta:user-defined>
    <meta:document-statistic meta:page-count="1" meta:paragraph-count="1" meta:word-count="8" meta:character-count="51" meta:row-count="1" meta:non-whitespace-character-count="44"/>
  </office:meta>
</office:document-meta>
</file>