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Standard"/>
      <text:p text:style-name="Standard" loext:marker-style-name="T1"><text:span text:style-name="T1">MODIFICACIONES REALIZADAS DURANTE LA VIGENCIA, OBJETO Y FECHA.</text:span><text:span text:style-name="T1"/></text:p>
      <text:p text:style-name="Standard">No existen modificaciones del convenio con la Cámara de Comercio.</text:p>
      <text:p text:style-name="P1" loext:marker-style-name="T1"/>
      <text:p text:style-name="P1" loext:marker-style-name="T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3</meta:editing-cycles>
    <meta:creation-date>2025-04-10T12:26:00</meta:creation-date>
    <dc:date>2025-04-10T12:30:00</dc:date>
    <meta:editing-duration>PT4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18" meta:character-count="127" meta:non-whitespace-character-count="111"/>
    <meta:user-defined meta:name="AppVersion">16.0000</meta:user-defined>
    <meta:template xlink:type="simple" xlink:actuate="onRequest" xlink:title="Normal" xlink:href=""/>
  </office:meta>
</office:document-meta>
</file>