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n 1" text:anchor-type="as-char" svg:width="5.741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3" loext:marker-style-name="T1"/>
      <text:p text:style-name="P3" loext:marker-style-name="T1"/>
      <text:p text:style-name="P1" loext:marker-style-name="T2"><text:span text:style-name="T2">OBRAS PÚBLICAS EN FASE DE EJECUCIÓN Y ADMINISTRACIÓN O ADMINISTRACIONES QUE LAS FINANCIAN.</text:span><text:span text:style-name="T2"/></text:p>
      <text:p text:style-name="P3" loext:marker-style-name="T1"><text:bookmark text:name="_GoBack"/></text:p>
      <text:p text:style-name="P2" loext:marker-style-name="T1"><text:span text:style-name="T1">No se enmarca dentro de las competencias del Patronato de Turismo de Fuerteventura la ejecución obra pública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de Microsoft Office</meta:initial-creator>
    <dc:creator>Javier Esturillo Cano</dc:creator>
    <meta:editing-cycles>6</meta:editing-cycles>
    <meta:creation-date>2020-01-22T07:58:00</meta:creation-date>
    <dc:date>2025-04-10T12:04:00</dc:date>
    <meta:editing-duration>PT3M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3" meta:word-count="30" meta:character-count="199" meta:non-whitespace-character-count="171"/>
    <meta:user-defined meta:name="AppVersion">16.0000</meta:user-defined>
    <meta:template xlink:type="simple" xlink:actuate="onRequest" xlink:title="Normal" xlink:href=""/>
  </office:meta>
</office:document-meta>
</file>