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 loext:marker-style-name="T1"><draw:frame draw:style-name="fr1" draw:name="Imagen 1" text:anchor-type="as-char" svg:width="5.186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Standard_20__28_WW_29_" loext:marker-style-name="T1"><text:span text:style-name="T1">1084. REGISTRO DE ACTIVIDADES DE TRATAMIENTO DE DATOS PERSONALES. </text:span><text:span text:style-name="T1"/></text:p>
      <text:p text:style-name="Standard_20__28_WW_29_">En la fecha actual no existe registro de actividades de tratamiento de datos personales.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2</meta:editing-cycles>
    <meta:creation-date>2025-04-09T12:25:00</meta:creation-date>
    <dc:date>2025-04-09T12:27:00</dc:date>
    <meta:editing-duration>PT2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23" meta:character-count="154" meta:non-whitespace-character-count="132"/>
    <meta:user-defined meta:name="AppVersion">16.0000</meta:user-defined>
    <meta:template xlink:type="simple" xlink:actuate="onRequest" xlink:title="Normal" xlink:href=""/>
  </office:meta>
</office:document-meta>
</file>