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1" text:anchor-type="as-char" svg:width="5.186cm" svg:height="1.632cm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Standard"/>
      <text:p text:style-name="Standard" loext:marker-style-name="T1"><text:span text:style-name="T1">1083. ESTADÍSTICAS DE QUEJAS Y SUGERENCIAS.</text:span><text:span text:style-name="T1"/></text:p>
      <text:p text:style-name="Standard">En la fecha ac<text:bookmark text:name="_GoBack"/>tual no existen estadísticas respecto a las quejas o sugerencia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vier Esturillo Cano</meta:initial-creator>
    <dc:creator>Javier Esturillo Cano</dc:creator>
    <meta:editing-cycles>3</meta:editing-cycles>
    <meta:creation-date>2025-04-09T12:09:00</meta:creation-date>
    <dc:date>2025-04-09T12:12:00</dc:date>
    <meta:editing-duration>PT2M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3" meta:word-count="19" meta:character-count="122" meta:non-whitespace-character-count="105"/>
    <meta:user-defined meta:name="AppVersion">16.0000</meta:user-defined>
    <meta:template xlink:type="simple" xlink:actuate="onRequest" xlink:title="Normal" xlink:href=""/>
  </office:meta>
</office:document-meta>
</file>