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 fo:background-color="#ffff00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frame draw:style-name="fr1" draw:name="Imagen 1" text:anchor-type="as-char" svg:width="5.689cm" svg:height="1.614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1"><text:span text:style-name="T2"/></text:p>
      <text:p text:style-name="P2" loext:marker-style-name="T3"><text:span text:style-name="T3">CARTAS DE SERVICIOS ELABORADAS Y, EN EL CASO DE LAS ENTIDADES LOCALES, COMPROMISOS ASUMIDOS Y GRADO DE CUMPLIMIENTO DE LOS MISMOS.</text:span><text:span text:style-name="T3"/></text:p>
      <text:p text:style-name="P2">En los servicios que ofrece el Patronato de Turismo de Fuerteventura no existen cartas de servicios elaboradas, ni los compromisos asumidos ni el grado de cumplimiento de los mismos.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meta:editing-cycles>6</meta:editing-cycles>
    <meta:creation-date>2024-09-03T08:06:00</meta:creation-date>
    <dc:date>2025-04-09T12:56:03.283000000</dc:date>
    <meta:editing-duration>PT6M26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" meta:word-count="50" meta:character-count="312" meta:non-whitespace-character-count="264"/>
    <meta:user-defined meta:name="AppVersion">16.0000</meta:user-defined>
    <meta:template xlink:type="simple" xlink:actuate="onRequest" xlink:title="Normal" xlink:href=""/>
  </office:meta>
</office:document-meta>
</file>