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>
        <style:tab-stops>
          <style:tab-stop style:position="0.388cm"/>
          <style:tab-stop style:position="1.27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15%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5" style:family="text">
      <style:text-properties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4" loext:marker-style-name="T1"/>
      <text:p text:style-name="P6" loext:marker-style-name="T3"><text:span text:style-name="T3">INFORMACIÓN GENERAL DE LAS RETRIBUCIONES DEL PERSONAL FUNCIONARIO, ESTATUTARIO Y LABORAL, ARTICULADA EN FUNCIÓN DE LOS NIVELES Y CARGOS EXISTENTES, Y EN SU CASO, DIFERENCIANDO LAS BÁSICAS DE LAS COMPLEMENTARIAS:</text:span><text:span text:style-name="T3"/></text:p>
      <text:p text:style-name="P5" loext:marker-style-name="T1"/>
      <text:p text:style-name="P3" loext:marker-style-name="T5"><text:span text:style-name="T4">DIRECTIVO:</text:span><text:span text:style-name="T4"/></text:p>
      <text:p text:style-name="P3" loext:marker-style-name="T2"><text:span text:style-name="T2">Retribuciones básicas:</text:span><text:span text:style-name="T1">31.112,61€</text:span></text:p>
      <text:p text:style-name="P3" loext:marker-style-name="T1"><text:span text:style-name="T1">Gerente (A): 31.112,61€</text:span><text:span text:style-name="T1"/></text:p>
      <text:p text:style-name="P2" loext:marker-style-name="T2"><text:span text:style-name="T2">Otras remuneraciones</text:span><text:span text:style-name="T1">: 40.302,01€</text:span></text:p>
      <text:p text:style-name="P1" loext:marker-style-name="T1"><text:span text:style-name="T1">-Gerente (A): 40.302,01€</text:span><text:span text:style-name="T1"/></text:p>
      <text:p text:style-name="P5" loext:marker-style-name="T1"/>
      <text:p text:style-name="P3" loext:marker-style-name="T4"><text:span text:style-name="T4">LABORAL FIJO:</text:span><text:span text:style-name="T4"/></text:p>
      <text:p text:style-name="P2" loext:marker-style-name="T1"><text:span text:style-name="T2">Retribuciones básicas totales:</text:span><text:span text:style-name="T1"> 170.174,34€</text:span></text:p>
      <text:p text:style-name="P1" loext:marker-style-name="T1"><text:span text:style-name="T1">- Técnico medio (A2): 41.896,31€</text:span><text:span text:style-name="T1"/></text:p>
      <text:p text:style-name="P1" loext:marker-style-name="T1"><text:span text:style-name="T1">- Administrativo (C1): 106.152,57€</text:span><text:span text:style-name="T1"/></text:p>
      <text:p text:style-name="P1" loext:marker-style-name="T1"><text:span text:style-name="T1">- Jefe/a de Sección del Área de Administración (A1): 19.471,19€</text:span><text:span text:style-name="T1"/></text:p>
      <text:p text:style-name="P1" loext:marker-style-name="T1"><text:span text:style-name="T1">- Técnico Superior (A1): 2.654,26€</text:span><text:span text:style-name="T1"/></text:p>
      <text:p text:style-name="P5" loext:marker-style-name="T1"/>
      <text:p text:style-name="P2" loext:marker-style-name="T2"><text:span text:style-name="T2">Otras remuneraciones totales:</text:span><text:span text:style-name="T1"> 220.555,15€</text:span></text:p>
      <text:p text:style-name="P1" loext:marker-style-name="T1"><text:span text:style-name="T1">- Técnico medio (A2): </text:span><text:bookmark-start text:name="_Hlk175915230"/><text:span text:style-name="T1">51.597,23€</text:span><text:bookmark-end text:name="_Hlk175915230"/><text:span text:style-name="T1"/></text:p>
      <text:p text:style-name="P1" loext:marker-style-name="T1"><text:span text:style-name="T1">- Administrativo (C1): 137.440,08€</text:span><text:span text:style-name="T1"/></text:p>
      <text:p text:style-name="P1" loext:marker-style-name="T1"><text:span text:style-name="T1">- Jefe/a de Sección del Área de Administración (A1): 26.158,85€</text:span><text:span text:style-name="T1"/></text:p>
      <text:p text:style-name="P1" loext:marker-style-name="T1"><text:span text:style-name="T1">- Técnico Superior (A1): 5.359€</text:span><text:span text:style-name="T1"/></text:p>
      <text:p text:style-name="P5" loext:marker-style-name="T1"/>
      <text:p text:style-name="P3" loext:marker-style-name="T4"><text:span text:style-name="T4">LABORAL TEMPORAL: </text:span><text:span text:style-name="T4"/></text:p>
      <text:p text:style-name="P2" loext:marker-style-name="T2"><text:span text:style-name="T2">Retribuciones básicas totales:</text:span><text:span text:style-name="T1"> </text:span><text:bookmark-start text:name="_Hlk146274447"/><text:span text:style-name="T1">42.075,21€</text:span><text:bookmark-end text:name="_Hlk146274447"/></text:p>
      <text:p text:style-name="P7" loext:marker-style-name="T2"><text:span text:style-name="T1">-Técnico superior (A1): 22.604,02€</text:span><text:span text:style-name="T2"/></text:p>
      <text:p text:style-name="P8" loext:marker-style-name="T1"><text:span text:style-name="T1">-Técnico medio (A2) 19.471,19€ </text:span><text:span text:style-name="T1"/></text:p>
      <text:p text:style-name="P2" loext:marker-style-name="T1"><text:span text:style-name="T2">Otras remuneraciones:</text:span><text:span text:style-name="T1"> 58.312,86€</text:span></text:p>
      <text:p text:style-name="P7" loext:marker-style-name="T1"><text:span text:style-name="T1">-Técnico superior (A1):32.154,01€</text:span><text:span text:style-name="T1"/></text:p>
      <text:p text:style-name="P7" loext:marker-style-name="T1"><text:span text:style-name="T1">-Técnico medio (A2): 26.158,85€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10:49:00</meta:creation-date>
    <dc:date>2025-04-09T12:46:00</dc:date>
    <meta:editing-cycles>5</meta:editing-cycles>
    <meta:editing-duration>PT1M28S</meta:editing-duration>
    <meta:document-statistic meta:table-count="0" meta:image-count="1" meta:object-count="0" meta:page-count="1" meta:paragraph-count="25" meta:word-count="124" meta:character-count="971" meta:non-whitespace-character-count="869"/>
    <meta:generator>LibreOffice/7.6.2.1$Windows_X86_64 LibreOffice_project/56f7684011345957bbf33a7ee678afaf4d2ba333</meta:generator>
    <meta:user-defined meta:name="Operator">Javier Esturillo Cano</meta:user-defined>
  </office:meta>
</office:document-meta>
</file>