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1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style:writing-mode="lr-tb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 fo:background-color="#ffff00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<text:tab/><text:tab/><text:tab/><text:tab/><text:tab/></text:span><text:span text:style-name="T1"/></text:p>
      <text:p text:style-name="P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/>
      <text:p text:style-name="P2" loext:marker-style-name="T1"/>
      <text:p text:style-name="P3" loext:marker-style-name="T4"><text:span text:style-name="T4">INDEMNIZACIONES PERCIBIDAS POR OCASIÓN DEL ABANDONO DEL CARGO. (INDEMNIZACIONES PERCIBIDAS POR ALTOS CARGOS Y MÁXIMOS RESPONSABLES CON OCASIÓN DEL ABANDONO DEL CARGO).</text:span><text:span text:style-name="T4"/></text:p>
      <text:p text:style-name="P4" loext:marker-style-name="T5"/>
      <text:p text:style-name="P5" loext:marker-style-name="T5"><text:span text:style-name="T5">No se ha realizado abono alguno en concepto de indemnización percibida con ocasión del abandono del cargo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09:53:00</meta:creation-date>
    <dc:date>2025-04-09T12:52:47.531000000</dc:date>
    <meta:editing-cycles>4</meta:editing-cycles>
    <meta:editing-duration>PT56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39" meta:character-count="285" meta:non-whitespace-character-count="236"/>
    <meta:user-defined meta:name="Operator">Javier Esturillo Cano</meta:user-defined>
  </office:meta>
</office:document-meta>
</file>