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<text:tab/><text:tab/><text:tab/></text:span><text:span text:style-name="T1"/></text:p>
      <text:p text:style-name="P2" loext:marker-style-name="T1"/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2" loext:marker-style-name="T1"/>
      <text:p text:style-name="P3" loext:marker-style-name="T2"><text:span text:style-name="T2">GASTOS DE REPRESENTACIÓN ASIGNADOS. (RETRIBUCIONES PERCIBIDAS ANUALMENTE POR ALTOS CARGOS Y MÁXIMOS RESPONSABLES).</text:span><text:span text:style-name="T2"/></text:p>
      <text:p text:style-name="P4" loext:marker-style-name="T3"/>
      <text:p text:style-name="P5" loext:marker-style-name="T3"><text:span text:style-name="T3">No se ha realizado abono alguno en concepto de gastos de representación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09:51:00</meta:creation-date>
    <dc:date>2025-04-09T12:50:53.487000000</dc:date>
    <meta:editing-cycles>4</meta:editing-cycles>
    <meta:editing-duration>PT34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25" meta:character-count="198" meta:non-whitespace-character-count="163"/>
    <meta:user-defined meta:name="Operator">Javier Esturillo Cano</meta:user-defined>
  </office:meta>
</office:document-meta>
</file>