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1%" fo:text-align="justify" style:justify-single-word="false" fo:orphans="0" fo:widows="0" fo:text-indent="0cm" style:auto-text-indent="false" style:writing-mode="lr-tb"/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3" style:family="text">
      <style:text-properties fo:color="#a6a6a6" loext:opacity="100%" fo:font-size="12pt" style:font-size-asian="12pt" style:font-name-complex="Calibri1" style:font-size-complex="12pt"/>
    </style:style>
    <style:style style:name="T4" style:family="text">
      <style:text-properties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3"><text:span text:style-name="T1">      </text:span><text:span text:style-name="T3"/></text:p>
      <text:p text:style-name="P3" loext:marker-style-name="T4"/>
      <text:p text:style-name="P4" loext:marker-style-name="T6"><text:span text:style-name="T5">RETRIBUCIÓN PERCIBIDA ANUALMENTE, ARTICULADA EN FUNCIÓN DE LA CLASE O CATEGORÍA DEL ÓRGANO Y ESPECIFICANDO LA DEDICACIÓN MÍNIMA EXIGIDA EN CASO DE DEDICACIÓN PARCIAL. (RETRIBUCIONES PERCIBIDAS ANUALMENTE POR ALTOS CARGOS Y MÁXIMOS RESPONSABLES).</text:span><text:span text:style-name="T5"/></text:p>
      <text:p text:style-name="P6" loext:marker-style-name="T1"/>
      <text:p text:style-name="P5" loext:marker-style-name="T2"><text:span text:style-name="T2">Presidencia del Patronato de Turismo de Fuerteventura</text:span><text:span text:style-name="T2"/></text:p>
      <text:p text:style-name="P4" loext:marker-style-name="T6"><text:span text:style-name="T6">La Presidencia del Patronato de Turismo no percibe retribución por el cargo.</text:span><text:span text:style-name="T6"/></text:p>
      <text:p text:style-name="P10" loext:marker-style-name="T6"/>
      <text:p text:style-name="P5" loext:marker-style-name="T7"><text:span text:style-name="T7">Vicepresidencia del Patronato de Turismo de Fuerteventura</text:span><text:span text:style-name="T7"/></text:p>
      <text:p text:style-name="P4" loext:marker-style-name="T6"><text:span text:style-name="T6">La Vicepresidencia del Patronato de Turismo no percibe retribución por el cargo.</text:span><text:span text:style-name="T6"/></text:p>
      <text:p text:style-name="P10" loext:marker-style-name="T6"/>
      <text:p text:style-name="P5" loext:marker-style-name="T2"><text:span text:style-name="T2">La Presidencia del Patronato de Turismo de Fuerteventura como órgano de contratación</text:span><text:span text:style-name="T1"> </text:span></text:p>
      <text:p text:style-name="P4" loext:marker-style-name="T6"><text:span text:style-name="T6">La Presidencia del Patronato de Turismo no percibe retribución como órgano de contratación.</text:span><text:span text:style-name="T6"/></text:p>
      <text:p text:style-name="P10" loext:marker-style-name="T6"/>
      <text:p text:style-name="P5" loext:marker-style-name="T1"><text:span text:style-name="T2">Información sobre la retribución percibida anualmente miembros Consejo Rector:</text:span><text:span text:style-name="T2"/></text:p>
      <text:p text:style-name="P11" loext:marker-style-name="T6"><text:span text:style-name="T6">Conforme a lo recogido en el artículo 8º de los Estatutos del Patronato de Turismo de Fuerteventura, los miembros del Consejo podrán percibir indemnizaciones y dietas, cuya cuantía será establecida por acuerdo del Consejo Rector, consignándose en los Presupuestos una cantidad global a tal fin. </text:span><text:span text:style-name="T6"/></text:p>
      <text:p text:style-name="P8" loext:marker-style-name="T1"/>
      <text:p text:style-name="P5" loext:marker-style-name="T2"><text:span text:style-name="T2">Retribuciones de la directora-gerente en el ejercicio 2024 - Personal directivo: Grupo A-1</text:span><text:span text:style-name="T2"/></text:p>
      <text:p text:style-name="P12" loext:marker-style-name="T1"><text:span text:style-name="T1">Base: 31.112,61€ + Complementario: 40.302,01€</text:span><text:span text:style-name="T1"/></text:p>
      <text:p text:style-name="P12" loext:marker-style-name="T1"><text:span text:style-name="T1">Subtotal: 71.414,62€</text:span><text:span text:style-name="T1"/></text:p>
      <text:p text:style-name="P12" loext:marker-style-name="T1"><text:span text:style-name="T1">Seguridad Social: 15.742,08€</text:span><text:span text:style-name="T1"/></text:p>
      <text:p text:style-name="P12" loext:marker-style-name="T1"><text:span text:style-name="T1">Total: 87.156,70€</text:span><text:span text:style-name="T1"/></text:p>
      <text:p text:style-name="P6" loext:marker-style-name="T1"/>
      <text:p text:style-name="P7" loext:marker-style-name="T1"/>
      <text:p text:style-name="P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09:57:00</meta:creation-date>
    <dc:date>2025-04-09T12:50:11.544000000</dc:date>
    <meta:editing-cycles>8</meta:editing-cycles>
    <meta:editing-duration>PT2M15S</meta:editing-duration>
    <meta:document-statistic meta:table-count="0" meta:image-count="1" meta:object-count="0" meta:page-count="1" meta:paragraph-count="16" meta:word-count="175" meta:character-count="1266" meta:non-whitespace-character-count="1097"/>
    <meta:generator>LibreOffice/7.6.2.1$Windows_X86_64 LibreOffice_project/56f7684011345957bbf33a7ee678afaf4d2ba333</meta:generator>
    <meta:user-defined meta:name="Operator">Javier Esturillo Cano</meta:user-defined>
  </office:meta>
</office:document-meta>
</file>