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s" fo:country="ES" fo:font-weight="bold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language="es" fo:country="ES"/>
    </style:style>
    <style:style style:name="T2" style:family="text">
      <style:text-properties fo:font-size="11pt" fo:language="es" fo:country="ES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1" loext:marker-style-name="T2"/>
      <text:p text:style-name="P2" loext:marker-style-name="T2"><text:span text:style-name="T2">NÚMERO DE LIBERADOS/AS SINDICALES, SINDICATO AL QUE PERTENECEN, NÚMERO DE HORAS SINDICALES UTILIZADAS POR EL SINDICATO Y, EN CASO DE LAS ENTIDADES DEL SECTOR PÚBLICO LOCAL, COSTE DE LAS LIBERACIONES. </text:span><text:span text:style-name="T2"/></text:p>
      <text:p text:style-name="P3"><text:span text:style-name="T1">El Patronato de Turismo de Fuerteventura no cuenta con liberados sindicales dentro de su organización, no incurriendo en coste</text:span><text:bookmark text:name="_GoBack"/><text:span text:style-name="T1"> alguno en este concep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de Microsoft Office</meta:initial-creator>
    <dc:creator>Javier Esturillo Cano</dc:creator>
    <meta:editing-cycles>10</meta:editing-cycles>
    <meta:creation-date>2020-06-04T08:18:00</meta:creation-date>
    <dc:date>2025-04-09T11:35:00</dc:date>
    <meta:editing-duration>PT9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" meta:word-count="53" meta:character-count="351" meta:non-whitespace-character-count="299"/>
    <meta:user-defined meta:name="AppVersion">16.0000</meta:user-defined>
    <meta:template xlink:type="simple" xlink:actuate="onRequest" xlink:title="Normal" xlink:href=""/>
  </office:meta>
</office:document-meta>
</file>