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style:font-name="Trebuchet MS" fo:font-weight="bold" style:font-weight-asian="bold" fo:color="#00828D" fo:font-size="12pt" style:font-size-asian="12pt" style:font-size-complex="12pt" style:rfc-language-tag="es-ES_tradnl" fo:language="e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Trebuchet MS" fo:font-weight="bold" style:font-weight-asian="bold" fo:color="#00828D" fo:font-size="12pt" style:font-size-asian="12pt" style:font-size-complex="12pt" style:rfc-language-tag="es-ES_tradnl" fo:language="es"/>
    </style:style>
    <style:style style:name="P9" style:parent-style-name="Standard" style:family="paragraph">
      <style:paragraph-properties fo:text-align="justify" fo:line-height="100%"/>
    </style:style>
    <style:style style:name="T10" style:parent-style-name="Fuentedepárrafopredeter." style:family="text">
      <style:text-properties fo:font-weight="bold" style:font-weight-asian="bold" fo:color="#009193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00%"/>
    </style:style>
    <style:style style:name="P12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3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4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5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6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7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8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9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20" style:parent-style-name="Standard" style:family="paragraph">
      <style:paragraph-properties fo:text-align="justify" fo:margin-bottom="0in" fo:line-height="115%"/>
    </style:style>
    <style:style style:name="P21" style:parent-style-name="Standard" style:family="paragraph">
      <style:paragraph-properties fo:text-align="justify" fo:margin-bottom="0in" fo:line-height="115%"/>
    </style:style>
    <style:style style:name="P22" style:parent-style-name="Standard" style:family="paragraph">
      <style:paragraph-properties fo:text-align="justify" fo:margin-bottom="0in" fo:line-height="115%"/>
    </style:style>
    <style:style style:name="P23" style:parent-style-name="Standard" style:family="paragraph">
      <style:paragraph-properties fo:text-align="justify" fo:margin-bottom="0in" fo:line-height="115%"/>
    </style:style>
    <style:style style:name="P24" style:parent-style-name="Standard" style:family="paragraph">
      <style:paragraph-properties fo:text-align="justify" fo:margin-bottom="0in" fo:line-height="115%"/>
    </style:style>
    <style:style style:name="P25" style:parent-style-name="Standard" style:family="paragraph">
      <style:paragraph-properties fo:text-align="justify" fo:line-height="100%"/>
    </style:style>
    <style:style style:name="T26" style:parent-style-name="Fuentedepárrafopredeter." style:family="text">
      <style:text-properties fo:font-weight="bold" style:font-weight-asian="bold" fo:color="#009193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WW" style:family="paragraph">
      <style:paragraph-properties fo:text-align="justify"/>
      <style:text-properties style:font-name="Trebuchet MS" fo:font-weight="bold" style:font-weight-asian="bold" fo:color="#00828D"/>
    </style:style>
    <style:style style:name="P29" style:parent-style-name="Standard" style:family="paragraph">
      <style:paragraph-properties fo:text-align="justify" fo:line-height="100%"/>
    </style:style>
    <style:style style:name="T30" style:parent-style-name="Fuentedepárrafopredeter." style:family="text">
      <style:text-properties fo:font-weight="bold" style:font-weight-asian="bold" fo:color="#009193" style:text-underline-type="single" style:text-underline-style="solid" style:text-underline-width="auto" style:text-underline-mode="continuous"/>
    </style:style>
    <style:style style:name="P31" style:parent-style-name="StandardWW" style:family="paragraph">
      <style:paragraph-properties fo:text-align="justify"/>
    </style:style>
    <style:style style:name="P32" style:parent-style-name="StandardWW" style:family="paragraph">
      <style:paragraph-properties fo:text-align="justify"/>
    </style:style>
    <style:style style:name="P33" style:parent-style-name="StandardWW" style:family="paragraph">
      <style:paragraph-properties fo:text-align="justify" fo:margin-bottom="0.1666in"/>
    </style:style>
    <style:style style:name="P34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35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36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37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38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39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40" style:parent-style-name="StandardWW" style:family="paragraph">
      <style:paragraph-properties fo:text-align="justify" fo:margin-bottom="0.0833in" fo:line-height="115%"/>
      <style:text-properties style:font-name="Trebuchet MS" fo:font-weight="bold" style:font-weight-asian="bold" fo:color="#00828D"/>
    </style:style>
    <style:style style:name="P41" style:parent-style-name="StandardWW" style:family="paragraph">
      <style:paragraph-properties fo:text-align="justify" fo:margin-bottom="0.0833in" fo:line-height="115%"/>
    </style:style>
    <style:style style:name="P42" style:parent-style-name="StandardWW" style:family="paragraph">
      <style:paragraph-properties fo:text-align="justify"/>
      <style:text-properties style:font-name="Trebuchet MS" fo:font-weight="bold" style:font-weight-asian="bold" fo:color="#00828D"/>
    </style:style>
    <style:style style:name="P43" style:parent-style-name="StandardWW" style:family="paragraph">
      <style:paragraph-properties fo:text-align="justify" fo:margin-bottom="0.0833in"/>
    </style:style>
    <style:style style:name="T44" style:parent-style-name="Fuentedepárrafopredeter." style:family="text">
      <style:text-properties style:font-name="Trebuchet MS" fo:font-weight="bold" style:font-weight-asian="bold" fo:color="#00828D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n 1" text:anchor-type="as-char" svg:x="0in" svg:y="0in" svg:width="2.23976in" svg:height="0.63543in" style:rel-width="scale" style:rel-height="scale"><draw:image xlink:href="media/image2.png" xlink:type="simple" xlink:show="embed" xlink:actuate="onLoad"/><svg:title/><svg:desc>/Users/patronatoturismo/Desktop/image002.png</svg:desc></draw:frame></text:p>
      <text:p text:style-name="P2"/>
      <text:p text:style-name="P3">NOMBRAMIENTO O RÉGIMEN DE CONTRATO LABORAL</text:p>
      <text:p text:style-name="P4"/>
      <text:p text:style-name="P5"><draw:frame draw:z-index="0" draw:id="id0" draw:style-name="a1" draw:name="Object 2" text:anchor-type="as-char" svg:x="0in" svg:y="0in" svg:width="1.075in" svg:height="0.6916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text:s text:c="6"/><draw:frame draw:z-index="0" draw:id="id1" draw:style-name="a2" draw:name="Objeto2" text:anchor-type="as-char" svg:x="0in" svg:y="0in" svg:width="1.075in" svg:height="0.69167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draw:frame draw:z-index="0" draw:id="id2" draw:style-name="a3" draw:name="Object 4" text:anchor-type="as-char" svg:x="0in" svg:y="0in" svg:width="1.075in" svg:height="0.69167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draw:frame draw:z-index="0" draw:id="id3" draw:style-name="a4" draw:name="Object 5" text:anchor-type="as-char" svg:x="0in" svg:y="0in" svg:width="1.075in" svg:height="0.69167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6"/>
      <text:p text:style-name="P7"><text:span text:style-name="T8">FUNCIONES</text:span></text:p>
      <text:p text:style-name="P9"><text:span text:style-name="T10">Presidencia del Patronato de Turismo</text:span></text:p>
      <text:p text:style-name="P11">La Presidencia del Patronato tendrá las siguientes facultades:</text:p>
      <text:list text:style-name="WWNum5" text:continue-numbering="true">
        <text:list-item>
          <text:p text:style-name="P12">Ostentar la representación del Patronato.</text:p>
        </text:list-item>
      </text:list>
      <text:list text:style-name="WWNum5" text:continue-numbering="true">
        <text:list-item>
          <text:p text:style-name="P13">b) Presidir el Consejo Rector.</text:p>
        </text:list-item>
        <text:list-item>
          <text:p text:style-name="P14">c) Cuidar que los acuerdos se ajusten a la legalidad vigente y que sean ejecutados puntualmente.</text:p>
        </text:list-item>
        <text:list-item>
          <text:p text:style-name="P15">d) Ejercer ante otras Administraciones Públicas y ante los Tribunales de Justicia todo tipo de acciones, dando cuenta de ello posteriormente al Consejo Rector. En caso de urgencia, las facultades atribuidas a los órganos colegiados, cuando la demora en la actuación de éstos ponga en peligro los intereses públicos o del/la Presidente/a, dando cuenta inmediatamente de ello al órgano sustituido a efectos de su aprobación y ratificación.</text:p>
        </text:list-item>
        <text:list-item>
          <text:p text:style-name="P16">e) Aprobación de proyectos, estudios e investigaciones, y demás resoluciones en ejecución de los planes de actuación.</text:p>
        </text:list-item>
        <text:list-item>
          <text:p text:style-name="P17">f) Ejercer las facultades en el ámbito de la contratación sin perjuicio de su delegación.</text:p>
        </text:list-item>
        <text:list-item>
          <text:p text:style-name="P18">g) La gestión económica-financiera del Patronato, incluyendo la actividad de fomento de acuerdo con las bases aprobadas por el Consejo Rector.</text:p>
        </text:list-item>
        <text:list-item>
          <text:p text:style-name="P19">h) Resoluciones que corresponda adoptar en materia de personal, salvo aquellas que corresponda adoptar legalmente a los órganos de gobierno del Cabildo Insular.</text:p>
        </text:list-item>
      </text:list>
      <text:p text:style-name="P20"/>
      <text:p text:style-name="P21">2. En caso de vacante, ausencia o enfermedad, le sustituirá el/la Vicepresidente/a, sin perjuicio de que le pueda delegar cualesquiera de las atribuciones anteriores. Asimismo, y de forma motivada la Presidencia del Consejo Rector prevista en el apdo. b) podrá delegarse en cualesquiera otros miembros del Consejo Rector.</text:p>
      <text:p text:style-name="P22"/>
      <text:p text:style-name="P23"/>
      <text:p text:style-name="P24"/>
      <text:p text:style-name="P25"><text:span text:style-name="T26">Vicepresidencia del Patronato de Turismo.</text:span></text:p>
      <text:soft-page-break/>
      <text:p text:style-name="P27">Será Vicepresidente/a el Consejero/a Delegado/a competente en materia de Turismo del Excmo. Cabildo Insular de Fuerteventura, en quien temporal o permanentemente podrá delegar la Presidencia todas o algunas de las facultades que estatutariamente le corresponden.</text:p>
      <text:p text:style-name="P28"/>
      <text:p text:style-name="P29"><text:bookmark-start text:name="_Hlk168920389"/><text:span text:style-name="T30">Gerencia del Patronato de Turismo.</text:span><text:bookmark-end text:name="_Hlk168920389"/></text:p>
      <text:p text:style-name="P31">A propuesta de la Presidencia, el Consejo de Gobierno insular nombrará un/una Gerente, que tendrá la naturaleza de personal directivo. Deberá ser un/una funcionario/a de carrera o laboral de las Administraciones públicas o un/una profesional del sector privado, titulados/as superiores en ambos casos, y con más de cinco años de ejercicio profesional en el segundo.</text:p>
      <text:p text:style-name="P32"/>
      <text:p text:style-name="P33">Corresponde a la Gerencia el ejercicio de las siguientes competencias:</text:p>
      <text:list text:style-name="WWNum6" text:continue-numbering="true">
        <text:list-item>
          <text:p text:style-name="P34">Ejecutar las actas y acuerdos de los órganos directivos del Patronato.</text:p>
        </text:list-item>
      </text:list>
      <text:list text:style-name="WWNum6" text:continue-numbering="true">
        <text:list-item>
          <text:p text:style-name="P35">b) Formular los Planes y Programas de actuación, así como la Memoria anual de actividades.</text:p>
        </text:list-item>
        <text:list-item>
          <text:p text:style-name="P36">c) Formular el proyecto de Presupuestos dando cuenta al Consejo Rector para su informe.</text:p>
        </text:list-item>
        <text:list-item>
          <text:p text:style-name="P37">d) Ejercer la jefatura de personal.</text:p>
        </text:list-item>
        <text:list-item>
          <text:p text:style-name="P38">e) Proponer las resoluciones que sean necesarias en materia de contratación y gestión patrimonial y económica.</text:p>
        </text:list-item>
        <text:list-item>
          <text:p text:style-name="P39"><text:s/>Asistir a las reuniones del Consejo Rector, con voz y sin voto.</text:p>
        </text:list-item>
      </text:list>
      <text:p text:style-name="P40"/>
      <text:p text:style-name="P41">3. En caso de ausencia o enfermedad del/de la Gerente, éste/ésta será sustituido/a en sus funciones por quien determine el/la Presidente/a entre el personal del propio Patronato o mediante la asignación de funciones a personal del Cabildo, debiéndose garantizar los requisitos de cualificación exigidos en la legislación básica del Estado.</text:p>
      <text:p text:style-name="P42"/>
      <text:p text:style-name="P43"><text:span text:style-name="T44">AUTORIZACIONES DE COMPATIBILIDAD DEL PERSONAL</text:span></text:p>
      <text:p text:style-name="P45">Ningún empleado de la entidad ha solicitado autorización para compatibilizar el desempeño de actividades públicas o privadas con el desarrollo de sus funciones como personal del Patronato de Turismo de Fuerteventura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/>
      <style:text-properties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 style:parent-style-name="Standard">
      <style:paragraph-properties fo:line-height="104%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fo:font-weight="normal" style:font-weight-asian="normal" style:use-window-font-color="true"/>
    </style:style>
    <text:list-style style:name="WWNum7" style:display-name="WWNum7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Esturillo Cano</meta:initial-creator>
    <dc:creator>Alba Pérez</dc:creator>
    <meta:creation-date>2025-04-10T14:14:00Z</meta:creation-date>
    <dc:date>2025-04-10T14:14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7" meta:word-count="551" meta:character-count="3579" meta:row-count="25" meta:non-whitespace-character-count="3035"/>
  </office:meta>
</office:document-meta>
</file>