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fo:margin-bottom="0.0833in" fo:line-height="115%"/>
    </style:style>
    <style:style style:name="P5" style:parent-style-name="Standard" style:family="paragraph">
      <style:paragraph-properties fo:text-align="justify" fo:margin-bottom="0.0833in" fo:line-height="115%"/>
    </style:style>
    <style:style style:name="P6" style:parent-style-name="Standard" style:family="paragraph">
      <style:paragraph-properties fo:text-align="justify"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
      <text:p text:style-name="P3">Órganos a los que están adscritos, recursos que financian sus actividades, régimen presupuestario y contable.</text:p>
      <text:p text:style-name="P4">El Cabildo Insular de Fuerteventura, al<text:s/>amparo de lo dispuesto en el artículo 36.1 d) en relación con el 4.1.1 y 85 bis de la Ley 7/1985, de 2 de abril, Reguladora de las Bases del Régimen Local; así como artículo 6.2.f) de la Ley 8/2015, de 1 de abril, de Cabildos Insulares en relación con el artículo 70 de la Ley Orgánica 1/2018, de 18 noviembre, de reforma del Estatuto de Autonomía de Canarias y Ley 7/1995, de ordenación del Turismo de Canarias, constituye, como sistema de gestión directa de servicios atribuidos al Cabildo, el PATRONATO DE TURISMO DE FUERTEVENTURA O.A., que tendrá la condición de organismo autónomo Local, dotado de personalidad jurídica pública diferenciada, patrimonio y tesorería propios, así como autonomía de gestión, en los términos previstos en la Ley 40/2015, de 1 de octubre, de régimen jurídico del sector público en cuanto le resulte de aplicación con las especialidades establecidas en la legislación básica de régimen local.</text:p>
      <text:p text:style-name="P5">El organismo autónomo Patronato de Turismo de Fuerteventura queda adscrito a la Presidencia del Cabildo Insular de Fuerteventura.</text:p>
      <text:p text:style-name="P6">El régimen económico-financiero y presupuestario del Patronato de Turismo de Fuerteventura O.A. será el previsto en la legislación vigente de Haciendas Locales, para los Organismos Autónomos de carácter administr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vier Esturillo Cano</meta:initial-creator>
    <dc:creator>Javier Esturillo Cano</dc:creator>
    <meta:creation-date>2024-06-03T11:05:00Z</meta:creation-date>
    <dc:date>2025-04-09T11:20:00Z</dc:date>
    <meta:template xlink:href="Normal" xlink:type="simple"/>
    <meta:editing-cycles>8</meta:editing-cycles>
    <meta:editing-duration>PT5400S</meta:editing-duration>
    <meta:user-defined meta:name="AppVersion">16.0000</meta:user-defined>
    <meta:document-statistic meta:page-count="1" meta:paragraph-count="2" meta:word-count="219" meta:character-count="1425" meta:row-count="10" meta:non-whitespace-character-count="1208"/>
  </office:meta>
</office:document-meta>
</file>