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F0000000F238C7C891601E27D.gif" manifest:media-type="image/gif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List_20_Paragraph" style:list-style-name="WWNum7">
      <style:paragraph-properties fo:margin-top="0cm" fo:margin-bottom="0.212cm" style:contextual-spacing="true" fo:line-height="115%" fo:text-align="justify" style:justify-single-word="false"/>
    </style:style>
    <style:style style:name="P2" style:family="paragraph" style:parent-style-name="List_20_Paragraph">
      <style:paragraph-properties fo:margin-left="0.25cm" fo:margin-top="0cm" fo:margin-bottom="0cm" style:contextual-spacing="true"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left="0.25cm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true" fo:line-height="115%" fo:text-align="justify" style:justify-single-word="false"/>
    </style:style>
    <style:style style:name="P14" style:family="paragraph" style:parent-style-name="Standard">
      <style:paragraph-properties fo:margin-right="-0.002cm" fo:margin-top="0cm" fo:margin-bottom="0cm" style:contextual-spacing="false" fo:line-height="115%" fo:text-align="justify" style:justify-single-word="false"/>
    </style:style>
    <style:style style:name="P15" style:family="paragraph" style:parent-style-name="Standard">
      <style:paragraph-properties fo:margin-right="-0.002cm" fo:margin-top="0cm" fo:margin-bottom="0cm" style:contextual-spacing="true" fo:line-height="115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right="-0.002cm" fo:margin-top="0cm" fo:margin-bottom="0cm" style:contextual-spacing="false" fo:line-height="115%"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margin-right="-0.002cm" fo:text-align="justify" style:justify-single-word="false"/>
    </style:style>
    <style:style style:name="P23" style:family="paragraph" style:parent-style-name="Standard">
      <style:paragraph-properties fo:margin-right="-0.002cm" fo:margin-top="0cm" fo:margin-bottom="0cm" style:contextual-spacing="false" fo:text-align="justify" style:justify-single-word="false"/>
    </style:style>
    <style:style style:name="P24" style:family="paragraph" style:parent-style-name="Standard">
      <style:paragraph-properties fo:margin-left="0.25cm" fo:margin-top="0cm" fo:margin-bottom="0cm" style:contextual-spacing="true" fo:line-height="115%" fo:text-align="justify" style:justify-single-word="false"/>
      <style:text-properties style:text-underline-style="solid" style:text-underline-width="auto" style:text-underline-color="font-color" fo:font-weight="bold" style:font-weight-asian="bold" fo:background-color="#ffff00"/>
    </style:style>
    <style:style style:name="P25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text-underline-style="solid" style:text-underline-width="auto" style:text-underline-color="font-color" fo:font-weight="bold" style:font-weight-asian="bold" fo:background-color="#ffff00"/>
    </style:style>
    <style:style style:name="P26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>
      <style:paragraph-properties fo:margin-left="0.25cm" fo:margin-top="0cm" fo:margin-bottom="0cm" style:contextual-spacing="true" fo:line-height="115%" fo:text-align="justify" style:justify-single-word="false"/>
      <style:text-properties fo:background-color="#ffff00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fo:background-color="#ffff00"/>
    </style:style>
    <style:style style:name="T5" style:family="text">
      <style:text-properties fo:background-color="#ff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draw:frame draw:style-name="fr1" draw:name="Imagen 1" text:anchor-type="as-char" svg:width="5.741cm" svg:height="1.632cm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9" loext:marker-style-name="T1"><text:bookmark text:name="_GoBack"/></text:p>
      <text:p text:style-name="P4" loext:marker-style-name="T1"><text:span text:style-name="T1">ÓRGANOS DE GOBIERNO, DE DIRECCIÓN O DE ADMINISTRACIÓN DE LA ENTIDAD.</text:span><text:span text:style-name="T1"/></text:p>
      <text:p text:style-name="P10" loext:marker-style-name="T1"/>
      <text:p text:style-name="P11" loext:marker-style-name="T2"><text:span text:style-name="T2">Artículo 7. El Consejo Rector. </text:span><text:span text:style-name="T2"/></text:p>
      <text:p text:style-name="P11">1. El Consejo Rector es un órgano colegiado compuesto por 31 miembros, con la denominación de Consejeros y Consejeras, integrado por los siguientes: </text:p>
      <text:list text:style-name="WWNum7">
        <text:list-item>
          <text:p text:style-name="P1">La Presidenta. </text:p>
        </text:list-item>
        <text:list-item>
          <text:p text:style-name="P1">La Vicepresidenta. </text:p>
        </text:list-item>
        <text:list-item>
          <text:p text:style-name="P1"><text:bookmark-start text:name="_Hlk146104242"/>Cinco (5) representantes del Cabildo, a propuesta de los grupos políticos con representación, entre los cuales figurará el titular del área competente en materia de Turismo. <text:bookmark-end text:name="_Hlk146104242"/></text:p>
        </text:list-item>
        <text:list-item>
          <text:p text:style-name="P1">Un (1) representante de cada uno de los Ayuntamientos de la isla. </text:p>
        </text:list-item>
        <text:list-item>
          <text:p text:style-name="P1">Un (1) representante del sector de Turismo Hotelero. </text:p>
        </text:list-item>
        <text:list-item>
          <text:p text:style-name="P1">Un (1) representante del sector de turismo extrahotelero y vivienda vacacional. </text:p>
        </text:list-item>
        <text:list-item>
          <text:p text:style-name="P1">Un (1) representante del sector de actividad de Turismo Rural. </text:p>
        </text:list-item>
        <text:list-item>
          <text:p text:style-name="P1">Un (1) representante del sector de actividad de Turismo activo. </text:p>
        </text:list-item>
        <text:list-item>
          <text:p text:style-name="P1">Un (1) representante de sector de actividad de Touroperadores y Agencias de Viaje. </text:p>
        </text:list-item>
        <text:list-item>
          <text:p text:style-name="P1">Un (1) representante del sector de actividad de Restauración. </text:p>
        </text:list-item>
        <text:list-item>
          <text:p text:style-name="P1">Un (1) representante del sector de actividad de Ocio Turístico. </text:p>
        </text:list-item>
        <text:list-item>
          <text:p text:style-name="P1">Un (1) representante del Colectivo de Profesionales Guías Turísticos. </text:p>
        </text:list-item>
        <text:list-item>
          <text:p text:style-name="P1">Un (1) representante del Colectivo de Trabajadores Autónomos. </text:p>
        </text:list-item>
        <text:list-item>
          <text:p text:style-name="P1">Un (1) representante de la Patronal Turística. </text:p>
        </text:list-item>
        <text:list-item>
          <text:p text:style-name="P1">Un (1) representante de los Sindicatos con mayor representación en el sector. </text:p>
        </text:list-item>
        <text:list-item>
          <text:p text:style-name="P1">Un (1) representante del Colegio oficial de Diplomados en Turismo o en su caso de las Universidades Canarias. </text:p>
        </text:list-item>
        <text:list-item>
          <text:p text:style-name="P1">Un (1) representante del Aeropuerto de Fuerteventura. </text:p>
        </text:list-item>
        <text:list-item>
          <text:p text:style-name="P1">Un (1) representante de los distintos Puertos de interés general o Autonómico de la Isla. </text:p>
        </text:list-item>
        <text:list-item>
          <text:p text:style-name="P1">Cinco (5) consejeros libremente designados y cesados por la Presidencia entre personas distinguidas por sus conocimientos, experiencia o especial dedicación en el ámbito del Turismo.</text:p>
        </text:list-item>
      </text:list>
      <text:p text:style-name="P11">2. A las sesiones del Consejo Rector podrán asistir en calidad de invitados, con voz y sin voto, autoridades o personal técnico que no forme parte del mismo, cuando los asuntos a tratar así lo requieran y lo decida el Presidente. </text:p>
      <text:p text:style-name="P5"/>
      <text:p text:style-name="P5"/>
      <text:p text:style-name="P8"/>
      <text:p text:style-name="P5" loext:marker-style-name="T2"><text:span text:style-name="T2">LA PRESIDENTA</text:span><text:span text:style-name="T2"/></text:p>
      <text:p text:style-name="P4"><text:soft-page-break/>Dña. Dolores Alicia García Martínez.</text:p>
      <text:p text:style-name="P17" loext:marker-style-name="T2"/>
      <text:p text:style-name="P5" loext:marker-style-name="T2"><text:span text:style-name="T2">LA VICEPRESIDENCIA.</text:span><text:span text:style-name="T2"/></text:p>
      <text:p text:style-name="P4"><text:bookmark-start text:name="_Hlk146103618"/>Dña. Marlene Figueroa Martín.</text:p>
      <text:p text:style-name="P4"/>
      <text:p text:style-name="P11" loext:marker-style-name="T2"><text:span text:style-name="T2">CINCO (5) REPRESENTANTES DEL CABILDO, A PROPUESTA DE LOS GRUPOS POLÍTICOS CON REPRESENTACIÓN, ENTRE LOS CUALES FIGURARÁ EL TITULAR DEL ÁREA COMPETENTE EN MATERIA DE TURISMO. </text:span><text:bookmark-end text:name="_Hlk146103618"/><text:span text:style-name="T2"/></text:p>
      <text:p text:style-name="P22" loext:marker-style-name="T2"><text:span text:style-name="T3">Grupo Coalición Canaria</text:span><text:span text:style-name="T2">: </text:span></text:p>
      <text:p text:style-name="P23">Titular: Nereida Calero Saavedra.</text:p>
      <text:p text:style-name="P23"/>
      <text:p text:style-name="P22" loext:marker-style-name="T2"><text:span text:style-name="T3">Grupo Socialista/PSOE</text:span><text:span text:style-name="T2">: </text:span></text:p>
      <text:p text:style-name="P23">Titular: D. Víctor Alonso Modesto Falcón. </text:p>
      <text:p text:style-name="P23"/>
      <text:p text:style-name="P22" loext:marker-style-name="T2"><text:span text:style-name="T3">Grupo Partido Popular</text:span><text:span text:style-name="T2">: </text:span></text:p>
      <text:p text:style-name="P23">Titular: Dª. Mª. Esther Hernández Marrero.</text:p>
      <text:p text:style-name="P23"/>
      <text:p text:style-name="P22" loext:marker-style-name="T2"><text:span text:style-name="T3">Grupo Nueva Canarias-AMF </text:span><text:span text:style-name="T2">: </text:span></text:p>
      <text:p text:style-name="P23">Dª. Sonia Mª Álamo Sánchez.</text:p>
      <text:p text:style-name="P23"/>
      <text:p text:style-name="P22" loext:marker-style-name="T2"><text:span text:style-name="T3">Grupo Asambleas Municipales de Fuerteventura:</text:span><text:span text:style-name="T2"> </text:span></text:p>
      <text:p text:style-name="P23">Dª. Águeda Montelongo González.</text:p>
      <text:p text:style-name="P23"/>
      <text:p text:style-name="P12" loext:marker-style-name="T2"><text:span text:style-name="T2">LOS ALCALDES DE LOS AYUNTAMIENTOS DE LA ISLA O, CONCEJAL O PERSONA EN QUIEN DELEGUE.</text:span><text:span text:style-name="T2"/></text:p>
      <text:p text:style-name="P11" loext:marker-style-name="T3"><text:span text:style-name="T3">Ayuntamiento de Antigua</text:span><text:span text:style-name="T3"/></text:p>
      <text:p text:style-name="P13">Titular: Dª kristina Rodewig</text:p>
      <text:p text:style-name="P24" loext:marker-style-name="T4"/>
      <text:p text:style-name="P11" loext:marker-style-name="T3"><text:span text:style-name="T3">Ayuntamiento de Betancuria</text:span><text:span text:style-name="T3"/></text:p>
      <text:p text:style-name="P13">Titular: D. Enrique Cerdeña Méndez.</text:p>
      <text:p text:style-name="P28" loext:marker-style-name="T5"/>
      <text:p text:style-name="P11" loext:marker-style-name="T3"><text:span text:style-name="T3">Ayuntamiento de La Oliva</text:span><text:span text:style-name="T3"/></text:p>
      <text:p text:style-name="P13">Titular: D. David Fajardo Junckersdorf.</text:p>
      <text:p text:style-name="P25" loext:marker-style-name="T4"/>
      <text:p text:style-name="P11" loext:marker-style-name="T3"><text:span text:style-name="T3">Ayuntamiento de Pájara</text:span><text:span text:style-name="T3"/></text:p>
      <text:p text:style-name="P13">Titular: Dª María Clementina da Silva Bello. </text:p>
      <text:p text:style-name="P13"/>
      <text:p text:style-name="P13"/>
      <text:p text:style-name="P6"/>
      <text:p text:style-name="P26" loext:marker-style-name="T3"/>
      <text:p text:style-name="P11" loext:marker-style-name="T3"><text:span text:style-name="T3">Ayuntamiento de Puerto del Rosario</text:span><text:span text:style-name="T3"/></text:p>
      <text:p text:style-name="P13"><text:soft-page-break/>Titular: D. Domingo J. Jiménez González </text:p>
      <text:p text:style-name="P6"/>
      <text:p text:style-name="P11" loext:marker-style-name="T3"><text:span text:style-name="T3">Ayuntamiento de Tuineje</text:span><text:span text:style-name="T3"/></text:p>
      <text:p text:style-name="P13">Titular: Dª Dulce María García Alonso.</text:p>
      <text:p text:style-name="P13"/>
      <text:p text:style-name="P11" loext:marker-style-name="T2"><text:span text:style-name="T2">UN REPRESENTANTE DEL SECTOR DEL TURISMO HOTELERO, CÁMARA DE COMERCIO, INDUSTRIA Y NAVEGACIÓN DE FUERTEVENTURA.</text:span><text:span text:style-name="T2"/></text:p>
      <text:p text:style-name="P13" loext:marker-style-name="T2"><text:span text:style-name="T2">Titular: Dª Coral del Carmen Rodríguez Cedrés. </text:span><text:span text:style-name="T2"/></text:p>
      <text:p text:style-name="P13"/>
      <text:p text:style-name="P12" loext:marker-style-name="T2"><text:span text:style-name="T2">UN REPRESENTANTE DEL SECTOR DE TURISMO EXTRAHOTELERO Y VIVIENDA VACACIONAL</text:span><text:span text:style-name="T2"/></text:p>
      <text:p text:style-name="P13" loext:marker-style-name="T2"><text:span text:style-name="T2">Titular D. Mariano Aquino López</text:span><text:span text:style-name="T2"/></text:p>
      <text:p text:style-name="P13" loext:marker-style-name="T2">Suplente: Dña. Vanessa Jiménez Suárez.<text:span text:style-name="T2"/></text:p>
      <text:p text:style-name="P19" loext:marker-style-name="T2"/>
      <text:p text:style-name="P12" loext:marker-style-name="T2"><text:span text:style-name="T2">UN REPRESENTANTE DEL SECTOR DE ACTIVIDAD DE TURISMO RURAL.</text:span><text:span text:style-name="T2"/></text:p>
      <text:p text:style-name="P14" loext:marker-style-name="T2"><text:span text:style-name="T2">Titular: D. Pedro Pablo Carreño Fuentes.</text:span><text:span text:style-name="T2"/></text:p>
      <text:p text:style-name="P14">Suplente: D. José Doramas Santana López.</text:p>
      <text:p text:style-name="P20" loext:marker-style-name="T2"/>
      <text:p text:style-name="P11" loext:marker-style-name="T2"><text:span text:style-name="T2">UN REPRESENTANTE DEL SECTOR DE ACTIVIDAD DE TURISMO ACTIVO.</text:span><text:span text:style-name="T2"/></text:p>
      <text:p text:style-name="P16" loext:marker-style-name="T2"><text:span text:style-name="T2">Titular: Dña. Rebeca de la Orden Soto.</text:span><text:span text:style-name="T2"/></text:p>
      <text:p text:style-name="P21" loext:marker-style-name="T2"/>
      <text:p text:style-name="P11" loext:marker-style-name="T2"><text:span text:style-name="T2">UN REPRESENTANTE DEL SECTOR DE ACTIVIDAD DE TOUROPERADORES Y AGENCIAS DE VIAJE.</text:span><text:span text:style-name="T2"/></text:p>
      <text:p text:style-name="P16" loext:marker-style-name="T2"><text:span text:style-name="T2">Titular: D. Jesús Tomás Camejo Martín</text:span><text:span text:style-name="T2"/></text:p>
      <text:p text:style-name="P16">Suplente: D. David Déniz Notario.</text:p>
      <text:p text:style-name="P21" loext:marker-style-name="T2"/>
      <text:p text:style-name="P11" loext:marker-style-name="T2"><text:span text:style-name="T2">UN REPRESENTANTE DEL SECTOR DE ACTIVIDAD DE RESTAURACIÓN.</text:span><text:span text:style-name="T2"/></text:p>
      <text:p text:style-name="P15" loext:marker-style-name="T2"><text:span text:style-name="T2">Titular: D. Gustavo Astrada Riera.</text:span><text:span text:style-name="T2"/></text:p>
      <text:p text:style-name="P15">Suplente: D. Blas Rodríguez Melián.</text:p>
      <text:p text:style-name="P15"/>
      <text:p text:style-name="P12" loext:marker-style-name="T2"><text:span text:style-name="T2">UN REPRESENTANTE DEL SECTOR DE AVTIVIDAD DE OCIO TURÍSTICO</text:span><text:span text:style-name="T2"/></text:p>
      <text:p text:style-name="P13" loext:marker-style-name="T2"><text:span text:style-name="T2">Titular: Dª Guacimara Cabrera Cabrera.</text:span><text:span text:style-name="T2"/></text:p>
      <text:p text:style-name="P13">Suplente: Dª Cirila Cabrera Saavedra.</text:p>
      <text:p text:style-name="P4"/>
      <text:p text:style-name="P5" loext:marker-style-name="T2"><text:span text:style-name="T2">UN REPRESENTANTE DEL COLECTIVO DE PROFESIONALES GUÍAS TURÍSTICOS</text:span><text:span text:style-name="T2"/></text:p>
      <text:p text:style-name="P16" loext:marker-style-name="T2"><text:span text:style-name="T2">Titular: Dª Elena Rodríguez de León.</text:span><text:span text:style-name="T2"/></text:p>
      <text:p text:style-name="P16">Suplente:<text:span text:style-name="T2"> </text:span>D. Jesús Marrero.</text:p>
      <text:p text:style-name="P21" loext:marker-style-name="T2"/>
      <text:p text:style-name="P18" loext:marker-style-name="T2"/>
      <text:p text:style-name="P18" loext:marker-style-name="T2"/>
      <text:p text:style-name="P18" loext:marker-style-name="T2"/>
      <text:p text:style-name="P11" loext:marker-style-name="T2"><text:span text:style-name="T2">UN REPRESENTANTE DEL COLECTIVO DE TRABAJADORES AUTÓNOMOS.</text:span><text:span text:style-name="T2"/></text:p>
      <text:p text:style-name="P16" loext:marker-style-name="T2"><text:soft-page-break/><text:span text:style-name="T2">Titular: D. Francisco Manuel Ufano Polo.</text:span><text:span text:style-name="T2"/></text:p>
      <text:p text:style-name="P16">Suplente: D. Hayder Armando Cardona Mosquera.</text:p>
      <text:p text:style-name="P16"/>
      <text:p text:style-name="P5" loext:marker-style-name="T2"><text:span text:style-name="T2">UN REPRESENTANTE DE LA PATRONAL TURÍSTICA.</text:span><text:span text:style-name="T2"/></text:p>
      <text:p text:style-name="P6" loext:marker-style-name="T2"><text:span text:style-name="T2">Titular: D. Antonio V. Hormiga Alonso.</text:span><text:span text:style-name="T2"/></text:p>
      <text:p text:style-name="P6">Suplente: D. Mario de la Cruz Monserrat.</text:p>
      <text:p text:style-name="P6"/>
      <text:p text:style-name="P11" loext:marker-style-name="T2"><text:span text:style-name="T2">UN REPRESENTANTE DE LOS SINDICATOS CON MAYOR REPRESENTACIÓN EN EL SECTOR (UGT).</text:span><text:span text:style-name="T2"/></text:p>
      <text:p text:style-name="P13" loext:marker-style-name="T2"><text:span text:style-name="T2">Titular: D. José Marcos Zamorano Rojas.</text:span><text:span text:style-name="T2"/></text:p>
      <text:p text:style-name="P13">Suplente: Dª. Estefanía García Pino.</text:p>
      <text:p text:style-name="P13"/>
      <text:p text:style-name="P11" loext:marker-style-name="T2"><text:span text:style-name="T2">UN REPRESENTANTE DEL COLEGIO OFICIAL DE DIPLOMADOS EN TURISMO O EN SU CASO DE LAS UNIVERSIDADES CANARIAS.</text:span><text:span text:style-name="T2"/></text:p>
      <text:p text:style-name="P13">No se ha recibido propuesta de designación.</text:p>
      <text:p text:style-name="P6"/>
      <text:p text:style-name="P7" loext:marker-style-name="T2"><text:span text:style-name="T2">UN REPRESENTANTE DEL AEROPUERTO DE FUERTEVENTURA.</text:span><text:span text:style-name="T2"/></text:p>
      <text:p text:style-name="P4" loext:marker-style-name="T2"><text:span text:style-name="T2">D. Luis Sáez Avilés.</text:span><text:span text:style-name="T2"/></text:p>
      <text:p text:style-name="P17" loext:marker-style-name="T2"/>
      <text:p text:style-name="P5" loext:marker-style-name="T2"><text:span text:style-name="T2">UN REPRESENTANTE DE LOS DISTINTOS PUERTOS DE INTERÉS GENERAL O AUTONÓMICO DE LA ISLA.</text:span><text:span text:style-name="T2"/></text:p>
      <text:p text:style-name="P16" loext:marker-style-name="T2"><text:span text:style-name="T2">Titular: D. Antonio Manuel Castellano Reyes.</text:span><text:span text:style-name="T2"/></text:p>
      <text:p text:style-name="P16"><text:span text:style-name="T2">Suplente: </text:span>D. Juan Francisco Herrera Rodríguez.</text:p>
      <text:p text:style-name="P21" loext:marker-style-name="T2"/>
      <text:p text:style-name="P12" loext:marker-style-name="T2"><text:span text:style-name="T2">CINCO CONSEJEROS LIBREMENTE DESIGNADOS Y CESADOS POR LA PRESIDENCIA ENTRE PERSONAS DISTINGUIDAS POR SUS CONOCIMIENTOS, EXPERIENCIA O ESPECIAL DEDICACIÓN EN EL ÁMBITO DEL TURÍSMO.</text:span><text:span text:style-name="T2"/></text:p>
      <text:p text:style-name="P13">1º) D. Javier Buch López.</text:p>
      <text:p text:style-name="P13">2º) D. Luis Cardona Gómez. </text:p>
      <text:p text:style-name="P13">3º) D. Rubén Montesdeoca Navarro.</text:p>
      <text:p text:style-name="P13">4º) D. Antonio Gallardo Campos.</text:p>
      <text:p text:style-name="P13"/>
      <text:p text:style-name="P11">A las sesiones del Consejo Rector podrán asistir en calidad de invitados, con voz y sin voto, autoridades o personal técnico que no forme parte del mismo, cuando los asuntos a tratar así lo requieran y lo decida la Presidencia. </text:p>
      <text:p text:style-name="P11">Los representantes en el Consejo Rector del Cabildo Insular serán designados por el Consejo de Gobierno Insular del Cabildo, a propuesta de los distintos grupos políticos conformados en éste. </text:p>
      <text:p text:style-name="P11">Los representantes de los Ayuntamientos serán designados por los órganos que legalmente correspondan, debiendo ostentar la condición de miembros de las respectivas corporaciones municipales. </text:p>
      <text:p text:style-name="P11"><text:soft-page-break/>Los representantes de los restantes sectores indicados serán propuestos, en su caso, bien a iniciativa de las distintas entidades, asociaciones, colectivos, bien a título personal, a cuyo efecto por la Presidencia del Patronato se formulará convocatoria pública de candidaturas. Los candidatos seleccionados serán designados por la Presidencia del Patronato mediante Resolución motivada de entre los propuestos. </text:p>
      <text:p text:style-name="P11"><text:bookmark-start text:name="_Hlk146270434"/>Los miembros del Consejo podrán percibir indemnizaciones y dietas, cuya cuantía será establecida por acuerdo del Consejo Rector, consignándose en los Presupuestos una cantidad global a tal fin. <text:bookmark-end text:name="_Hlk146270434"/></text:p>
      <text:p text:style-name="P27" loext:marker-style-name="T3"/>
      <text:p text:style-name="P7" loext:marker-style-name="T3"><text:span text:style-name="T3">PRESIDENTA</text:span><text:span text:style-name="T3"/></text:p>
      <text:p text:style-name="P4" loext:marker-style-name="T2">La Presidencia del Consejo Rector, que lo será igualmente del Patronato, corresponderá a quien ostente la Presidencia de Cabildo, sin perjuicio de que éste último pueda delegar aquella. <text:span text:style-name="T2"/></text:p>
      <text:p text:style-name="P17" loext:marker-style-name="T2"/>
      <text:p text:style-name="P5" loext:marker-style-name="T3"><text:span text:style-name="T3">VICEPRESIDENCIA</text:span><text:span text:style-name="T3"/></text:p>
      <text:p text:style-name="P16">La Vicepresidencia corresponderá al titular del área competente en materia de Turismo del Cabildo.</text:p>
      <text:p text:style-name="P16"/>
      <text:p text:style-name="P5" loext:marker-style-name="T3"><text:span text:style-name="T3">SECRETARIA E INTERVENCION.</text:span><text:span text:style-name="T3"/></text:p>
      <text:p text:style-name="P7">La Secretaria y la Interventora del Cabildo Insular de Fuerteventura actuarán en el Patronato con las facultades y obligaciones propias de sus respectivos cargos, determinadas en la normativa de régimen local que le sea de aplicación. Una y otra podrán delegar sus funciones en personal del Cabildo Insular de Fuerteventura o del propio Patronato.</text:p>
      <text:p text:style-name="P12"><text:span text:style-name="T2">Secretaria técnica del Consejo de Gobierno del Cabildo de Fuerteventura: </text:span>Dña. Raquel Antón Abarquero.</text:p>
      <text:p text:style-name="P16"><text:span text:style-name="T2">VIceinterventora general del Cabildo de Fuerteventura</text:span>: Dña. Auxiliadora del Pino Cabrera Padilla. </text:p>
      <text:p text:style-name="P16"/>
      <text:p text:style-name="P8" loext:marker-style-name="T3"><text:span text:style-name="T3">DIRECCIÓN- GERENCIA</text:span><text:span text:style-name="T3"/></text:p>
      <text:p text:style-name="P4">La responsabilidad ejecutiva de los servicios del Patronato corresponde al Director/a-Gerente, que será discrecionalmente designado por el Presidente del Cabildo y desempeñará sus funciones en calidad de personal eventual conforme a régimen establecido en el artículo104 de la Ley 7/85 y demás normativa de pertinente aplicación. </text:p>
      <text:p text:style-name="P4"/>
      <text:p text:style-name="P4" loext:marker-style-name="T3"><text:span text:style-name="T3">UNIDAD ADMINISTRATIVA DEL SERVICIO</text:span><text:span text:style-name="T3"/></text:p>
      <text:p text:style-name="P2" loext:marker-style-name="T3"/>
      <text:p text:style-name="P16">1 Jefa de unidad administrativa.</text:p>
      <text:p text:style-name="P16">1 Técnico superior.</text:p>
      <text:p text:style-name="P16">2 Técnicos Medios.</text:p>
      <text:p text:style-name="P12">7 Administrativas/o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style:rfc-language-tag="es-ES-u-co-trad" fo:language="es" fo:country="E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fo:language="es" fo:country="ES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>
      <style:text-properties fo:font-size="11pt" fo:language="es" fo:country="ES" style:font-size-asian="11pt" style:font-size-complex="11pt"/>
    </style:style>
    <style:style style:name="Pie_20_de_20_página_20_Car" style:display-name="Pie de página Car" style:family="text" style:parent-style-name="Default_20_Paragraph_20_Font_20__28_WW_29_">
      <style:text-properties fo:font-size="11pt" fo:language="es" fo:country="ES" style:font-size-asian="11pt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image text:level="1" xlink:href="Pictures/100000010000000F0000000F238C7C891601E27D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de Microsoft Office</meta:initial-creator>
    <dc:creator>Javier Esturillo Cano</dc:creator>
    <meta:editing-cycles>33</meta:editing-cycles>
    <meta:creation-date>2020-03-18T14:38:00</meta:creation-date>
    <dc:date>2025-04-09T11:19:00</dc:date>
    <meta:editing-duration>PT6H25M</meta:editing-duration>
    <meta:generator>LibreOffice/7.6.2.1$Windows_X86_64 LibreOffice_project/56f7684011345957bbf33a7ee678afaf4d2ba333</meta:generator>
    <meta:document-statistic meta:table-count="0" meta:image-count="1" meta:object-count="0" meta:page-count="5" meta:paragraph-count="115" meta:word-count="1154" meta:character-count="7727" meta:non-whitespace-character-count="6666"/>
    <meta:user-defined meta:name="AppVersion">16.0000</meta:user-defined>
    <meta:template xlink:type="simple" xlink:actuate="onRequest" xlink:title="Normal" xlink:href=""/>
  </office:meta>
</office:document-meta>
</file>